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number text:level="2" text:style-name="WW_CharLFO1LVL2" style:num-suffix="-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3" text:style-name="WW_CharLFO1LVL3" style:num-suffix="-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4" text:bullet-char="•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bullet>
      <text:list-level-style-bullet text:level="5" text:bullet-char="•">
        <style:list-level-properties text:space-before="1.8118in" text:min-label-width="0.25in" text:list-level-position-and-space-mode="label-alignment">
          <style:list-level-label-alignment text:label-followed-by="listtab" fo:margin-left="2.0618in" fo:text-indent="-0.25in"/>
        </style:list-level-properties>
      </text:list-level-style-bullet>
      <text:list-level-style-bullet text:level="6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7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8" text:bullet-char="•">
        <style:list-level-properties text:space-before="4.0187in" text:min-label-width="0.25in" text:list-level-position-and-space-mode="label-alignment">
          <style:list-level-label-alignment text:label-followed-by="listtab" fo:margin-left="4.2687in" fo:text-indent="-0.25in"/>
        </style:list-level-properties>
      </text:list-level-style-bullet>
      <text:list-level-style-bullet text:level="9" text:bullet-char="•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</text:list-level-style-bullet>
    </text:list-style>
    <text:list-style style:name="LFO2">
      <text:list-level-style-number text:level="1" text:style-name="WW_CharLFO2LVL1" style:num-suffix="-" style:num-format="a" style:num-letter-sync="true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bullet text:level="2" text:bullet-char="•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bullet>
      <text:list-level-style-bullet text:level="3" text:bullet-char="•">
        <style:list-level-properties text:space-before="1.6027in" text:min-label-width="0.25in" text:list-level-position-and-space-mode="label-alignment">
          <style:list-level-label-alignment text:label-followed-by="listtab" fo:margin-left="1.8527in" fo:text-indent="-0.25in"/>
        </style:list-level-properties>
      </text:list-level-style-bullet>
      <text:list-level-style-bullet text:level="4" text:bullet-char="•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bullet>
      <text:list-level-style-bullet text:level="5" text:bullet-char="•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</text:list-level-style-bullet>
      <text:list-level-style-bullet text:level="6" text:bullet-char="•">
        <style:list-level-properties text:space-before="3.3368in" text:min-label-width="0.25in" text:list-level-position-and-space-mode="label-alignment">
          <style:list-level-label-alignment text:label-followed-by="listtab" fo:margin-left="3.5868in" fo:text-indent="-0.25in"/>
        </style:list-level-properties>
      </text:list-level-style-bullet>
      <text:list-level-style-bullet text:level="7" text:bullet-char="•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</text:list-level-style-bullet>
      <text:list-level-style-bullet text:level="8" text:bullet-char="•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  <text:list-level-style-bullet text:level="9" text:bullet-char="•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bullet>
    </text:list-style>
    <text:list-style style:name="LFO3">
      <text:list-level-style-number text:level="1" text:style-name="WW_CharLFO3LVL1" style:num-suffix="-" style:num-format="1" text:start-value="5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56in" text:min-label-width="0.1951in" text:list-level-position-and-space-mode="label-alignment">
          <style:list-level-label-alignment text:label-followed-by="listtab" fo:margin-left="1.6208in" fo:text-indent="-0.1951in"/>
        </style:list-level-properties>
      </text:list-level-style-bullet>
      <text:list-level-style-bullet text:level="3" text:bullet-char="•">
        <style:list-level-properties text:space-before="1.9652in" text:min-label-width="0.1951in" text:list-level-position-and-space-mode="label-alignment">
          <style:list-level-label-alignment text:label-followed-by="listtab" fo:margin-left="2.1604in" fo:text-indent="-0.1951in"/>
        </style:list-level-properties>
      </text:list-level-style-bullet>
      <text:list-level-style-bullet text:level="4" text:bullet-char="•">
        <style:list-level-properties text:space-before="2.5048in" text:min-label-width="0.1951in" text:list-level-position-and-space-mode="label-alignment">
          <style:list-level-label-alignment text:label-followed-by="listtab" fo:margin-left="2.7in" fo:text-indent="-0.1951in"/>
        </style:list-level-properties>
      </text:list-level-style-bullet>
      <text:list-level-style-bullet text:level="5" text:bullet-char="•">
        <style:list-level-properties text:space-before="3.0444in" text:min-label-width="0.1951in" text:list-level-position-and-space-mode="label-alignment">
          <style:list-level-label-alignment text:label-followed-by="listtab" fo:margin-left="3.2395in" fo:text-indent="-0.1951in"/>
        </style:list-level-properties>
      </text:list-level-style-bullet>
      <text:list-level-style-bullet text:level="6" text:bullet-char="•">
        <style:list-level-properties text:space-before="3.584in" text:min-label-width="0.1951in" text:list-level-position-and-space-mode="label-alignment">
          <style:list-level-label-alignment text:label-followed-by="listtab" fo:margin-left="3.7791in" fo:text-indent="-0.1951in"/>
        </style:list-level-properties>
      </text:list-level-style-bullet>
      <text:list-level-style-bullet text:level="7" text:bullet-char="•">
        <style:list-level-properties text:space-before="4.1236in" text:min-label-width="0.1951in" text:list-level-position-and-space-mode="label-alignment">
          <style:list-level-label-alignment text:label-followed-by="listtab" fo:margin-left="4.3187in" fo:text-indent="-0.1951in"/>
        </style:list-level-properties>
      </text:list-level-style-bullet>
      <text:list-level-style-bullet text:level="8" text:bullet-char="•">
        <style:list-level-properties text:space-before="4.6625in" text:min-label-width="0.1951in" text:list-level-position-and-space-mode="label-alignment">
          <style:list-level-label-alignment text:label-followed-by="listtab" fo:margin-left="4.8576in" fo:text-indent="-0.1951in"/>
        </style:list-level-properties>
      </text:list-level-style-bullet>
      <text:list-level-style-bullet text:level="9" text:bullet-char="•">
        <style:list-level-properties text:space-before="5.202in" text:min-label-width="0.1951in" text:list-level-position-and-space-mode="label-alignment">
          <style:list-level-label-alignment text:label-followed-by="listtab" fo:margin-left="5.3972in" fo:text-indent="-0.1951in"/>
        </style:list-level-properties>
      </text:list-level-style-bullet>
    </text:list-style>
    <text:list-style style:name="LFO4">
      <text:list-level-style-number text:level="1" text:style-name="WW_CharLFO4LVL1" style:num-suffix="-" style:num-format="1">
        <style:list-level-properties text:space-before="1.0812in" text:min-label-width="0.1951in" text:list-level-position-and-space-mode="label-alignment">
          <style:list-level-label-alignment text:label-followed-by="listtab" fo:margin-left="1.2763in" fo:text-indent="-0.1951in"/>
        </style:list-level-properties>
      </text:list-level-style-number>
      <text:list-level-style-bullet text:level="2" text:bullet-char="•">
        <style:list-level-properties text:space-before="1.6013in" text:min-label-width="0.1951in" text:list-level-position-and-space-mode="label-alignment">
          <style:list-level-label-alignment text:label-followed-by="listtab" fo:margin-left="1.7965in" fo:text-indent="-0.1951in"/>
        </style:list-level-properties>
      </text:list-level-style-bullet>
      <text:list-level-style-bullet text:level="3" text:bullet-char="•">
        <style:list-level-properties text:space-before="2.1215in" text:min-label-width="0.1951in" text:list-level-position-and-space-mode="label-alignment">
          <style:list-level-label-alignment text:label-followed-by="listtab" fo:margin-left="2.3166in" fo:text-indent="-0.1951in"/>
        </style:list-level-properties>
      </text:list-level-style-bullet>
      <text:list-level-style-bullet text:level="4" text:bullet-char="•">
        <style:list-level-properties text:space-before="2.6416in" text:min-label-width="0.1951in" text:list-level-position-and-space-mode="label-alignment">
          <style:list-level-label-alignment text:label-followed-by="listtab" fo:margin-left="2.8368in" fo:text-indent="-0.1951in"/>
        </style:list-level-properties>
      </text:list-level-style-bullet>
      <text:list-level-style-bullet text:level="5" text:bullet-char="•">
        <style:list-level-properties text:space-before="3.1611in" text:min-label-width="0.1951in" text:list-level-position-and-space-mode="label-alignment">
          <style:list-level-label-alignment text:label-followed-by="listtab" fo:margin-left="3.3562in" fo:text-indent="-0.1951in"/>
        </style:list-level-properties>
      </text:list-level-style-bullet>
      <text:list-level-style-bullet text:level="6" text:bullet-char="•">
        <style:list-level-properties text:space-before="3.6812in" text:min-label-width="0.1951in" text:list-level-position-and-space-mode="label-alignment">
          <style:list-level-label-alignment text:label-followed-by="listtab" fo:margin-left="3.8763in" fo:text-indent="-0.1951in"/>
        </style:list-level-properties>
      </text:list-level-style-bullet>
      <text:list-level-style-bullet text:level="7" text:bullet-char="•">
        <style:list-level-properties text:space-before="4.2013in" text:min-label-width="0.1951in" text:list-level-position-and-space-mode="label-alignment">
          <style:list-level-label-alignment text:label-followed-by="listtab" fo:margin-left="4.3965in" fo:text-indent="-0.1951in"/>
        </style:list-level-properties>
      </text:list-level-style-bullet>
      <text:list-level-style-bullet text:level="8" text:bullet-char="•">
        <style:list-level-properties text:space-before="4.7215in" text:min-label-width="0.1951in" text:list-level-position-and-space-mode="label-alignment">
          <style:list-level-label-alignment text:label-followed-by="listtab" fo:margin-left="4.9166in" fo:text-indent="-0.1951in"/>
        </style:list-level-properties>
      </text:list-level-style-bullet>
      <text:list-level-style-bullet text:level="9" text:bullet-char="•">
        <style:list-level-properties text:space-before="5.2409in" text:min-label-width="0.1951in" text:list-level-position-and-space-mode="label-alignment">
          <style:list-level-label-alignment text:label-followed-by="listtab" fo:margin-left="5.4361in" fo:text-indent="-0.1951in"/>
        </style:list-level-properties>
      </text:list-level-style-bullet>
    </text:list-style>
    <text:list-style style:name="LFO5">
      <text:list-level-style-number text:level="1" text:style-name="WW_CharLFO5LVL1" style:num-suffix="-" style:num-format="I" text:start-value="2">
        <style:list-level-properties text:space-before="0in" text:min-label-width="0.1493in" text:list-level-position-and-space-mode="label-alignment">
          <style:list-level-label-alignment text:label-followed-by="listtab" fo:margin-left="0.1493in" fo:text-indent="-0.1493in"/>
        </style:list-level-properties>
      </text:list-level-style-number>
      <text:list-level-style-bullet text:level="2" text:bullet-char="•">
        <style:list-level-properties text:space-before="0.5868in" text:min-label-width="0.1493in" text:list-level-position-and-space-mode="label-alignment">
          <style:list-level-label-alignment text:label-followed-by="listtab" fo:margin-left="0.7361in" fo:text-indent="-0.1493in"/>
        </style:list-level-properties>
      </text:list-level-style-bullet>
      <text:list-level-style-bullet text:level="3" text:bullet-char="•">
        <style:list-level-properties text:space-before="1.2243in" text:min-label-width="0.1493in" text:list-level-position-and-space-mode="label-alignment">
          <style:list-level-label-alignment text:label-followed-by="listtab" fo:margin-left="1.3736in" fo:text-indent="-0.1493in"/>
        </style:list-level-properties>
      </text:list-level-style-bullet>
      <text:list-level-style-bullet text:level="4" text:bullet-char="•">
        <style:list-level-properties text:space-before="1.8625in" text:min-label-width="0.1493in" text:list-level-position-and-space-mode="label-alignment">
          <style:list-level-label-alignment text:label-followed-by="listtab" fo:margin-left="2.0118in" fo:text-indent="-0.1493in"/>
        </style:list-level-properties>
      </text:list-level-style-bullet>
      <text:list-level-style-bullet text:level="5" text:bullet-char="•">
        <style:list-level-properties text:space-before="2.5in" text:min-label-width="0.1493in" text:list-level-position-and-space-mode="label-alignment">
          <style:list-level-label-alignment text:label-followed-by="listtab" fo:margin-left="2.6493in" fo:text-indent="-0.1493in"/>
        </style:list-level-properties>
      </text:list-level-style-bullet>
      <text:list-level-style-bullet text:level="6" text:bullet-char="•">
        <style:list-level-properties text:space-before="3.1381in" text:min-label-width="0.1493in" text:list-level-position-and-space-mode="label-alignment">
          <style:list-level-label-alignment text:label-followed-by="listtab" fo:margin-left="3.2875in" fo:text-indent="-0.1493in"/>
        </style:list-level-properties>
      </text:list-level-style-bullet>
      <text:list-level-style-bullet text:level="7" text:bullet-char="•">
        <style:list-level-properties text:space-before="3.7756in" text:min-label-width="0.1493in" text:list-level-position-and-space-mode="label-alignment">
          <style:list-level-label-alignment text:label-followed-by="listtab" fo:margin-left="3.925in" fo:text-indent="-0.1493in"/>
        </style:list-level-properties>
      </text:list-level-style-bullet>
      <text:list-level-style-bullet text:level="8" text:bullet-char="•">
        <style:list-level-properties text:space-before="4.4138in" text:min-label-width="0.1493in" text:list-level-position-and-space-mode="label-alignment">
          <style:list-level-label-alignment text:label-followed-by="listtab" fo:margin-left="4.5631in" fo:text-indent="-0.1493in"/>
        </style:list-level-properties>
      </text:list-level-style-bullet>
      <text:list-level-style-bullet text:level="9" text:bullet-char="•">
        <style:list-level-properties text:space-before="5.0513in" text:min-label-width="0.1493in" text:list-level-position-and-space-mode="label-alignment">
          <style:list-level-label-alignment text:label-followed-by="listtab" fo:margin-left="5.2006in" fo:text-indent="-0.1493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1.0812in" text:min-label-width="0.102in" text:list-level-position-and-space-mode="label-alignment">
          <style:list-level-label-alignment text:label-followed-by="listtab" fo:margin-left="1.1833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1.6104in" text:min-label-width="0.102in" text:list-level-position-and-space-mode="label-alignment">
          <style:list-level-label-alignment text:label-followed-by="listtab" fo:margin-left="1.7125in" fo:text-indent="-0.102in"/>
        </style:list-level-properties>
      </text:list-level-style-bullet>
      <text:list-level-style-bullet text:level="3" text:bullet-char="•">
        <style:list-level-properties text:space-before="2.1395in" text:min-label-width="0.102in" text:list-level-position-and-space-mode="label-alignment">
          <style:list-level-label-alignment text:label-followed-by="listtab" fo:margin-left="2.2416in" fo:text-indent="-0.102in"/>
        </style:list-level-properties>
      </text:list-level-style-bullet>
      <text:list-level-style-bullet text:level="4" text:bullet-char="•">
        <style:list-level-properties text:space-before="2.6694in" text:min-label-width="0.102in" text:list-level-position-and-space-mode="label-alignment">
          <style:list-level-label-alignment text:label-followed-by="listtab" fo:margin-left="2.7715in" fo:text-indent="-0.102in"/>
        </style:list-level-properties>
      </text:list-level-style-bullet>
      <text:list-level-style-bullet text:level="5" text:bullet-char="•">
        <style:list-level-properties text:space-before="3.1986in" text:min-label-width="0.102in" text:list-level-position-and-space-mode="label-alignment">
          <style:list-level-label-alignment text:label-followed-by="listtab" fo:margin-left="3.3006in" fo:text-indent="-0.102in"/>
        </style:list-level-properties>
      </text:list-level-style-bullet>
      <text:list-level-style-bullet text:level="6" text:bullet-char="•">
        <style:list-level-properties text:space-before="3.7277in" text:min-label-width="0.102in" text:list-level-position-and-space-mode="label-alignment">
          <style:list-level-label-alignment text:label-followed-by="listtab" fo:margin-left="3.8298in" fo:text-indent="-0.102in"/>
        </style:list-level-properties>
      </text:list-level-style-bullet>
      <text:list-level-style-bullet text:level="7" text:bullet-char="•">
        <style:list-level-properties text:space-before="4.2569in" text:min-label-width="0.102in" text:list-level-position-and-space-mode="label-alignment">
          <style:list-level-label-alignment text:label-followed-by="listtab" fo:margin-left="4.359in" fo:text-indent="-0.102in"/>
        </style:list-level-properties>
      </text:list-level-style-bullet>
      <text:list-level-style-bullet text:level="8" text:bullet-char="•">
        <style:list-level-properties text:space-before="4.7861in" text:min-label-width="0.102in" text:list-level-position-and-space-mode="label-alignment">
          <style:list-level-label-alignment text:label-followed-by="listtab" fo:margin-left="4.8881in" fo:text-indent="-0.102in"/>
        </style:list-level-properties>
      </text:list-level-style-bullet>
      <text:list-level-style-bullet text:level="9" text:bullet-char="•">
        <style:list-level-properties text:space-before="5.3159in" text:min-label-width="0.102in" text:list-level-position-and-space-mode="label-alignment">
          <style:list-level-label-alignment text:label-followed-by="listtab" fo:margin-left="5.418in" fo:text-indent="-0.10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6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  <text:list-level-style-bullet text:level="2" text:bullet-char="•">
        <style:list-level-properties text:space-before="0.5777in" text:min-label-width="0.1583in" text:list-level-position-and-space-mode="label-alignment">
          <style:list-level-label-alignment text:label-followed-by="listtab" fo:margin-left="0.7361in" fo:text-indent="-0.1583in"/>
        </style:list-level-properties>
      </text:list-level-style-bullet>
      <text:list-level-style-bullet text:level="3" text:bullet-char="•">
        <style:list-level-properties text:space-before="1.2152in" text:min-label-width="0.1583in" text:list-level-position-and-space-mode="label-alignment">
          <style:list-level-label-alignment text:label-followed-by="listtab" fo:margin-left="1.3736in" fo:text-indent="-0.1583in"/>
        </style:list-level-properties>
      </text:list-level-style-bullet>
      <text:list-level-style-bullet text:level="4" text:bullet-char="•">
        <style:list-level-properties text:space-before="1.8534in" text:min-label-width="0.1583in" text:list-level-position-and-space-mode="label-alignment">
          <style:list-level-label-alignment text:label-followed-by="listtab" fo:margin-left="2.0118in" fo:text-indent="-0.1583in"/>
        </style:list-level-properties>
      </text:list-level-style-bullet>
      <text:list-level-style-bullet text:level="5" text:bullet-char="•">
        <style:list-level-properties text:space-before="2.4909in" text:min-label-width="0.1583in" text:list-level-position-and-space-mode="label-alignment">
          <style:list-level-label-alignment text:label-followed-by="listtab" fo:margin-left="2.6493in" fo:text-indent="-0.1583in"/>
        </style:list-level-properties>
      </text:list-level-style-bullet>
      <text:list-level-style-bullet text:level="6" text:bullet-char="•">
        <style:list-level-properties text:space-before="3.1291in" text:min-label-width="0.1583in" text:list-level-position-and-space-mode="label-alignment">
          <style:list-level-label-alignment text:label-followed-by="listtab" fo:margin-left="3.2875in" fo:text-indent="-0.1583in"/>
        </style:list-level-properties>
      </text:list-level-style-bullet>
      <text:list-level-style-bullet text:level="7" text:bullet-char="•">
        <style:list-level-properties text:space-before="3.7666in" text:min-label-width="0.1583in" text:list-level-position-and-space-mode="label-alignment">
          <style:list-level-label-alignment text:label-followed-by="listtab" fo:margin-left="3.925in" fo:text-indent="-0.1583in"/>
        </style:list-level-properties>
      </text:list-level-style-bullet>
      <text:list-level-style-bullet text:level="8" text:bullet-char="•">
        <style:list-level-properties text:space-before="4.4048in" text:min-label-width="0.1583in" text:list-level-position-and-space-mode="label-alignment">
          <style:list-level-label-alignment text:label-followed-by="listtab" fo:margin-left="4.5631in" fo:text-indent="-0.1583in"/>
        </style:list-level-properties>
      </text:list-level-style-bullet>
      <text:list-level-style-bullet text:level="9" text:bullet-char="•">
        <style:list-level-properties text:space-before="5.0423in" text:min-label-width="0.1583in" text:list-level-position-and-space-mode="label-alignment">
          <style:list-level-label-alignment text:label-followed-by="listtab" fo:margin-left="5.2006in" fo:text-indent="-0.1583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979in" text:min-label-width="0.102in" text:list-level-position-and-space-mode="label-alignment">
          <style:list-level-label-alignment text:label-followed-by="listtab" fo:margin-left="0.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27in" text:min-label-width="0.102in" text:list-level-position-and-space-mode="label-alignment">
          <style:list-level-label-alignment text:label-followed-by="listtab" fo:margin-left="0.7291in" fo:text-indent="-0.102in"/>
        </style:list-level-properties>
      </text:list-level-style-bullet>
      <text:list-level-style-bullet text:level="3" text:bullet-char="•">
        <style:list-level-properties text:space-before="1.1562in" text:min-label-width="0.102in" text:list-level-position-and-space-mode="label-alignment">
          <style:list-level-label-alignment text:label-followed-by="listtab" fo:margin-left="1.2583in" fo:text-indent="-0.102in"/>
        </style:list-level-properties>
      </text:list-level-style-bullet>
      <text:list-level-style-bullet text:level="4" text:bullet-char="•">
        <style:list-level-properties text:space-before="1.6861in" text:min-label-width="0.102in" text:list-level-position-and-space-mode="label-alignment">
          <style:list-level-label-alignment text:label-followed-by="listtab" fo:margin-left="1.7881in" fo:text-indent="-0.102in"/>
        </style:list-level-properties>
      </text:list-level-style-bullet>
      <text:list-level-style-bullet text:level="5" text:bullet-char="•">
        <style:list-level-properties text:space-before="2.2152in" text:min-label-width="0.102in" text:list-level-position-and-space-mode="label-alignment">
          <style:list-level-label-alignment text:label-followed-by="listtab" fo:margin-left="2.3173in" fo:text-indent="-0.102in"/>
        </style:list-level-properties>
      </text:list-level-style-bullet>
      <text:list-level-style-bullet text:level="6" text:bullet-char="•">
        <style:list-level-properties text:space-before="2.7444in" text:min-label-width="0.102in" text:list-level-position-and-space-mode="label-alignment">
          <style:list-level-label-alignment text:label-followed-by="listtab" fo:margin-left="2.8465in" fo:text-indent="-0.102in"/>
        </style:list-level-properties>
      </text:list-level-style-bullet>
      <text:list-level-style-bullet text:level="7" text:bullet-char="•">
        <style:list-level-properties text:space-before="3.2736in" text:min-label-width="0.102in" text:list-level-position-and-space-mode="label-alignment">
          <style:list-level-label-alignment text:label-followed-by="listtab" fo:margin-left="3.3756in" fo:text-indent="-0.102in"/>
        </style:list-level-properties>
      </text:list-level-style-bullet>
      <text:list-level-style-bullet text:level="8" text:bullet-char="•">
        <style:list-level-properties text:space-before="3.8027in" text:min-label-width="0.102in" text:list-level-position-and-space-mode="label-alignment">
          <style:list-level-label-alignment text:label-followed-by="listtab" fo:margin-left="3.9048in" fo:text-indent="-0.102in"/>
        </style:list-level-properties>
      </text:list-level-style-bullet>
      <text:list-level-style-bullet text:level="9" text:bullet-char="•">
        <style:list-level-properties text:space-before="4.3326in" text:min-label-width="0.102in" text:list-level-position-and-space-mode="label-alignment">
          <style:list-level-label-alignment text:label-followed-by="listtab" fo:margin-left="4.4347in" fo:text-indent="-0.102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1">
      <text:list-level-style-number text:level="1" text:style-name="WW_CharLFO11LVL1" style:num-suffix="-" style:num-format="1" text:start-value="4">
        <style:list-level-properties text:space-before="0.0979in" text:min-label-width="0.1951in" text:list-level-position-and-space-mode="label-alignment">
          <style:list-level-label-alignment text:label-followed-by="listtab" fo:margin-left="0.293in" fo:text-indent="-0.1951in"/>
        </style:list-level-properties>
      </text:list-level-style-number>
      <text:list-level-style-number text:level="2" text:style-name="WW_CharLFO11LVL2" style:num-suffix="-" style:num-format="1" text:start-value="2">
        <style:list-level-properties text:space-before="0.9798in" text:min-label-width="0.1951in" text:list-level-position-and-space-mode="label-alignment">
          <style:list-level-label-alignment text:label-followed-by="listtab" fo:margin-left="1.175in" fo:text-indent="-0.1951in"/>
        </style:list-level-properties>
      </text:list-level-style-number>
      <text:list-level-style-bullet text:level="3" text:bullet-char="•">
        <style:list-level-properties text:space-before="0.9798in" text:min-label-width="0.1951in" text:list-level-position-and-space-mode="label-alignment">
          <style:list-level-label-alignment text:label-followed-by="listtab" fo:margin-left="1.175in" fo:text-indent="-0.1951in"/>
        </style:list-level-properties>
      </text:list-level-style-bullet>
      <text:list-level-style-bullet text:level="4" text:bullet-char="•">
        <style:list-level-properties text:space-before="1.5194in" text:min-label-width="0.1951in" text:list-level-position-and-space-mode="label-alignment">
          <style:list-level-label-alignment text:label-followed-by="listtab" fo:margin-left="1.7145in" fo:text-indent="-0.1951in"/>
        </style:list-level-properties>
      </text:list-level-style-bullet>
      <text:list-level-style-bullet text:level="5" text:bullet-char="•">
        <style:list-level-properties text:space-before="2.059in" text:min-label-width="0.1951in" text:list-level-position-and-space-mode="label-alignment">
          <style:list-level-label-alignment text:label-followed-by="listtab" fo:margin-left="2.2541in" fo:text-indent="-0.1951in"/>
        </style:list-level-properties>
      </text:list-level-style-bullet>
      <text:list-level-style-bullet text:level="6" text:bullet-char="•">
        <style:list-level-properties text:space-before="2.5993in" text:min-label-width="0.1951in" text:list-level-position-and-space-mode="label-alignment">
          <style:list-level-label-alignment text:label-followed-by="listtab" fo:margin-left="2.7944in" fo:text-indent="-0.1951in"/>
        </style:list-level-properties>
      </text:list-level-style-bullet>
      <text:list-level-style-bullet text:level="7" text:bullet-char="•">
        <style:list-level-properties text:space-before="3.1388in" text:min-label-width="0.1951in" text:list-level-position-and-space-mode="label-alignment">
          <style:list-level-label-alignment text:label-followed-by="listtab" fo:margin-left="3.334in" fo:text-indent="-0.1951in"/>
        </style:list-level-properties>
      </text:list-level-style-bullet>
      <text:list-level-style-bullet text:level="8" text:bullet-char="•">
        <style:list-level-properties text:space-before="3.6784in" text:min-label-width="0.1951in" text:list-level-position-and-space-mode="label-alignment">
          <style:list-level-label-alignment text:label-followed-by="listtab" fo:margin-left="3.8736in" fo:text-indent="-0.1951in"/>
        </style:list-level-properties>
      </text:list-level-style-bullet>
      <text:list-level-style-bullet text:level="9" text:bullet-char="•">
        <style:list-level-properties text:space-before="4.218in" text:min-label-width="0.1951in" text:list-level-position-and-space-mode="label-alignment">
          <style:list-level-label-alignment text:label-followed-by="listtab" fo:margin-left="4.4131in" fo:text-indent="-0.1951in"/>
        </style:list-level-properties>
      </text:list-level-style-bullet>
    </text:list-style>
    <text:list-style style:name="LFO12">
      <text:list-level-style-number text:level="1" text:style-name="WW_CharLFO12LVL1" style:num-suffix="-" style:num-format="1" text:start-value="5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56in" text:min-label-width="0.1951in" text:list-level-position-and-space-mode="label-alignment">
          <style:list-level-label-alignment text:label-followed-by="listtab" fo:margin-left="1.6208in" fo:text-indent="-0.1951in"/>
        </style:list-level-properties>
      </text:list-level-style-bullet>
      <text:list-level-style-bullet text:level="3" text:bullet-char="•">
        <style:list-level-properties text:space-before="1.9652in" text:min-label-width="0.1951in" text:list-level-position-and-space-mode="label-alignment">
          <style:list-level-label-alignment text:label-followed-by="listtab" fo:margin-left="2.1604in" fo:text-indent="-0.1951in"/>
        </style:list-level-properties>
      </text:list-level-style-bullet>
      <text:list-level-style-bullet text:level="4" text:bullet-char="•">
        <style:list-level-properties text:space-before="2.5048in" text:min-label-width="0.1951in" text:list-level-position-and-space-mode="label-alignment">
          <style:list-level-label-alignment text:label-followed-by="listtab" fo:margin-left="2.7in" fo:text-indent="-0.1951in"/>
        </style:list-level-properties>
      </text:list-level-style-bullet>
      <text:list-level-style-bullet text:level="5" text:bullet-char="•">
        <style:list-level-properties text:space-before="3.0444in" text:min-label-width="0.1951in" text:list-level-position-and-space-mode="label-alignment">
          <style:list-level-label-alignment text:label-followed-by="listtab" fo:margin-left="3.2395in" fo:text-indent="-0.1951in"/>
        </style:list-level-properties>
      </text:list-level-style-bullet>
      <text:list-level-style-bullet text:level="6" text:bullet-char="•">
        <style:list-level-properties text:space-before="3.584in" text:min-label-width="0.1951in" text:list-level-position-and-space-mode="label-alignment">
          <style:list-level-label-alignment text:label-followed-by="listtab" fo:margin-left="3.7791in" fo:text-indent="-0.1951in"/>
        </style:list-level-properties>
      </text:list-level-style-bullet>
      <text:list-level-style-bullet text:level="7" text:bullet-char="•">
        <style:list-level-properties text:space-before="4.1236in" text:min-label-width="0.1951in" text:list-level-position-and-space-mode="label-alignment">
          <style:list-level-label-alignment text:label-followed-by="listtab" fo:margin-left="4.3187in" fo:text-indent="-0.1951in"/>
        </style:list-level-properties>
      </text:list-level-style-bullet>
      <text:list-level-style-bullet text:level="8" text:bullet-char="•">
        <style:list-level-properties text:space-before="4.6625in" text:min-label-width="0.1951in" text:list-level-position-and-space-mode="label-alignment">
          <style:list-level-label-alignment text:label-followed-by="listtab" fo:margin-left="4.8576in" fo:text-indent="-0.1951in"/>
        </style:list-level-properties>
      </text:list-level-style-bullet>
      <text:list-level-style-bullet text:level="9" text:bullet-char="•">
        <style:list-level-properties text:space-before="5.202in" text:min-label-width="0.1951in" text:list-level-position-and-space-mode="label-alignment">
          <style:list-level-label-alignment text:label-followed-by="listtab" fo:margin-left="5.3972in" fo:text-indent="-0.1951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1055in" text:list-level-position-and-space-mode="label-alignment">
          <style:list-level-label-alignment text:label-followed-by="listtab" fo:margin-left="0.1055in" fo:text-indent="-0.1055in"/>
        </style:list-level-properties>
        <style:text-properties style:font-name="Arial"/>
      </text:list-level-style-bullet>
      <text:list-level-style-bullet text:level="2" text:bullet-char="•">
        <style:list-level-properties text:space-before="0.6305in" text:min-label-width="0.1055in" text:list-level-position-and-space-mode="label-alignment">
          <style:list-level-label-alignment text:label-followed-by="listtab" fo:margin-left="0.7361in" fo:text-indent="-0.1055in"/>
        </style:list-level-properties>
      </text:list-level-style-bullet>
      <text:list-level-style-bullet text:level="3" text:bullet-char="•">
        <style:list-level-properties text:space-before="1.268in" text:min-label-width="0.1055in" text:list-level-position-and-space-mode="label-alignment">
          <style:list-level-label-alignment text:label-followed-by="listtab" fo:margin-left="1.3736in" fo:text-indent="-0.1055in"/>
        </style:list-level-properties>
      </text:list-level-style-bullet>
      <text:list-level-style-bullet text:level="4" text:bullet-char="•">
        <style:list-level-properties text:space-before="1.9062in" text:min-label-width="0.1055in" text:list-level-position-and-space-mode="label-alignment">
          <style:list-level-label-alignment text:label-followed-by="listtab" fo:margin-left="2.0118in" fo:text-indent="-0.1055in"/>
        </style:list-level-properties>
      </text:list-level-style-bullet>
      <text:list-level-style-bullet text:level="5" text:bullet-char="•">
        <style:list-level-properties text:space-before="2.5437in" text:min-label-width="0.1055in" text:list-level-position-and-space-mode="label-alignment">
          <style:list-level-label-alignment text:label-followed-by="listtab" fo:margin-left="2.6493in" fo:text-indent="-0.1055in"/>
        </style:list-level-properties>
      </text:list-level-style-bullet>
      <text:list-level-style-bullet text:level="6" text:bullet-char="•">
        <style:list-level-properties text:space-before="3.1819in" text:min-label-width="0.1055in" text:list-level-position-and-space-mode="label-alignment">
          <style:list-level-label-alignment text:label-followed-by="listtab" fo:margin-left="3.2875in" fo:text-indent="-0.1055in"/>
        </style:list-level-properties>
      </text:list-level-style-bullet>
      <text:list-level-style-bullet text:level="7" text:bullet-char="•">
        <style:list-level-properties text:space-before="3.8194in" text:min-label-width="0.1055in" text:list-level-position-and-space-mode="label-alignment">
          <style:list-level-label-alignment text:label-followed-by="listtab" fo:margin-left="3.925in" fo:text-indent="-0.1055in"/>
        </style:list-level-properties>
      </text:list-level-style-bullet>
      <text:list-level-style-bullet text:level="8" text:bullet-char="•">
        <style:list-level-properties text:space-before="4.4576in" text:min-label-width="0.1055in" text:list-level-position-and-space-mode="label-alignment">
          <style:list-level-label-alignment text:label-followed-by="listtab" fo:margin-left="4.5631in" fo:text-indent="-0.1055in"/>
        </style:list-level-properties>
      </text:list-level-style-bullet>
      <text:list-level-style-bullet text:level="9" text:bullet-char="•">
        <style:list-level-properties text:space-before="5.0951in" text:min-label-width="0.1055in" text:list-level-position-and-space-mode="label-alignment">
          <style:list-level-label-alignment text:label-followed-by="listtab" fo:margin-left="5.2006in" fo:text-indent="-0.1055in"/>
        </style:list-level-properties>
      </text:list-level-style-bullet>
    </text:list-style>
    <text:list-style style:name="LFO14">
      <text:list-level-style-number text:level="1" text:style-name="WW_CharLFO14LVL1" style:num-suffix="-" style:num-format="1" text:start-value="2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56in" text:min-label-width="0.1951in" text:list-level-position-and-space-mode="label-alignment">
          <style:list-level-label-alignment text:label-followed-by="listtab" fo:margin-left="1.6208in" fo:text-indent="-0.1951in"/>
        </style:list-level-properties>
      </text:list-level-style-bullet>
      <text:list-level-style-bullet text:level="3" text:bullet-char="•">
        <style:list-level-properties text:space-before="1.9652in" text:min-label-width="0.1951in" text:list-level-position-and-space-mode="label-alignment">
          <style:list-level-label-alignment text:label-followed-by="listtab" fo:margin-left="2.1604in" fo:text-indent="-0.1951in"/>
        </style:list-level-properties>
      </text:list-level-style-bullet>
      <text:list-level-style-bullet text:level="4" text:bullet-char="•">
        <style:list-level-properties text:space-before="2.5048in" text:min-label-width="0.1951in" text:list-level-position-and-space-mode="label-alignment">
          <style:list-level-label-alignment text:label-followed-by="listtab" fo:margin-left="2.7in" fo:text-indent="-0.1951in"/>
        </style:list-level-properties>
      </text:list-level-style-bullet>
      <text:list-level-style-bullet text:level="5" text:bullet-char="•">
        <style:list-level-properties text:space-before="3.0444in" text:min-label-width="0.1951in" text:list-level-position-and-space-mode="label-alignment">
          <style:list-level-label-alignment text:label-followed-by="listtab" fo:margin-left="3.2395in" fo:text-indent="-0.1951in"/>
        </style:list-level-properties>
      </text:list-level-style-bullet>
      <text:list-level-style-bullet text:level="6" text:bullet-char="•">
        <style:list-level-properties text:space-before="3.584in" text:min-label-width="0.1951in" text:list-level-position-and-space-mode="label-alignment">
          <style:list-level-label-alignment text:label-followed-by="listtab" fo:margin-left="3.7791in" fo:text-indent="-0.1951in"/>
        </style:list-level-properties>
      </text:list-level-style-bullet>
      <text:list-level-style-bullet text:level="7" text:bullet-char="•">
        <style:list-level-properties text:space-before="4.1236in" text:min-label-width="0.1951in" text:list-level-position-and-space-mode="label-alignment">
          <style:list-level-label-alignment text:label-followed-by="listtab" fo:margin-left="4.3187in" fo:text-indent="-0.1951in"/>
        </style:list-level-properties>
      </text:list-level-style-bullet>
      <text:list-level-style-bullet text:level="8" text:bullet-char="•">
        <style:list-level-properties text:space-before="4.6625in" text:min-label-width="0.1951in" text:list-level-position-and-space-mode="label-alignment">
          <style:list-level-label-alignment text:label-followed-by="listtab" fo:margin-left="4.8576in" fo:text-indent="-0.1951in"/>
        </style:list-level-properties>
      </text:list-level-style-bullet>
      <text:list-level-style-bullet text:level="9" text:bullet-char="•">
        <style:list-level-properties text:space-before="5.202in" text:min-label-width="0.1951in" text:list-level-position-and-space-mode="label-alignment">
          <style:list-level-label-alignment text:label-followed-by="listtab" fo:margin-left="5.3972in" fo:text-indent="-0.1951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1.0812in" text:min-label-width="0.1868in" text:list-level-position-and-space-mode="label-alignment">
          <style:list-level-label-alignment text:label-followed-by="listtab" fo:margin-left="1.268in" fo:text-indent="-0.1868in"/>
        </style:list-level-properties>
      </text:list-level-style-number>
      <text:list-level-style-bullet text:level="2" text:bullet-char="•">
        <style:list-level-properties text:space-before="1.602in" text:min-label-width="0.1868in" text:list-level-position-and-space-mode="label-alignment">
          <style:list-level-label-alignment text:label-followed-by="listtab" fo:margin-left="1.7888in" fo:text-indent="-0.1868in"/>
        </style:list-level-properties>
      </text:list-level-style-bullet>
      <text:list-level-style-bullet text:level="3" text:bullet-char="•">
        <style:list-level-properties text:space-before="2.1229in" text:min-label-width="0.1868in" text:list-level-position-and-space-mode="label-alignment">
          <style:list-level-label-alignment text:label-followed-by="listtab" fo:margin-left="2.3097in" fo:text-indent="-0.1868in"/>
        </style:list-level-properties>
      </text:list-level-style-bullet>
      <text:list-level-style-bullet text:level="4" text:bullet-char="•">
        <style:list-level-properties text:space-before="2.6437in" text:min-label-width="0.1868in" text:list-level-position-and-space-mode="label-alignment">
          <style:list-level-label-alignment text:label-followed-by="listtab" fo:margin-left="2.8305in" fo:text-indent="-0.1868in"/>
        </style:list-level-properties>
      </text:list-level-style-bullet>
      <text:list-level-style-bullet text:level="5" text:bullet-char="•">
        <style:list-level-properties text:space-before="3.1645in" text:min-label-width="0.1868in" text:list-level-position-and-space-mode="label-alignment">
          <style:list-level-label-alignment text:label-followed-by="listtab" fo:margin-left="3.3513in" fo:text-indent="-0.1868in"/>
        </style:list-level-properties>
      </text:list-level-style-bullet>
      <text:list-level-style-bullet text:level="6" text:bullet-char="•">
        <style:list-level-properties text:space-before="3.6854in" text:min-label-width="0.1868in" text:list-level-position-and-space-mode="label-alignment">
          <style:list-level-label-alignment text:label-followed-by="listtab" fo:margin-left="3.8722in" fo:text-indent="-0.1868in"/>
        </style:list-level-properties>
      </text:list-level-style-bullet>
      <text:list-level-style-bullet text:level="7" text:bullet-char="•">
        <style:list-level-properties text:space-before="4.2062in" text:min-label-width="0.1868in" text:list-level-position-and-space-mode="label-alignment">
          <style:list-level-label-alignment text:label-followed-by="listtab" fo:margin-left="4.393in" fo:text-indent="-0.1868in"/>
        </style:list-level-properties>
      </text:list-level-style-bullet>
      <text:list-level-style-bullet text:level="8" text:bullet-char="•">
        <style:list-level-properties text:space-before="4.727in" text:min-label-width="0.1868in" text:list-level-position-and-space-mode="label-alignment">
          <style:list-level-label-alignment text:label-followed-by="listtab" fo:margin-left="4.9138in" fo:text-indent="-0.1868in"/>
        </style:list-level-properties>
      </text:list-level-style-bullet>
      <text:list-level-style-bullet text:level="9" text:bullet-char="•">
        <style:list-level-properties text:space-before="5.2479in" text:min-label-width="0.1868in" text:list-level-position-and-space-mode="label-alignment">
          <style:list-level-label-alignment text:label-followed-by="listtab" fo:margin-left="5.4347in" fo:text-indent="-0.1868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  <style:text-properties style:font-name="Arial"/>
      </text:list-level-style-bullet>
      <text:list-level-style-bullet text:level="2" text:bullet-char="•">
        <style:list-level-properties text:space-before="0.6027in" text:min-label-width="0.1333in" text:list-level-position-and-space-mode="label-alignment">
          <style:list-level-label-alignment text:label-followed-by="listtab" fo:margin-left="0.7361in" fo:text-indent="-0.1333in"/>
        </style:list-level-properties>
      </text:list-level-style-bullet>
      <text:list-level-style-bullet text:level="3" text:bullet-char="•">
        <style:list-level-properties text:space-before="1.2402in" text:min-label-width="0.1333in" text:list-level-position-and-space-mode="label-alignment">
          <style:list-level-label-alignment text:label-followed-by="listtab" fo:margin-left="1.3736in" fo:text-indent="-0.1333in"/>
        </style:list-level-properties>
      </text:list-level-style-bullet>
      <text:list-level-style-bullet text:level="4" text:bullet-char="•">
        <style:list-level-properties text:space-before="1.8784in" text:min-label-width="0.1333in" text:list-level-position-and-space-mode="label-alignment">
          <style:list-level-label-alignment text:label-followed-by="listtab" fo:margin-left="2.0118in" fo:text-indent="-0.1333in"/>
        </style:list-level-properties>
      </text:list-level-style-bullet>
      <text:list-level-style-bullet text:level="5" text:bullet-char="•">
        <style:list-level-properties text:space-before="2.5159in" text:min-label-width="0.1333in" text:list-level-position-and-space-mode="label-alignment">
          <style:list-level-label-alignment text:label-followed-by="listtab" fo:margin-left="2.6493in" fo:text-indent="-0.1333in"/>
        </style:list-level-properties>
      </text:list-level-style-bullet>
      <text:list-level-style-bullet text:level="6" text:bullet-char="•">
        <style:list-level-properties text:space-before="3.1541in" text:min-label-width="0.1333in" text:list-level-position-and-space-mode="label-alignment">
          <style:list-level-label-alignment text:label-followed-by="listtab" fo:margin-left="3.2875in" fo:text-indent="-0.1333in"/>
        </style:list-level-properties>
      </text:list-level-style-bullet>
      <text:list-level-style-bullet text:level="7" text:bullet-char="•">
        <style:list-level-properties text:space-before="3.7916in" text:min-label-width="0.1333in" text:list-level-position-and-space-mode="label-alignment">
          <style:list-level-label-alignment text:label-followed-by="listtab" fo:margin-left="3.925in" fo:text-indent="-0.1333in"/>
        </style:list-level-properties>
      </text:list-level-style-bullet>
      <text:list-level-style-bullet text:level="8" text:bullet-char="•">
        <style:list-level-properties text:space-before="4.4298in" text:min-label-width="0.1333in" text:list-level-position-and-space-mode="label-alignment">
          <style:list-level-label-alignment text:label-followed-by="listtab" fo:margin-left="4.5631in" fo:text-indent="-0.1333in"/>
        </style:list-level-properties>
      </text:list-level-style-bullet>
      <text:list-level-style-bullet text:level="9" text:bullet-char="•">
        <style:list-level-properties text:space-before="5.0673in" text:min-label-width="0.1333in" text:list-level-position-and-space-mode="label-alignment">
          <style:list-level-label-alignment text:label-followed-by="listtab" fo:margin-left="5.2006in" fo:text-indent="-0.1333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9">
      <text:list-level-style-number text:level="1" text:style-name="WW_CharLFO19LVL1" style:num-suffix="-" style:num-format="a" style:num-letter-sync="true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2" text:bullet-char="•">
        <style:list-level-properties text:space-before="0.5875in" text:min-label-width="0.1486in" text:list-level-position-and-space-mode="label-alignment">
          <style:list-level-label-alignment text:label-followed-by="listtab" fo:margin-left="0.7361in" fo:text-indent="-0.1486in"/>
        </style:list-level-properties>
      </text:list-level-style-bullet>
      <text:list-level-style-bullet text:level="3" text:bullet-char="•">
        <style:list-level-properties text:space-before="1.225in" text:min-label-width="0.1486in" text:list-level-position-and-space-mode="label-alignment">
          <style:list-level-label-alignment text:label-followed-by="listtab" fo:margin-left="1.3736in" fo:text-indent="-0.1486in"/>
        </style:list-level-properties>
      </text:list-level-style-bullet>
      <text:list-level-style-bullet text:level="4" text:bullet-char="•">
        <style:list-level-properties text:space-before="1.8631in" text:min-label-width="0.1486in" text:list-level-position-and-space-mode="label-alignment">
          <style:list-level-label-alignment text:label-followed-by="listtab" fo:margin-left="2.0118in" fo:text-indent="-0.1486in"/>
        </style:list-level-properties>
      </text:list-level-style-bullet>
      <text:list-level-style-bullet text:level="5" text:bullet-char="•">
        <style:list-level-properties text:space-before="2.5006in" text:min-label-width="0.1486in" text:list-level-position-and-space-mode="label-alignment">
          <style:list-level-label-alignment text:label-followed-by="listtab" fo:margin-left="2.6493in" fo:text-indent="-0.1486in"/>
        </style:list-level-properties>
      </text:list-level-style-bullet>
      <text:list-level-style-bullet text:level="6" text:bullet-char="•">
        <style:list-level-properties text:space-before="3.1388in" text:min-label-width="0.1486in" text:list-level-position-and-space-mode="label-alignment">
          <style:list-level-label-alignment text:label-followed-by="listtab" fo:margin-left="3.2875in" fo:text-indent="-0.1486in"/>
        </style:list-level-properties>
      </text:list-level-style-bullet>
      <text:list-level-style-bullet text:level="7" text:bullet-char="•">
        <style:list-level-properties text:space-before="3.7763in" text:min-label-width="0.1486in" text:list-level-position-and-space-mode="label-alignment">
          <style:list-level-label-alignment text:label-followed-by="listtab" fo:margin-left="3.925in" fo:text-indent="-0.1486in"/>
        </style:list-level-properties>
      </text:list-level-style-bullet>
      <text:list-level-style-bullet text:level="8" text:bullet-char="•">
        <style:list-level-properties text:space-before="4.4145in" text:min-label-width="0.1486in" text:list-level-position-and-space-mode="label-alignment">
          <style:list-level-label-alignment text:label-followed-by="listtab" fo:margin-left="4.5631in" fo:text-indent="-0.1486in"/>
        </style:list-level-properties>
      </text:list-level-style-bullet>
      <text:list-level-style-bullet text:level="9" text:bullet-char="•">
        <style:list-level-properties text:space-before="5.052in" text:min-label-width="0.1486in" text:list-level-position-and-space-mode="label-alignment">
          <style:list-level-label-alignment text:label-followed-by="listtab" fo:margin-left="5.2006in" fo:text-indent="-0.1486in"/>
        </style:list-level-properties>
      </text:list-level-style-bullet>
    </text:list-style>
    <text:list-style style:name="LFO20">
      <text:list-level-style-number text:level="1" text:style-name="WW_CharLFO20LVL1" style:num-suffix="-" style:num-format="1">
        <style:list-level-properties text:space-before="1.0715in" text:min-label-width="0.1486in" text:list-level-position-and-space-mode="label-alignment">
          <style:list-level-label-alignment text:label-followed-by="listtab" fo:margin-left="1.2201in" fo:text-indent="-0.1486in"/>
        </style:list-level-properties>
      </text:list-level-style-number>
      <text:list-level-style-number text:level="2" text:style-name="WW_CharLFO20LVL2" style:num-suffix="-" style:num-format="I">
        <style:list-level-properties text:space-before="1.0812in" text:min-label-width="0.1486in" text:list-level-position-and-space-mode="label-alignment">
          <style:list-level-label-alignment text:label-followed-by="listtab" fo:margin-left="1.2298in" fo:text-indent="-0.1486in"/>
        </style:list-level-properties>
      </text:list-level-style-number>
      <text:list-level-style-number text:level="3" text:style-name="WW_CharLFO20LVL3" style:num-suffix="-" style:num-format="a" style:num-letter-sync="true">
        <style:list-level-properties text:space-before="1.352in" text:min-label-width="0.1486in" text:list-level-position-and-space-mode="label-alignment">
          <style:list-level-label-alignment text:label-followed-by="listtab" fo:margin-left="1.5006in" fo:text-indent="-0.1486in"/>
        </style:list-level-properties>
      </text:list-level-style-number>
      <text:list-level-style-bullet text:level="4" text:bullet-char="•">
        <style:list-level-properties text:space-before="1.352in" text:min-label-width="0.1486in" text:list-level-position-and-space-mode="label-alignment">
          <style:list-level-label-alignment text:label-followed-by="listtab" fo:margin-left="1.5006in" fo:text-indent="-0.1486in"/>
        </style:list-level-properties>
      </text:list-level-style-bullet>
      <text:list-level-style-bullet text:level="5" text:bullet-char="•">
        <style:list-level-properties text:space-before="2.0625in" text:min-label-width="0.1486in" text:list-level-position-and-space-mode="label-alignment">
          <style:list-level-label-alignment text:label-followed-by="listtab" fo:margin-left="2.2111in" fo:text-indent="-0.1486in"/>
        </style:list-level-properties>
      </text:list-level-style-bullet>
      <text:list-level-style-bullet text:level="6" text:bullet-char="•">
        <style:list-level-properties text:space-before="2.7736in" text:min-label-width="0.1486in" text:list-level-position-and-space-mode="label-alignment">
          <style:list-level-label-alignment text:label-followed-by="listtab" fo:margin-left="2.9222in" fo:text-indent="-0.1486in"/>
        </style:list-level-properties>
      </text:list-level-style-bullet>
      <text:list-level-style-bullet text:level="7" text:bullet-char="•">
        <style:list-level-properties text:space-before="3.484in" text:min-label-width="0.1486in" text:list-level-position-and-space-mode="label-alignment">
          <style:list-level-label-alignment text:label-followed-by="listtab" fo:margin-left="3.6326in" fo:text-indent="-0.1486in"/>
        </style:list-level-properties>
      </text:list-level-style-bullet>
      <text:list-level-style-bullet text:level="8" text:bullet-char="•">
        <style:list-level-properties text:space-before="4.1951in" text:min-label-width="0.1486in" text:list-level-position-and-space-mode="label-alignment">
          <style:list-level-label-alignment text:label-followed-by="listtab" fo:margin-left="4.3437in" fo:text-indent="-0.1486in"/>
        </style:list-level-properties>
      </text:list-level-style-bullet>
      <text:list-level-style-bullet text:level="9" text:bullet-char="•">
        <style:list-level-properties text:space-before="4.9062in" text:min-label-width="0.1486in" text:list-level-position-and-space-mode="label-alignment">
          <style:list-level-label-alignment text:label-followed-by="listtab" fo:margin-left="5.0548in" fo:text-indent="-0.1486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 text:start-value="2">
        <style:list-level-properties text:space-before="1.0263in" text:min-label-width="0.1486in" text:list-level-position-and-space-mode="label-alignment">
          <style:list-level-label-alignment text:label-followed-by="listtab" fo:margin-left="1.175in" fo:text-indent="-0.1486in"/>
        </style:list-level-properties>
      </text:list-level-style-number>
      <text:list-level-style-bullet text:level="2" text:bullet-char="•">
        <style:list-level-properties text:space-before="1.5562in" text:min-label-width="0.1486in" text:list-level-position-and-space-mode="label-alignment">
          <style:list-level-label-alignment text:label-followed-by="listtab" fo:margin-left="1.7048in" fo:text-indent="-0.1486in"/>
        </style:list-level-properties>
      </text:list-level-style-bullet>
      <text:list-level-style-bullet text:level="3" text:bullet-char="•">
        <style:list-level-properties text:space-before="2.0868in" text:min-label-width="0.1486in" text:list-level-position-and-space-mode="label-alignment">
          <style:list-level-label-alignment text:label-followed-by="listtab" fo:margin-left="2.2354in" fo:text-indent="-0.1486in"/>
        </style:list-level-properties>
      </text:list-level-style-bullet>
      <text:list-level-style-bullet text:level="4" text:bullet-char="•">
        <style:list-level-properties text:space-before="2.6166in" text:min-label-width="0.1486in" text:list-level-position-and-space-mode="label-alignment">
          <style:list-level-label-alignment text:label-followed-by="listtab" fo:margin-left="2.7652in" fo:text-indent="-0.1486in"/>
        </style:list-level-properties>
      </text:list-level-style-bullet>
      <text:list-level-style-bullet text:level="5" text:bullet-char="•">
        <style:list-level-properties text:space-before="3.1472in" text:min-label-width="0.1486in" text:list-level-position-and-space-mode="label-alignment">
          <style:list-level-label-alignment text:label-followed-by="listtab" fo:margin-left="3.2958in" fo:text-indent="-0.1486in"/>
        </style:list-level-properties>
      </text:list-level-style-bullet>
      <text:list-level-style-bullet text:level="6" text:bullet-char="•">
        <style:list-level-properties text:space-before="3.677in" text:min-label-width="0.1486in" text:list-level-position-and-space-mode="label-alignment">
          <style:list-level-label-alignment text:label-followed-by="listtab" fo:margin-left="3.8256in" fo:text-indent="-0.1486in"/>
        </style:list-level-properties>
      </text:list-level-style-bullet>
      <text:list-level-style-bullet text:level="7" text:bullet-char="•">
        <style:list-level-properties text:space-before="4.2069in" text:min-label-width="0.1486in" text:list-level-position-and-space-mode="label-alignment">
          <style:list-level-label-alignment text:label-followed-by="listtab" fo:margin-left="4.3555in" fo:text-indent="-0.1486in"/>
        </style:list-level-properties>
      </text:list-level-style-bullet>
      <text:list-level-style-bullet text:level="8" text:bullet-char="•">
        <style:list-level-properties text:space-before="4.7375in" text:min-label-width="0.1486in" text:list-level-position-and-space-mode="label-alignment">
          <style:list-level-label-alignment text:label-followed-by="listtab" fo:margin-left="4.8861in" fo:text-indent="-0.1486in"/>
        </style:list-level-properties>
      </text:list-level-style-bullet>
      <text:list-level-style-bullet text:level="9" text:bullet-char="•">
        <style:list-level-properties text:space-before="5.2673in" text:min-label-width="0.1486in" text:list-level-position-and-space-mode="label-alignment">
          <style:list-level-label-alignment text:label-followed-by="listtab" fo:margin-left="5.4159in" fo:text-indent="-0.1486in"/>
        </style:list-level-properties>
      </text:list-level-style-bullet>
    </text:list-style>
    <text:list-style style:name="LFO22">
      <text:list-level-style-number text:level="1" text:style-name="WW_CharLFO22LVL1" style:num-suffix="-" style:num-format="I" text:start-value="4">
        <style:list-level-properties text:space-before="1.0812in" text:min-label-width="0.2604in" text:list-level-position-and-space-mode="label-alignment">
          <style:list-level-label-alignment text:label-followed-by="listtab" fo:margin-left="1.3416in" fo:text-indent="-0.2604in"/>
        </style:list-level-properties>
      </text:list-level-style-number>
      <text:list-level-style-bullet text:level="2" text:bullet-char="•">
        <style:list-level-properties text:space-before="1.5944in" text:min-label-width="0.2604in" text:list-level-position-and-space-mode="label-alignment">
          <style:list-level-label-alignment text:label-followed-by="listtab" fo:margin-left="1.8548in" fo:text-indent="-0.2604in"/>
        </style:list-level-properties>
      </text:list-level-style-bullet>
      <text:list-level-style-bullet text:level="3" text:bullet-char="•">
        <style:list-level-properties text:space-before="2.1083in" text:min-label-width="0.2604in" text:list-level-position-and-space-mode="label-alignment">
          <style:list-level-label-alignment text:label-followed-by="listtab" fo:margin-left="2.3687in" fo:text-indent="-0.2604in"/>
        </style:list-level-properties>
      </text:list-level-style-bullet>
      <text:list-level-style-bullet text:level="4" text:bullet-char="•">
        <style:list-level-properties text:space-before="2.6215in" text:min-label-width="0.2604in" text:list-level-position-and-space-mode="label-alignment">
          <style:list-level-label-alignment text:label-followed-by="listtab" fo:margin-left="2.8819in" fo:text-indent="-0.2604in"/>
        </style:list-level-properties>
      </text:list-level-style-bullet>
      <text:list-level-style-bullet text:level="5" text:bullet-char="•">
        <style:list-level-properties text:space-before="3.1354in" text:min-label-width="0.2604in" text:list-level-position-and-space-mode="label-alignment">
          <style:list-level-label-alignment text:label-followed-by="listtab" fo:margin-left="3.3958in" fo:text-indent="-0.2604in"/>
        </style:list-level-properties>
      </text:list-level-style-bullet>
      <text:list-level-style-bullet text:level="6" text:bullet-char="•">
        <style:list-level-properties text:space-before="3.6486in" text:min-label-width="0.2604in" text:list-level-position-and-space-mode="label-alignment">
          <style:list-level-label-alignment text:label-followed-by="listtab" fo:margin-left="3.909in" fo:text-indent="-0.2604in"/>
        </style:list-level-properties>
      </text:list-level-style-bullet>
      <text:list-level-style-bullet text:level="7" text:bullet-char="•">
        <style:list-level-properties text:space-before="4.1618in" text:min-label-width="0.2604in" text:list-level-position-and-space-mode="label-alignment">
          <style:list-level-label-alignment text:label-followed-by="listtab" fo:margin-left="4.4222in" fo:text-indent="-0.2604in"/>
        </style:list-level-properties>
      </text:list-level-style-bullet>
      <text:list-level-style-bullet text:level="8" text:bullet-char="•">
        <style:list-level-properties text:space-before="4.6756in" text:min-label-width="0.2604in" text:list-level-position-and-space-mode="label-alignment">
          <style:list-level-label-alignment text:label-followed-by="listtab" fo:margin-left="4.9361in" fo:text-indent="-0.2604in"/>
        </style:list-level-properties>
      </text:list-level-style-bullet>
      <text:list-level-style-bullet text:level="9" text:bullet-char="•">
        <style:list-level-properties text:space-before="5.1888in" text:min-label-width="0.2604in" text:list-level-position-and-space-mode="label-alignment">
          <style:list-level-label-alignment text:label-followed-by="listtab" fo:margin-left="5.4493in" fo:text-indent="-0.2604in"/>
        </style:list-level-properties>
      </text:list-level-style-bullet>
    </text:list-style>
    <text:list-style style:name="LFO23">
      <text:list-level-style-number text:level="1" text:style-name="WW_CharLFO23LVL1" style:num-suffix="-" style:num-format="I" text:start-value="5">
        <style:list-level-properties text:space-before="0.0979in" text:min-label-width="0.1673in" text:list-level-position-and-space-mode="label-alignment">
          <style:list-level-label-alignment text:label-followed-by="listtab" fo:margin-left="0.2652in" fo:text-indent="-0.1673in"/>
        </style:list-level-properties>
      </text:list-level-style-number>
      <text:list-level-style-number text:level="2" text:style-name="WW_CharLFO23LVL2" style:num-suffix="-" style:num-format="1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3" text:bullet-char="•">
        <style:list-level-properties text:space-before="0.6979in" text:min-label-width="0.1486in" text:list-level-position-and-space-mode="label-alignment">
          <style:list-level-label-alignment text:label-followed-by="listtab" fo:margin-left="0.8465in" fo:text-indent="-0.1486in"/>
        </style:list-level-properties>
      </text:list-level-style-bullet>
      <text:list-level-style-bullet text:level="4" text:bullet-char="•">
        <style:list-level-properties text:space-before="1.2784in" text:min-label-width="0.1486in" text:list-level-position-and-space-mode="label-alignment">
          <style:list-level-label-alignment text:label-followed-by="listtab" fo:margin-left="1.427in" fo:text-indent="-0.1486in"/>
        </style:list-level-properties>
      </text:list-level-style-bullet>
      <text:list-level-style-bullet text:level="5" text:bullet-char="•">
        <style:list-level-properties text:space-before="1.8597in" text:min-label-width="0.1486in" text:list-level-position-and-space-mode="label-alignment">
          <style:list-level-label-alignment text:label-followed-by="listtab" fo:margin-left="2.0083in" fo:text-indent="-0.1486in"/>
        </style:list-level-properties>
      </text:list-level-style-bullet>
      <text:list-level-style-bullet text:level="6" text:bullet-char="•">
        <style:list-level-properties text:space-before="2.4402in" text:min-label-width="0.1486in" text:list-level-position-and-space-mode="label-alignment">
          <style:list-level-label-alignment text:label-followed-by="listtab" fo:margin-left="2.5888in" fo:text-indent="-0.1486in"/>
        </style:list-level-properties>
      </text:list-level-style-bullet>
      <text:list-level-style-bullet text:level="7" text:bullet-char="•">
        <style:list-level-properties text:space-before="3.0208in" text:min-label-width="0.1486in" text:list-level-position-and-space-mode="label-alignment">
          <style:list-level-label-alignment text:label-followed-by="listtab" fo:margin-left="3.1694in" fo:text-indent="-0.1486in"/>
        </style:list-level-properties>
      </text:list-level-style-bullet>
      <text:list-level-style-bullet text:level="8" text:bullet-char="•">
        <style:list-level-properties text:space-before="3.602in" text:min-label-width="0.1486in" text:list-level-position-and-space-mode="label-alignment">
          <style:list-level-label-alignment text:label-followed-by="listtab" fo:margin-left="3.7506in" fo:text-indent="-0.1486in"/>
        </style:list-level-properties>
      </text:list-level-style-bullet>
      <text:list-level-style-bullet text:level="9" text:bullet-char="•">
        <style:list-level-properties text:space-before="4.1826in" text:min-label-width="0.1486in" text:list-level-position-and-space-mode="label-alignment">
          <style:list-level-label-alignment text:label-followed-by="listtab" fo:margin-left="4.3312in" fo:text-indent="-0.148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="Times New Roman" style:font-name-asian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8" style:parent-style-name="Standard" style:family="paragraph">
      <style:paragraph-properties fo:margin-top="0.0937in" fo:line-height="300%" fo:margin-left="2.1402in" fo:margin-right="0.934in" fo:text-indent="-0.6368in">
        <style:tab-stops>
          <style:tab-stop style:type="left" style:position="0.2152in"/>
          <style:tab-stop style:type="left" style:position="0.7402in"/>
          <style:tab-stop style:type="left" style:position="1.2159in"/>
          <style:tab-stop style:type="left" style:position="1.4805in"/>
          <style:tab-stop style:type="left" style:position="1.9555in"/>
          <style:tab-stop style:type="left" style:position="2.2229in"/>
          <style:tab-stop style:type="left" style:position="2.9923in"/>
        </style:tab-stops>
      </style:paragraph-properties>
    </style:style>
    <style:style style:name="T69" style:parent-style-name="Absatz-Standardschriftart" style:family="text">
      <style:text-properties style:font-name="Arial" fo:font-size="48pt" style:font-size-asian="48pt"/>
    </style:style>
    <style:style style:name="T70" style:parent-style-name="Absatz-Standardschriftart" style:family="text">
      <style:text-properties style:font-name="Times New Roman" fo:font-size="48pt" style:font-size-asian="48pt"/>
    </style:style>
    <style:style style:name="T71" style:parent-style-name="Absatz-Standardschriftart" style:family="text">
      <style:text-properties style:font-name="Times New Roman" fo:font-size="48pt" style:font-size-asian="48pt"/>
    </style:style>
    <style:style style:name="T72" style:parent-style-name="Absatz-Standardschriftart" style:family="text">
      <style:text-properties style:font-name="Arial" style:text-scale="95%" fo:font-size="48pt" style:font-size-asian="48pt"/>
    </style:style>
    <style:style style:name="T73" style:parent-style-name="Absatz-Standardschriftart" style:family="text">
      <style:text-properties style:font-name="Times New Roman" style:text-scale="95%" fo:font-size="48pt" style:font-size-asian="48pt"/>
    </style:style>
    <style:style style:name="T74" style:parent-style-name="Absatz-Standardschriftart" style:family="text">
      <style:text-properties style:font-name="Times New Roman" style:text-scale="95%" fo:font-size="48pt" style:font-size-asian="48pt"/>
    </style:style>
    <style:style style:name="T75" style:parent-style-name="Absatz-Standardschriftart" style:family="text">
      <style:text-properties style:font-name="Arial" style:text-scale="95%" fo:font-size="48pt" style:font-size-asian="48pt"/>
    </style:style>
    <style:style style:name="T76" style:parent-style-name="Absatz-Standardschriftart" style:family="text">
      <style:text-properties style:font-name="Times New Roman" style:text-scale="95%" fo:font-size="48pt" style:font-size-asian="48pt"/>
    </style:style>
    <style:style style:name="T77" style:parent-style-name="Absatz-Standardschriftart" style:family="text">
      <style:text-properties style:font-name="Times New Roman" style:text-scale="95%" fo:font-size="48pt" style:font-size-asian="48pt"/>
    </style:style>
    <style:style style:name="T78" style:parent-style-name="Absatz-Standardschriftart" style:family="text">
      <style:text-properties style:font-name="Arial" fo:font-size="48pt" style:font-size-asian="48pt"/>
    </style:style>
    <style:style style:name="T79" style:parent-style-name="Absatz-Standardschriftart" style:family="text">
      <style:text-properties style:font-name="Times New Roman" fo:font-size="48pt" style:font-size-asian="48pt"/>
    </style:style>
    <style:style style:name="T80" style:parent-style-name="Absatz-Standardschriftart" style:family="text">
      <style:text-properties style:font-name="Arial" style:text-scale="95%" fo:font-size="48pt" style:font-size-asian="48pt"/>
    </style:style>
    <style:style style:name="T81" style:parent-style-name="Absatz-Standardschriftart" style:family="text">
      <style:text-properties style:font-name="Times New Roman" style:text-scale="99%" fo:font-size="48pt" style:font-size-asian="48pt"/>
    </style:style>
    <style:style style:name="T82" style:parent-style-name="Absatz-Standardschriftart" style:family="text">
      <style:text-properties style:font-name="Arial" fo:font-size="48pt" style:font-size-asian="48pt"/>
    </style:style>
    <style:style style:name="T83" style:parent-style-name="Absatz-Standardschriftart" style:family="text">
      <style:text-properties style:font-name="Times New Roman" fo:font-size="48pt" style:font-size-asian="48pt"/>
    </style:style>
    <style:style style:name="T84" style:parent-style-name="Absatz-Standardschriftart" style:family="text">
      <style:text-properties style:font-name="Arial" fo:font-size="48pt" style:font-size-asian="48pt"/>
    </style:style>
    <style:style style:name="T85" style:parent-style-name="Absatz-Standardschriftart" style:family="text">
      <style:text-properties style:font-name="Times New Roman" fo:font-size="48pt" style:font-size-asian="48pt"/>
    </style:style>
    <style:style style:name="T86" style:parent-style-name="Absatz-Standardschriftart" style:family="text">
      <style:text-properties style:font-name="Times New Roman" fo:font-size="48pt" style:font-size-asian="48pt"/>
    </style:style>
    <style:style style:name="T87" style:parent-style-name="Absatz-Standardschriftart" style:family="text">
      <style:text-properties style:font-name="Arial" style:text-scale="95%" fo:font-size="48pt" style:font-size-asian="48pt"/>
    </style:style>
    <style:style style:name="T88" style:parent-style-name="Absatz-Standardschriftart" style:family="text">
      <style:text-properties style:font-name="Times New Roman" style:text-scale="95%" fo:font-size="48pt" style:font-size-asian="48pt"/>
    </style:style>
    <style:style style:name="T89" style:parent-style-name="Absatz-Standardschriftart" style:family="text">
      <style:text-properties style:font-name="Times New Roman" style:text-scale="95%" fo:font-size="48pt" style:font-size-asian="48pt"/>
    </style:style>
    <style:style style:name="T90" style:parent-style-name="Absatz-Standardschriftart" style:family="text">
      <style:text-properties style:font-name="Arial" fo:font-size="48pt" style:font-size-asian="48pt"/>
    </style:style>
    <style:style style:name="P9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text-align="center" fo:margin-top="0.1576in" fo:margin-right="0.1388in"/>
    </style:style>
    <style:style style:name="T147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148" style:parent-style-name="Absatz-Standardschriftart" style:family="text">
      <style:text-properties style:font-name="Arial" fo:font-weight="bold" style:font-weight-asian="bold" fo:letter-spacing="0.002in" fo:font-size="14pt" style:font-size-asian="14pt"/>
    </style:style>
    <style:style style:name="T149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151" style:parent-style-name="Absatz-Standardschriftart" style:family="text">
      <style:text-properties style:font-name="Arial" fo:font-weight="bold" style:font-weight-asian="bold" fo:letter-spacing="0.0034in" fo:font-size="14pt" style:font-size-asian="14pt"/>
    </style:style>
    <style:style style:name="T152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153" style:parent-style-name="Absatz-Standardschriftart" style:family="text">
      <style:text-properties style:font-name="Arial" fo:font-weight="bold" style:font-weight-asian="bold" fo:letter-spacing="0.0013in" fo:font-size="14pt" style:font-size-asian="14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155" style:parent-style-name="Absatz-Standardschriftart" style:family="text">
      <style:text-properties style:font-name="Arial" fo:font-weight="bold" style:font-weight-asian="bold" fo:letter-spacing="0.002in" fo:font-size="14pt" style:font-size-asian="14pt"/>
    </style:style>
    <style:style style:name="T156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157" style:parent-style-name="Absatz-Standardschriftart" style:family="text">
      <style:text-properties style:font-name="Arial" fo:font-weight="bold" style:font-weight-asian="bold" fo:letter-spacing="-0.0041in" fo:font-size="14pt" style:font-size-asian="14pt"/>
    </style:style>
    <style:style style:name="T15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1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60" style:parent-style-name="Standard" style:family="paragraph">
      <style:paragraph-properties fo:text-align="center" fo:margin-right="0.0847in"/>
    </style:style>
    <style:style style:name="T161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T162" style:parent-style-name="Absatz-Standardschriftart" style:family="text">
      <style:text-properties style:font-name="Arial" fo:font-weight="bold" style:font-weight-asian="bold" fo:letter-spacing="-0.0013in" fo:font-size="20pt" style:font-size-asian="20pt"/>
    </style:style>
    <style:style style:name="T163" style:parent-style-name="Absatz-Standardschriftart" style:family="text">
      <style:text-properties style:font-name="Arial" fo:font-weight="bold" style:font-weight-asian="bold" fo:font-size="20pt" style:font-size-asian="20pt"/>
    </style:style>
    <style:style style:name="P164" style:parent-style-name="Textkörper" style:family="paragraph">
      <style:paragraph-properties fo:text-align="justify" fo:margin-top="0.1916in" fo:margin-right="0.0736in" fo:text-indent="0.490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0.009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97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83in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0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style:font-name="Times New Roman" style:font-name-asian="Times New Roman" fo:letter-spacing="0.0493in"/>
    </style:style>
    <style:style style:name="T181" style:parent-style-name="Absatz-Standardschriftart" style:family="text">
      <style:text-properties fo:letter-spacing="0.0076in"/>
    </style:style>
    <style:style style:name="T182" style:parent-style-name="Absatz-Standardschriftart" style:family="text">
      <style:text-properties fo:letter-spacing="0.009in"/>
    </style:style>
    <style:style style:name="T183" style:parent-style-name="Absatz-Standardschriftart" style:family="text">
      <style:text-properties fo:letter-spacing="0.0083in"/>
    </style:style>
    <style:style style:name="T184" style:parent-style-name="Absatz-Standardschriftart" style:family="text">
      <style:text-properties fo:letter-spacing="0.008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6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8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0.007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83in"/>
    </style:style>
    <style:style style:name="T197" style:parent-style-name="Absatz-Standardschriftart" style:family="text">
      <style:text-properties fo:letter-spacing="0.0062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style:font-name="Times New Roman" style:font-name-asian="Times New Roman" fo:letter-spacing="0.032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5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3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8in"/>
    </style:style>
    <style:style style:name="T215" style:parent-style-name="Absatz-Standardschriftart" style:family="text">
      <style:text-properties fo:letter-spacing="0.0048in"/>
    </style:style>
    <style:style style:name="T216" style:parent-style-name="Absatz-Standardschriftart" style:family="text">
      <style:text-properties style:font-name-complex="Arial"/>
    </style:style>
    <style:style style:name="T217" style:parent-style-name="Absatz-Standardschriftart" style:family="text">
      <style:text-properties style:font-name-complex="Arial" fo:letter-spacing="0.0055in"/>
    </style:style>
    <style:style style:name="T218" style:parent-style-name="Absatz-Standardschriftart" style:family="text">
      <style:text-properties style:font-name-complex="Arial"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5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0.005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5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style:font-name-asian="Times New Roman" fo:letter-spacing="0.032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6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6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6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61in"/>
    </style:style>
    <style:style style:name="T242" style:parent-style-name="Absatz-Standardschriftart" style:family="text">
      <style:text-properties fo:letter-spacing="0.0347in"/>
    </style:style>
    <style:style style:name="T243" style:parent-style-name="Absatz-Standardschriftart" style:family="text">
      <style:text-properties fo:letter-spacing="0.0361in"/>
    </style:style>
    <style:style style:name="T244" style:parent-style-name="Absatz-Standardschriftart" style:family="text">
      <style:text-properties fo:letter-spacing="0.0361in"/>
    </style:style>
    <style:style style:name="T245" style:parent-style-name="Absatz-Standardschriftart" style:family="text">
      <style:text-properties fo:letter-spacing="0.035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61in"/>
    </style:style>
    <style:style style:name="T248" style:parent-style-name="Absatz-Standardschriftart" style:family="text">
      <style:text-properties fo:letter-spacing="0.034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6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6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style:font-name-asian="Times New Roman" fo:letter-spacing="0.047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-complex="Arial"/>
    </style:style>
    <style:style style:name="T263" style:parent-style-name="Absatz-Standardschriftart" style:family="text">
      <style:text-properties style:font-name-complex="Arial" fo:letter-spacing="-0.002in"/>
    </style:style>
    <style:style style:name="T264" style:parent-style-name="Absatz-Standardschriftart" style:family="text">
      <style:text-properties fo:letter-spacing="-0.0006in"/>
    </style:style>
    <style:style style:name="P265" style:parent-style-name="Textkörper" style:family="paragraph">
      <style:paragraph-properties fo:text-align="justify" fo:margin-right="0.0777in" fo:text-indent="0.4909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7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62in"/>
    </style:style>
    <style:style style:name="T280" style:parent-style-name="Absatz-Standardschriftart" style:family="text">
      <style:text-properties fo:letter-spacing="0.006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7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2in"/>
    </style:style>
    <style:style style:name="T285" style:parent-style-name="Absatz-Standardschriftart" style:family="text">
      <style:text-properties style:font-name="Times New Roman" style:font-name-asian="Times New Roman" fo:letter-spacing="0.039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75in"/>
    </style:style>
    <style:style style:name="T288" style:parent-style-name="Absatz-Standardschriftart" style:family="text">
      <style:text-properties fo:letter-spacing="0.035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88in"/>
    </style:style>
    <style:style style:name="T291" style:parent-style-name="Absatz-Standardschriftart" style:family="text">
      <style:text-properties style:font-name-complex="Arial"/>
    </style:style>
    <style:style style:name="T292" style:parent-style-name="Absatz-Standardschriftart" style:family="text">
      <style:text-properties style:font-name-complex="Arial" fo:letter-spacing="0.036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6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68in"/>
    </style:style>
    <style:style style:name="T297" style:parent-style-name="Absatz-Standardschriftart" style:family="text">
      <style:text-properties fo:letter-spacing="0.035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61in"/>
    </style:style>
    <style:style style:name="T300" style:parent-style-name="Absatz-Standardschriftart" style:family="text">
      <style:text-properties fo:letter-spacing="0.038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style:font-name="Times New Roman" style:font-name-asian="Times New Roman" fo:letter-spacing="0.032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13in"/>
    </style:style>
    <style:style style:name="P30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06" style:parent-style-name="Überschrift1" style:family="paragraph">
      <style:paragraph-properties fo:text-align="justify" fo:margin-left="0.0986in" fo:margin-right="0.0743in" fo:text-indent="0.4909in">
        <style:tab-stops/>
      </style:paragraph-properties>
    </style:style>
    <style:style style:name="T3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309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310" style:parent-style-name="Absatz-Standardschriftart" style:family="text">
      <style:text-properties style:font-name-complex="Arial" fo:letter-spacing="0.0034in" style:text-underline-type="single" style:text-underline-style="solid" style:text-underline-width="bold" style:text-underline-mode="continuous" style:text-underline-color="#000000"/>
    </style:style>
    <style:style style:name="T3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2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3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14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3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1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3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2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3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4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3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6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3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8" style:parent-style-name="Absatz-Standardschriftart" style:family="text">
      <style:text-properties style:font-name="Times New Roman" style:font-name-asian="Times New Roman" style:text-scale="99%"/>
    </style:style>
    <style:style style:name="T329" style:parent-style-name="Absatz-Standardschriftart" style:family="text">
      <style:text-properties style:text-scale="99%"/>
    </style:style>
    <style:style style:name="T3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3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1" style:parent-style-name="Absatz-Standardschriftart" style:family="text">
      <style:text-properties style:font-name="Times New Roman" style:font-name-asian="Times New Roman" style:text-scale="99%"/>
    </style:style>
    <style:style style:name="T3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3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5" style:parent-style-name="Absatz-Standardschriftart" style:family="text">
      <style:text-properties fo:letter-spacing="-0.0118in" style:text-underline-type="single" style:text-underline-style="solid" style:text-underline-width="bold" style:text-underline-mode="continuous" style:text-underline-color="#000000"/>
    </style:style>
    <style:style style:name="T3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9" style:parent-style-name="Standard" style:list-style-name="LFO1" style:family="paragraph">
      <style:paragraph-properties fo:margin-top="0.0479in" fo:margin-right="0.0812in" fo:text-indent="0.4916in">
        <style:tab-stops>
          <style:tab-stop style:type="left" style:position="0.4916in"/>
        </style:tab-stops>
      </style:paragraph-properties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6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62" style:parent-style-name="Absatz-Standardschriftart" style:family="text">
      <style:text-properties style:font-name="Arial" fo:font-weight="bold" style:font-weight-asian="bold" fo:letter-spacing="0.0236in" fo:font-size="12pt" style:font-size-asian="12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6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65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68" style:parent-style-name="Absatz-Standardschriftart" style:family="text">
      <style:text-properties style:font-name="Arial" fo:font-weight="bold" style:font-weight-asian="bold" fo:letter-spacing="0.0256in" fo:font-size="12pt" style:font-size-asian="12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1" style:parent-style-name="Absatz-Standardschriftart" style:family="text">
      <style:text-properties style:font-name="Arial" fo:font-weight="bold" style:font-weight-asian="bold" fo:letter-spacing="0.0236in" fo:font-size="12pt" style:font-size-asian="12pt"/>
    </style:style>
    <style:style style:name="T37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7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4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7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7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3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9" style:parent-style-name="Absatz-Standardschriftart" style:family="text">
      <style:text-properties style:font-name="Arial" fo:font-weight="bold" style:font-weight-asian="bold" fo:letter-spacing="0.0229in" fo:font-size="12pt" style:font-size-asian="12pt"/>
    </style:style>
    <style:style style:name="T38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1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38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3" style:parent-style-name="Absatz-Standardschriftart" style:family="text">
      <style:text-properties style:font-name="Times New Roman" fo:font-weight="bold" style:font-weight-asian="bold" fo:letter-spacing="0.0229in" style:text-scale="99%" fo:font-size="12pt" style:font-size-asian="12pt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5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7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8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9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9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91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9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93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9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9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9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9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9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9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02" style:parent-style-name="Textkörper" style:family="paragraph">
      <style:paragraph-properties fo:margin-right="0.0812in" fo:text-indent="0.927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3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52in"/>
    </style:style>
    <style:style style:name="T407" style:parent-style-name="Absatz-Standardschriftart" style:family="text">
      <style:text-properties fo:letter-spacing="0.0166in"/>
    </style:style>
    <style:style style:name="T408" style:parent-style-name="Absatz-Standardschriftart" style:family="text">
      <style:text-properties fo:letter-spacing="0.015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6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0.015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5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52in"/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letter-spacing="0.013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45in"/>
    </style:style>
    <style:style style:name="T421" style:parent-style-name="Absatz-Standardschriftart" style:family="text">
      <style:text-properties style:font-name="Times New Roman" fo:letter-spacing="0.0354in"/>
    </style:style>
    <style:style style:name="T422" style:parent-style-name="Absatz-Standardschriftart" style:family="text">
      <style:text-properties fo:letter-spacing="-0.0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P4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33" style:parent-style-name="Überschrift1" style:list-style-name="LFO1" style:family="paragraph">
      <style:paragraph-properties fo:margin-right="0.0812in" fo:text-indent="0.4916in">
        <style:tab-stops>
          <style:tab-stop style:type="left" style:position="1.5513in"/>
        </style:tab-stops>
      </style:paragraph-properties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4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40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40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95in"/>
    </style:style>
    <style:style style:name="T442" style:parent-style-name="Absatz-Standardschriftart" style:family="text">
      <style:text-properties fo:letter-spacing="0.0437in"/>
    </style:style>
    <style:style style:name="T443" style:parent-style-name="Absatz-Standardschriftart" style:family="text">
      <style:text-properties fo:letter-spacing="0.0409in"/>
    </style:style>
    <style:style style:name="T444" style:parent-style-name="Absatz-Standardschriftart" style:family="text">
      <style:text-properties fo:letter-spacing="0.039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style:font-name="Times New Roman" fo:letter-spacing="0.0263in"/>
    </style:style>
    <style:style style:name="P4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8" style:parent-style-name="Standard" style:list-style-name="LFO1" style:family="paragraph">
      <style:paragraph-properties fo:line-height="198%" fo:margin-right="1.9569in" fo:text-indent="0.4763in">
        <style:tab-stops>
          <style:tab-stop style:type="left" style:position="0.1368in"/>
        </style:tab-stops>
      </style:paragraph-properties>
    </style:style>
    <style:style style:name="T4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0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5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5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4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5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58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0" style:parent-style-name="Absatz-Standardschriftart" style:family="text">
      <style:text-properties style:font-name="Times New Roman" fo:font-weight="bold" style:font-weight-asian="bold" fo:letter-spacing="0.0215in" fo:font-size="12pt" style:font-size-asian="12pt"/>
    </style:style>
    <style:style style:name="T461" style:parent-style-name="Absatz-Standardschriftart" style:family="text">
      <style:text-properties style:font-name="Arial" fo:font-size="12pt" style:font-size-asian="12pt"/>
    </style:style>
    <style:style style:name="T462" style:parent-style-name="Absatz-Standardschriftart" style:family="text">
      <style:text-properties style:font-name="Arial" fo:letter-spacing="-0.0027in" fo:font-size="12pt" style:font-size-asian="12pt"/>
    </style:style>
    <style:style style:name="T463" style:parent-style-name="Absatz-Standardschriftart" style:family="text">
      <style:text-properties style:font-name="Arial" fo:letter-spacing="-0.0006in" fo:font-size="12pt" style:font-size-asian="12pt"/>
    </style:style>
    <style:style style:name="T464" style:parent-style-name="Absatz-Standardschriftart" style:family="text">
      <style:text-properties style:font-name="Arial" fo:letter-spacing="-0.002in" fo:font-size="12pt" style:font-size-asian="12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0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7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72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4" style:parent-style-name="Absatz-Standardschriftart" style:family="text">
      <style:text-properties style:font-name="Times New Roman" fo:font-weight="bold" style:font-weight-asian="bold" fo:letter-spacing="0.0256in" fo:font-size="12pt" style:font-size-asian="12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76" style:parent-style-name="Textkörper" style:list-style-name="LFO1" style:family="paragraph">
      <style:paragraph-properties fo:margin-top="0.0062in" fo:text-indent="0.968in">
        <style:tab-stops>
          <style:tab-stop style:type="left" style:position="1.0673in"/>
        </style:tab-stops>
      </style:paragraph-properties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06in"/>
    </style:style>
    <style:style style:name="P481" style:parent-style-name="Textkörper" style:list-style-name="LFO1" style:family="paragraph">
      <style:paragraph-properties fo:margin-right="0.0812in" fo:text-indent="0.9833in">
        <style:tab-stops>
          <style:tab-stop style:type="left" style:position="1.1069in"/>
        </style:tab-stops>
      </style:paragraph-properties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19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0.033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33in"/>
    </style:style>
    <style:style style:name="T488" style:parent-style-name="Absatz-Standardschriftart" style:family="text">
      <style:text-properties fo:letter-spacing="0.031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2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1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2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3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1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fo:letter-spacing="0.028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P514" style:parent-style-name="Textkörper" style:list-style-name="LFO1" style:family="paragraph">
      <style:paragraph-properties fo:margin-right="0.0743in" fo:text-indent="0.9833in">
        <style:tab-stops>
          <style:tab-stop style:type="left" style:position="1.0819in"/>
          <style:tab-stop style:type="left" style:position="5.5659in"/>
        </style:tab-stops>
      </style:paragraph-properties>
    </style:style>
    <style:style style:name="T515" style:parent-style-name="Absatz-Standardschriftart" style:family="text">
      <style:text-properties fo:letter-spacing="0.0152in"/>
    </style:style>
    <style:style style:name="T516" style:parent-style-name="Absatz-Standardschriftart" style:family="text">
      <style:text-properties fo:letter-spacing="0.01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73in"/>
    </style:style>
    <style:style style:name="T519" style:parent-style-name="Absatz-Standardschriftart" style:family="text">
      <style:text-properties fo:letter-spacing="0.015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59in"/>
    </style:style>
    <style:style style:name="T522" style:parent-style-name="Absatz-Standardschriftart" style:family="text">
      <style:text-properties fo:letter-spacing="0.0187i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fo:letter-spacing="0.022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4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34in"/>
    </style:style>
    <style:style style:name="T530" style:parent-style-name="Absatz-Standardschriftart" style:family="text">
      <style:text-properties fo:letter-spacing="-0.0006in"/>
    </style:style>
    <style:style style:name="P531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85" style:parent-style-name="Überschrift1" style:family="paragraph">
      <style:paragraph-properties fo:margin-top="0.0479in" fo:margin-left="0.5895in">
        <style:tab-stops/>
      </style:paragraph-properties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9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font-weight="normal" style:font-weight-asian="normal" fo:letter-spacing="-0.0006in"/>
    </style:style>
    <style:style style:name="P59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91" style:parent-style-name="Textkörper" style:list-style-name="LFO2" style:family="paragraph">
      <style:paragraph-properties>
        <style:tab-stops>
          <style:tab-stop style:type="left" style:position="-1.1756in"/>
        </style:tab-stops>
      </style:paragraph-properties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P595" style:parent-style-name="Textkörper" style:list-style-name="LFO2" style:family="paragraph">
      <style:paragraph-properties>
        <style:tab-stops>
          <style:tab-stop style:type="left" style:position="-1.1756in"/>
        </style:tab-stops>
      </style:paragraph-properties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-0.0006in"/>
    </style:style>
    <style:style style:name="P605" style:parent-style-name="Textkörper" style:list-style-name="LFO2" style:family="paragraph">
      <style:paragraph-properties fo:text-align="justify" fo:margin-right="0.077in">
        <style:tab-stops>
          <style:tab-stop style:type="left" style:position="-1.1756in"/>
        </style:tab-stops>
      </style:paragraph-properties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19in"/>
    </style:style>
    <style:style style:name="T608" style:parent-style-name="Absatz-Standardschriftart" style:family="text">
      <style:text-properties fo:letter-spacing="0.031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2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05in"/>
    </style:style>
    <style:style style:name="T613" style:parent-style-name="Absatz-Standardschriftart" style:family="text">
      <style:text-properties fo:letter-spacing="0.031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12in"/>
    </style:style>
    <style:style style:name="T616" style:parent-style-name="Absatz-Standardschriftart" style:family="text">
      <style:text-properties fo:letter-spacing="0.031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256in" style:text-scale="99%"/>
    </style:style>
    <style:style style:name="T619" style:parent-style-name="Absatz-Standardschriftart" style:family="text">
      <style:text-properties fo:letter-spacing="0.01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59in"/>
    </style:style>
    <style:style style:name="T624" style:parent-style-name="Absatz-Standardschriftart" style:family="text">
      <style:text-properties fo:letter-spacing="0.017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9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9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style:font-name="Times New Roman" fo:letter-spacing="0.034in"/>
    </style:style>
    <style:style style:name="T633" style:parent-style-name="Absatz-Standardschriftart" style:family="text">
      <style:text-properties fo:letter-spacing="0.004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4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4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4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34in"/>
    </style:style>
    <style:style style:name="T649" style:parent-style-name="Absatz-Standardschriftart" style:family="text">
      <style:text-properties style:font-name="Times New Roman" fo:letter-spacing="0.035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44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4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45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444in"/>
    </style:style>
    <style:style style:name="T658" style:parent-style-name="Absatz-Standardschriftart" style:family="text">
      <style:text-properties fo:letter-spacing="0.0444in"/>
    </style:style>
    <style:style style:name="T659" style:parent-style-name="Absatz-Standardschriftart" style:family="text">
      <style:text-properties fo:letter-spacing="0.044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43in"/>
    </style:style>
    <style:style style:name="T662" style:parent-style-name="Absatz-Standardschriftart" style:family="text">
      <style:text-properties fo:letter-spacing="0.0437in"/>
    </style:style>
    <style:style style:name="T663" style:parent-style-name="Absatz-Standardschriftart" style:family="text">
      <style:text-properties style:font-name="Times New Roman" fo:letter-spacing="0.0243in"/>
    </style:style>
    <style:style style:name="P66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5" style:parent-style-name="Überschrift1" style:list-style-name="LFO1" style:family="paragraph">
      <style:paragraph-properties fo:margin-left="1.2201in" fo:text-indent="-0.1951in">
        <style:tab-stops>
          <style:tab-stop style:type="left" style:position="0.0006in"/>
        </style:tab-stops>
      </style:paragraph-properties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27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06in"/>
    </style:style>
    <style:style style:name="P6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5" style:parent-style-name="Standard" style:family="paragraph">
      <style:paragraph-properties fo:margin-left="0.0986in" fo:margin-right="0.0812in" fo:text-indent="0.9729in">
        <style:tab-stops/>
      </style:paragraph-properties>
    </style:style>
    <style:style style:name="T676" style:parent-style-name="Absatz-Standardschriftart" style:family="text">
      <style:text-properties style:font-name="Arial" fo:font-size="12pt" style:font-size-asian="12pt"/>
    </style:style>
    <style:style style:name="T677" style:parent-style-name="Absatz-Standardschriftart" style:family="text">
      <style:text-properties style:font-name="Arial" fo:letter-spacing="-0.0069in" fo:font-size="12pt" style:font-size-asian="12pt"/>
    </style:style>
    <style:style style:name="T678" style:parent-style-name="Absatz-Standardschriftart" style:family="text">
      <style:text-properties style:font-name="Arial" fo:letter-spacing="-0.0006in" fo:font-size="12pt" style:font-size-asian="12pt"/>
    </style:style>
    <style:style style:name="T679" style:parent-style-name="Absatz-Standardschriftart" style:family="text">
      <style:text-properties style:font-name="Arial" fo:letter-spacing="-0.0055in" fo:font-size="12pt" style:font-size-asian="12pt"/>
    </style:style>
    <style:style style:name="T6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81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8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83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6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85" style:parent-style-name="Absatz-Standardschriftart" style:family="text">
      <style:text-properties style:font-name="Arial" fo:letter-spacing="-0.0006in" fo:font-size="12pt" style:font-size-asian="12pt"/>
    </style:style>
    <style:style style:name="T686" style:parent-style-name="Absatz-Standardschriftart" style:family="text">
      <style:text-properties style:font-name="Arial" fo:letter-spacing="-0.0062in" fo:font-size="12pt" style:font-size-asian="12pt"/>
    </style:style>
    <style:style style:name="T68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88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8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90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69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92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69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94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69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96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69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98" style:parent-style-name="Absatz-Standardschriftart" style:family="text">
      <style:text-properties style:font-name="Times New Roman" fo:font-weight="bold" style:font-weight-asian="bold" fo:letter-spacing="0.0368in" fo:font-size="12pt" style:font-size-asian="12pt"/>
    </style:style>
    <style:style style:name="T69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00" style:parent-style-name="Absatz-Standardschriftart" style:family="text">
      <style:text-properties style:font-name="Arial" fo:font-weight="bold" style:font-weight-asian="bold" fo:letter-spacing="-0.0125in" fo:font-size="12pt" style:font-size-asian="12pt"/>
    </style:style>
    <style:style style:name="T7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02" style:parent-style-name="Absatz-Standardschriftart" style:family="text">
      <style:text-properties style:font-name="Arial" fo:letter-spacing="-0.0006in" fo:font-size="12pt" style:font-size-asian="12pt"/>
    </style:style>
    <style:style style:name="P7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704" style:parent-style-name="Absatz-Standardschriftart" style:family="text">
      <style:text-properties fo:letter-spacing="-0.0006in"/>
    </style:style>
    <style:style style:name="P7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06" style:parent-style-name="Textkörper" style:family="paragraph">
      <style:paragraph-properties fo:text-align="justify" fo:margin-right="0.0722in" fo:text-indent="1.029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3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62in"/>
    </style:style>
    <style:style style:name="T713" style:parent-style-name="Absatz-Standardschriftart" style:family="text">
      <style:text-properties fo:letter-spacing="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5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style:font-name="Times New Roman" fo:letter-spacing="0.035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6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62in"/>
    </style:style>
    <style:style style:name="T722" style:parent-style-name="Absatz-Standardschriftart" style:family="text">
      <style:text-properties fo:letter-spacing="0.008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7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6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62in"/>
    </style:style>
    <style:style style:name="T729" style:parent-style-name="Absatz-Standardschriftart" style:family="text">
      <style:text-properties fo:letter-spacing="0.0055in"/>
    </style:style>
    <style:style style:name="T730" style:parent-style-name="Absatz-Standardschriftart" style:family="text">
      <style:text-properties fo:letter-spacing="0.0048in"/>
    </style:style>
    <style:style style:name="T731" style:parent-style-name="Absatz-Standardschriftart" style:family="text">
      <style:text-properties fo:letter-spacing="0.007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83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style:font-name="Times New Roman" fo:letter-spacing="0.042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1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05in"/>
    </style:style>
    <style:style style:name="T740" style:parent-style-name="Absatz-Standardschriftart" style:family="text">
      <style:text-properties fo:letter-spacing="0.029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0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12in"/>
    </style:style>
    <style:style style:name="T745" style:parent-style-name="Absatz-Standardschriftart" style:family="text">
      <style:text-properties fo:letter-spacing="0.030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1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12in"/>
    </style:style>
    <style:style style:name="T750" style:parent-style-name="Absatz-Standardschriftart" style:family="text">
      <style:text-properties fo:letter-spacing="0.0298in"/>
    </style:style>
    <style:style style:name="T751" style:parent-style-name="Absatz-Standardschriftart" style:family="text">
      <style:text-properties fo:letter-spacing="0.0312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style:font-name="Times New Roman" fo:letter-spacing="0.042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04in"/>
    </style:style>
    <style:style style:name="T756" style:parent-style-name="Absatz-Standardschriftart" style:family="text">
      <style:text-properties fo:letter-spacing="0.009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9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9in"/>
    </style:style>
    <style:style style:name="T761" style:parent-style-name="Absatz-Standardschriftart" style:family="text">
      <style:text-properties fo:letter-spacing="0.010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1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0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9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style:font-name="Times New Roman" fo:letter-spacing="0.043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2in"/>
    </style:style>
    <style:style style:name="T780" style:parent-style-name="Absatz-Standardschriftart" style:family="text">
      <style:text-properties fo:letter-spacing="0.00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2in"/>
    </style:style>
    <style:style style:name="T783" style:parent-style-name="Absatz-Standardschriftart" style:family="text">
      <style:text-properties fo:letter-spacing="0.003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2in"/>
    </style:style>
    <style:style style:name="T786" style:parent-style-name="Absatz-Standardschriftart" style:family="text">
      <style:text-properties fo:letter-spacing="0.003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fo:letter-spacing="0.043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5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5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52in"/>
    </style:style>
    <style:style style:name="T797" style:parent-style-name="Absatz-Standardschriftart" style:family="text">
      <style:text-properties fo:letter-spacing="0.013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31in"/>
    </style:style>
    <style:style style:name="T800" style:parent-style-name="Absatz-Standardschriftart" style:family="text">
      <style:text-properties fo:letter-spacing="0.0138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0.0145in"/>
    </style:style>
    <style:style style:name="T803" style:parent-style-name="Absatz-Standardschriftart" style:family="text">
      <style:text-properties fo:letter-spacing="0.0131in"/>
    </style:style>
    <style:style style:name="T804" style:parent-style-name="Absatz-Standardschriftart" style:family="text">
      <style:text-properties fo:letter-spacing="0.014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5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fo:letter-spacing="0.0375in"/>
    </style:style>
    <style:style style:name="T809" style:parent-style-name="Absatz-Standardschriftart" style:family="text">
      <style:text-properties fo:letter-spacing="-0.0069in"/>
    </style:style>
    <style:style style:name="T810" style:parent-style-name="Absatz-Standardschriftart" style:family="text">
      <style:text-properties fo:letter-spacing="-0.0069in"/>
    </style:style>
    <style:style style:name="T811" style:parent-style-name="Absatz-Standardschriftart" style:family="text">
      <style:text-properties fo:letter-spacing="-0.0006in"/>
    </style:style>
    <style:style style:name="P81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11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font-weight="normal" style:font-weight-asian="normal" fo:letter-spacing="-0.0006in"/>
    </style:style>
    <style:style style:name="P8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8" style:parent-style-name="Textkörper" style:family="paragraph">
      <style:paragraph-properties fo:margin-left="1.0819in">
        <style:tab-stops/>
      </style:paragraph-properties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34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06in"/>
    </style:style>
    <style:style style:name="P8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34" style:parent-style-name="Überschrift1" style:list-style-name="LFO1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27in"/>
    </style:style>
    <style:style style:name="T837" style:parent-style-name="Absatz-Standardschriftart" style:family="text">
      <style:text-properties fo:letter-spacing="-0.0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41in"/>
    </style:style>
    <style:style style:name="T842" style:parent-style-name="Absatz-Standardschriftart" style:family="text">
      <style:text-properties fo:letter-spacing="-0.0041in"/>
    </style:style>
    <style:style style:name="P8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44" style:parent-style-name="Standard" style:family="paragraph">
      <style:paragraph-properties fo:line-height="200%" fo:margin-left="1.0715in" fo:margin-right="2.2354in">
        <style:tab-stops/>
      </style:paragraph-properties>
    </style:style>
    <style:style style:name="T845" style:parent-style-name="Absatz-Standardschriftart" style:family="text">
      <style:text-properties style:font-name="Arial" fo:font-size="12pt" style:font-size-asian="12pt"/>
    </style:style>
    <style:style style:name="T846" style:parent-style-name="Absatz-Standardschriftart" style:family="text">
      <style:text-properties style:font-name="Arial" fo:letter-spacing="-0.0034in" fo:font-size="12pt" style:font-size-asian="12pt"/>
    </style:style>
    <style:style style:name="T847" style:parent-style-name="Absatz-Standardschriftart" style:family="text">
      <style:text-properties style:font-name="Arial" fo:letter-spacing="-0.0006in" fo:font-size="12pt" style:font-size-asian="12pt"/>
    </style:style>
    <style:style style:name="T848" style:parent-style-name="Absatz-Standardschriftart" style:family="text">
      <style:text-properties style:font-name="Arial" fo:letter-spacing="-0.0027in" fo:font-size="12pt" style:font-size-asian="12pt"/>
    </style:style>
    <style:style style:name="T84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850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8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52" style:parent-style-name="Absatz-Standardschriftart" style:family="text">
      <style:text-properties style:font-name="Times New Roman" fo:font-weight="bold" style:font-weight-asian="bold" fo:letter-spacing="0.0229in" style:text-scale="99%" fo:font-size="12pt" style:font-size-asian="12pt"/>
    </style:style>
    <style:style style:name="T8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854" style:parent-style-name="Textkörper" style:family="paragraph">
      <style:paragraph-properties fo:text-align="justify" fo:margin-top="0.0055in" fo:margin-right="0.0722in" fo:text-indent="0.909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326in"/>
    </style:style>
    <style:style style:name="T867" style:parent-style-name="Absatz-Standardschriftart" style:family="text">
      <style:text-properties fo:letter-spacing="-0.004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34in"/>
    </style:style>
    <style:style style:name="T870" style:parent-style-name="Absatz-Standardschriftart" style:family="text">
      <style:text-properties fo:letter-spacing="-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4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style:font-name="Times New Roman" fo:letter-spacing="0.0354in"/>
    </style:style>
    <style:style style:name="T888" style:parent-style-name="Absatz-Standardschriftart" style:family="text">
      <style:text-properties fo:letter-spacing="-0.0027in"/>
    </style:style>
    <style:style style:name="T889" style:parent-style-name="Absatz-Standardschriftart" style:family="text">
      <style:text-properties fo:letter-spacing="-0.002in"/>
    </style:style>
    <style:style style:name="T890" style:parent-style-name="Absatz-Standardschriftart" style:family="text">
      <style:text-properties fo:letter-spacing="-0.0006in"/>
    </style:style>
    <style:style style:name="P891" style:parent-style-name="Textkörper" style:family="paragraph">
      <style:paragraph-properties fo:margin-right="0.0812in" fo:text-indent="0.9826in"/>
    </style:style>
    <style:style style:name="T892" style:parent-style-name="Absatz-Standardschriftart" style:family="text">
      <style:text-properties fo:letter-spacing="0.0138in"/>
    </style:style>
    <style:style style:name="T893" style:parent-style-name="Absatz-Standardschriftart" style:family="text">
      <style:text-properties fo:letter-spacing="0.013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3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5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3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5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38in"/>
    </style:style>
    <style:style style:name="T906" style:parent-style-name="Absatz-Standardschriftart" style:family="text">
      <style:text-properties fo:letter-spacing="0.013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3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2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fo:letter-spacing="0.02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06in"/>
    </style:style>
    <style:style style:name="P920" style:parent-style-name="Standard" style:master-page-name="MP3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972" style:parent-style-name="Textkörper" style:family="paragraph">
      <style:paragraph-properties fo:text-align="justify" fo:margin-top="0.0479in" fo:margin-right="0.0736in" fo:text-indent="0.927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4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48in"/>
    </style:style>
    <style:style style:name="T977" style:parent-style-name="Absatz-Standardschriftart" style:family="text">
      <style:text-properties fo:letter-spacing="0.004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62in"/>
    </style:style>
    <style:style style:name="T980" style:parent-style-name="Absatz-Standardschriftart" style:family="text">
      <style:text-properties fo:letter-spacing="0.0048in"/>
    </style:style>
    <style:style style:name="T981" style:parent-style-name="Absatz-Standardschriftart" style:family="text">
      <style:text-properties fo:letter-spacing="0.005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7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4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style:font-name="Times New Roman" fo:letter-spacing="0.0312in"/>
    </style:style>
    <style:style style:name="T988" style:parent-style-name="Absatz-Standardschriftart" style:family="text">
      <style:text-properties fo:letter-spacing="0.044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44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0.045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451in"/>
    </style:style>
    <style:style style:name="T997" style:parent-style-name="Absatz-Standardschriftart" style:family="text">
      <style:text-properties fo:letter-spacing="0.0437in"/>
    </style:style>
    <style:style style:name="T998" style:parent-style-name="Absatz-Standardschriftart" style:family="text">
      <style:text-properties fo:letter-spacing="0.045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444in"/>
    </style:style>
    <style:style style:name="T1001" style:parent-style-name="Absatz-Standardschriftart" style:family="text">
      <style:text-properties style:font-name="Times New Roman" fo:letter-spacing="0.0368in"/>
    </style:style>
    <style:style style:name="T1002" style:parent-style-name="Absatz-Standardschriftart" style:family="text">
      <style:text-properties fo:letter-spacing="-0.0006in"/>
    </style:style>
    <style:style style:name="P10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104in"/>
    </style:style>
    <style:style style:name="T1007" style:parent-style-name="Absatz-Standardschriftart" style:family="text">
      <style:text-properties fo:letter-spacing="-0.0006in"/>
    </style:style>
    <style:style style:name="P10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09" style:parent-style-name="Textkörper" style:family="paragraph">
      <style:paragraph-properties fo:text-align="justify" fo:margin-right="0.0729in" fo:text-indent="0.982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4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45in"/>
    </style:style>
    <style:style style:name="T1014" style:parent-style-name="Absatz-Standardschriftart" style:family="text">
      <style:text-properties fo:letter-spacing="0.015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4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4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52in"/>
    </style:style>
    <style:style style:name="T1021" style:parent-style-name="Absatz-Standardschriftart" style:family="text">
      <style:text-properties fo:letter-spacing="0.012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5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style:font-name="Times New Roman" fo:letter-spacing="0.0312in"/>
    </style:style>
    <style:style style:name="T1026" style:parent-style-name="Absatz-Standardschriftart" style:family="text">
      <style:text-properties fo:letter-spacing="0.0104in"/>
    </style:style>
    <style:style style:name="T1027" style:parent-style-name="Absatz-Standardschriftart" style:family="text">
      <style:text-properties fo:letter-spacing="0.013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25in"/>
    </style:style>
    <style:style style:name="T1030" style:parent-style-name="Absatz-Standardschriftart" style:family="text">
      <style:text-properties fo:letter-spacing="0.013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1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3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2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31in"/>
    </style:style>
    <style:style style:name="T1039" style:parent-style-name="Absatz-Standardschriftart" style:family="text">
      <style:text-properties fo:letter-spacing="0.0111in"/>
    </style:style>
    <style:style style:name="T1040" style:parent-style-name="Absatz-Standardschriftart" style:family="text">
      <style:text-properties fo:letter-spacing="0.0159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style:font-name="Times New Roman" fo:letter-spacing="0.0479in" style:text-scale="99%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006in"/>
    </style:style>
    <style:style style:name="P1053" style:parent-style-name="Textkörper" style:family="paragraph">
      <style:paragraph-properties fo:margin-left="1.0812in">
        <style:tab-stops/>
      </style:paragraph-properties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66in"/>
    </style:style>
    <style:style style:name="T1058" style:parent-style-name="Absatz-Standardschriftart" style:family="text">
      <style:text-properties fo:letter-spacing="0.018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66in"/>
    </style:style>
    <style:style style:name="T1063" style:parent-style-name="Absatz-Standardschriftart" style:family="text">
      <style:text-properties fo:letter-spacing="0.0159in"/>
    </style:style>
    <style:style style:name="T1064" style:parent-style-name="Absatz-Standardschriftart" style:family="text">
      <style:text-properties fo:letter-spacing="0.021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73in"/>
    </style:style>
    <style:style style:name="S4" style:family="section">
      <style:section-properties fo:margin-left="0in" fo:margin-right="0in" style:writing-mode="lr-tb">
        <style:columns fo:column-count="2">
          <style:column style:rel-width="1099*" fo:start-indent="0in" fo:end-indent="0.2201in"/>
          <style:column style:rel-width="8231*" fo:start-indent="0.2201in" fo:end-indent="0in"/>
        </style:columns>
      </style:section-properties>
    </style:style>
    <style:style style:name="T1067" style:parent-style-name="Absatz-Standardschriftart" style:family="text">
      <style:text-properties fo:letter-spacing="-0.0006in"/>
    </style:style>
    <style:style style:name="P1068" style:parent-style-name="Standard" style:family="paragraph">
      <style:paragraph-properties fo:break-before="colum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11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10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69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104in"/>
    </style:style>
    <style:style style:name="T1077" style:parent-style-name="Absatz-Standardschriftart" style:family="text">
      <style:text-properties fo:letter-spacing="-0.00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111in"/>
    </style:style>
    <style:style style:name="T1080" style:parent-style-name="Absatz-Standardschriftart" style:family="text">
      <style:text-properties fo:letter-spacing="-0.009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97in"/>
    </style:style>
    <style:style style:name="T1083" style:parent-style-name="Absatz-Standardschriftart" style:family="text">
      <style:text-properties fo:letter-spacing="-0.0111in"/>
    </style:style>
    <style:style style:name="T1084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13in"/>
    </style:style>
    <style:style style:name="P108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89" style:parent-style-name="Überschrift1" style:family="paragraph">
      <style:paragraph-properties fo:line-height="200%" fo:margin-left="1.0715in" fo:margin-right="1.9715in" fo:text-indent="0.0562in">
        <style:tab-stops/>
      </style:paragraph-properties>
    </style:style>
    <style:style style:name="T1090" style:parent-style-name="Absatz-Standardschriftart" style:family="text">
      <style:text-properties fo:font-weight="normal" style:font-weight-asian="normal"/>
    </style:style>
    <style:style style:name="T1091" style:parent-style-name="Absatz-Standardschriftart" style:family="text">
      <style:text-properties fo:font-weight="normal" style:font-weight-asian="normal" fo:letter-spacing="-0.0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2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34in"/>
    </style:style>
    <style:style style:name="T1099" style:parent-style-name="Absatz-Standardschriftart" style:family="text">
      <style:text-properties fo:letter-spacing="-0.0034in"/>
    </style:style>
    <style:style style:name="T1100" style:parent-style-name="Absatz-Standardschriftart" style:family="text">
      <style:text-properties style:font-name="Times New Roman" fo:letter-spacing="0.0201in"/>
    </style:style>
    <style:style style:name="T1101" style:parent-style-name="Absatz-Standardschriftart" style:family="text">
      <style:text-properties fo:font-weight="normal" style:font-weight-asian="normal"/>
    </style:style>
    <style:style style:name="T1102" style:parent-style-name="Absatz-Standardschriftart" style:family="text">
      <style:text-properties fo:font-weight="normal" style:font-weight-asian="normal" fo:letter-spacing="-0.004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34in"/>
    </style:style>
    <style:style style:name="T1105" style:parent-style-name="Absatz-Standardschriftart" style:family="text">
      <style:text-properties fo:letter-spacing="-0.0048in"/>
    </style:style>
    <style:style style:name="T1106" style:parent-style-name="Absatz-Standardschriftart" style:family="text">
      <style:text-properties style:font-name="Times New Roman" fo:letter-spacing="0.0173in"/>
    </style:style>
    <style:style style:name="T1107" style:parent-style-name="Absatz-Standardschriftart" style:family="text">
      <style:text-properties fo:letter-spacing="-0.0006in"/>
    </style:style>
    <style:style style:name="P1108" style:parent-style-name="Textkörper" style:family="paragraph">
      <style:paragraph-properties fo:text-align="end" fo:margin-top="0.0048in" fo:margin-right="0.0729in" fo:text-indent="0.982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6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5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6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55in"/>
    </style:style>
    <style:style style:name="T1117" style:parent-style-name="Absatz-Standardschriftart" style:family="text">
      <style:text-properties fo:letter-spacing="-0.006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62in"/>
    </style:style>
    <style:style style:name="T1120" style:parent-style-name="Absatz-Standardschriftart" style:family="text">
      <style:text-properties fo:letter-spacing="-0.005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4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55in"/>
    </style:style>
    <style:style style:name="T1125" style:parent-style-name="Absatz-Standardschriftart" style:family="text">
      <style:text-properties fo:letter-spacing="-0.006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5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style:font-name="Times New Roman" style:font-name-asian="Times New Roman" fo:letter-spacing="0.02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style:font-name-complex="Arial"/>
    </style:style>
    <style:style style:name="T1138" style:parent-style-name="Absatz-Standardschriftart" style:family="text">
      <style:text-properties style:font-name-complex="Arial" fo:letter-spacing="-0.0006in"/>
    </style:style>
    <style:style style:name="T1139" style:parent-style-name="Absatz-Standardschriftart" style:family="text">
      <style:text-properties style:font-name-complex="Arial"/>
    </style:style>
    <style:style style:name="T1140" style:parent-style-name="Absatz-Standardschriftart" style:family="text">
      <style:text-properties style:font-name-complex="Arial" fo:letter-spacing="-0.0006in"/>
    </style:style>
    <style:style style:name="T1141" style:parent-style-name="Absatz-Standardschriftart" style:family="text">
      <style:text-properties style:font-name-complex="Arial" fo:letter-spacing="0.002in"/>
    </style:style>
    <style:style style:name="T1142" style:parent-style-name="Absatz-Standardschriftart" style:family="text">
      <style:text-properties style:font-name-complex="Arial" fo:letter-spacing="-0.0006in"/>
    </style:style>
    <style:style style:name="P114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44" style:parent-style-name="Textkörper" style:family="paragraph">
      <style:paragraph-properties fo:text-align="justify" fo:margin-right="0.0784in" fo:text-indent="0.9826in"/>
    </style:style>
    <style:style style:name="T1145" style:parent-style-name="Absatz-Standardschriftart" style:family="text">
      <style:text-properties fo:letter-spacing="0.020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08in"/>
    </style:style>
    <style:style style:name="T1148" style:parent-style-name="Absatz-Standardschriftart" style:family="text">
      <style:text-properties fo:letter-spacing="0.021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1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9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15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215in"/>
    </style:style>
    <style:style style:name="T1157" style:parent-style-name="Absatz-Standardschriftart" style:family="text">
      <style:text-properties fo:letter-spacing="0.019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08in"/>
    </style:style>
    <style:style style:name="T1160" style:parent-style-name="Absatz-Standardschriftart" style:family="text">
      <style:text-properties style:font-name="Times New Roman" style:font-name-asian="Times New Roman" fo:letter-spacing="0.038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0.00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style:font-name-asian="Times New Roman" fo:letter-spacing="0.045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2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06in"/>
    </style:style>
    <style:style style:name="P118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8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104in"/>
    </style:style>
    <style:style style:name="T1186" style:parent-style-name="Absatz-Standardschriftart" style:family="text">
      <style:text-properties fo:letter-spacing="-0.0006in"/>
    </style:style>
    <style:style style:name="P11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88" style:parent-style-name="Textkörper" style:family="paragraph">
      <style:paragraph-properties fo:text-align="justify" fo:margin-right="0.0777in" fo:text-indent="0.982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3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2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2in"/>
    </style:style>
    <style:style style:name="T1197" style:parent-style-name="Absatz-Standardschriftart" style:family="text">
      <style:text-properties style:font-name-complex="Arial"/>
    </style:style>
    <style:style style:name="T1198" style:parent-style-name="Absatz-Standardschriftart" style:family="text">
      <style:text-properties style:font-name-complex="Arial" fo:letter-spacing="-0.0027in"/>
    </style:style>
    <style:style style:name="T1199" style:parent-style-name="Absatz-Standardschriftart" style:family="text">
      <style:text-properties style:font-name-complex="Arial" fo:letter-spacing="-0.0006in"/>
    </style:style>
    <style:style style:name="T1200" style:parent-style-name="Absatz-Standardschriftart" style:family="text">
      <style:text-properties style:font-name-complex="Arial" fo:letter-spacing="-0.0027in"/>
    </style:style>
    <style:style style:name="T1201" style:parent-style-name="Absatz-Standardschriftart" style:family="text">
      <style:text-properties style:font-name-complex="Arial" fo:letter-spacing="-0.0006in"/>
    </style:style>
    <style:style style:name="T1202" style:parent-style-name="Absatz-Standardschriftart" style:family="text">
      <style:text-properties style:font-name-complex="Arial" fo:letter-spacing="-0.0048in"/>
    </style:style>
    <style:style style:name="T1203" style:parent-style-name="Absatz-Standardschriftart" style:family="text">
      <style:text-properties style:font-name-complex="Arial"/>
    </style:style>
    <style:style style:name="T1204" style:parent-style-name="Absatz-Standardschriftart" style:family="text">
      <style:text-properties style:font-name-complex="Arial" fo:letter-spacing="-0.002in"/>
    </style:style>
    <style:style style:name="T1205" style:parent-style-name="Absatz-Standardschriftart" style:family="text">
      <style:text-properties style:font-name-complex="Arial"/>
    </style:style>
    <style:style style:name="T1206" style:parent-style-name="Absatz-Standardschriftart" style:family="text">
      <style:text-properties style:font-name-complex="Arial" fo:letter-spacing="-0.0027in"/>
    </style:style>
    <style:style style:name="T1207" style:parent-style-name="Absatz-Standardschriftart" style:family="text">
      <style:text-properties style:font-name-complex="Arial" fo:letter-spacing="-0.0006in"/>
    </style:style>
    <style:style style:name="T1208" style:parent-style-name="Absatz-Standardschriftart" style:family="text">
      <style:text-properties style:font-name-complex="Arial" fo:letter-spacing="-0.0034in"/>
    </style:style>
    <style:style style:name="T1209" style:parent-style-name="Absatz-Standardschriftart" style:family="text">
      <style:text-properties style:font-name-complex="Arial" fo:letter-spacing="-0.0006in"/>
    </style:style>
    <style:style style:name="T1210" style:parent-style-name="Absatz-Standardschriftart" style:family="text">
      <style:text-properties style:font-name-complex="Arial" fo:letter-spacing="-0.0034in"/>
    </style:style>
    <style:style style:name="T1211" style:parent-style-name="Absatz-Standardschriftart" style:family="text">
      <style:text-properties style:font-name-complex="Arial"/>
    </style:style>
    <style:style style:name="T1212" style:parent-style-name="Absatz-Standardschriftart" style:family="text">
      <style:text-properties style:font-name-complex="Arial" fo:letter-spacing="0.0437in"/>
    </style:style>
    <style:style style:name="T1213" style:parent-style-name="Absatz-Standardschriftart" style:family="text">
      <style:text-properties style:font-name-complex="Arial"/>
    </style:style>
    <style:style style:name="T1214" style:parent-style-name="Absatz-Standardschriftart" style:family="text">
      <style:text-properties style:font-name-complex="Arial" fo:letter-spacing="-0.002in"/>
    </style:style>
    <style:style style:name="T1215" style:parent-style-name="Absatz-Standardschriftart" style:family="text">
      <style:text-properties style:font-name-complex="Arial" fo:letter-spacing="-0.0006in"/>
    </style:style>
    <style:style style:name="P1216" style:parent-style-name="Textkörper" style:family="paragraph">
      <style:paragraph-properties fo:text-align="justify" fo:margin-right="0.0812in" fo:text-indent="0.982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73in"/>
    </style:style>
    <style:style style:name="T1219" style:parent-style-name="Absatz-Standardschriftart" style:family="text">
      <style:text-properties fo:letter-spacing="0.019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9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8in"/>
    </style:style>
    <style:style style:name="T1226" style:parent-style-name="Absatz-Standardschriftart" style:family="text">
      <style:text-properties fo:letter-spacing="0.018in"/>
    </style:style>
    <style:style style:name="T1227" style:parent-style-name="Absatz-Standardschriftart" style:family="text">
      <style:text-properties fo:letter-spacing="0.01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87in"/>
    </style:style>
    <style:style style:name="T1230" style:parent-style-name="Absatz-Standardschriftart" style:family="text">
      <style:text-properties fo:letter-spacing="0.020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style:font-name="Times New Roman" fo:letter-spacing="0.025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-0.0006in"/>
    </style:style>
    <style:style style:name="P12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41" style:parent-style-name="Überschrift1" style:list-style-name="LFO3" style:family="paragraph">
      <style:paragraph-properties fo:line-height="200%" fo:margin-right="2.0187in" fo:text-indent="0in">
        <style:tab-stops>
          <style:tab-stop style:type="left" style:position="0.1944in"/>
        </style:tab-stops>
      </style:paragraph-properties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2in"/>
    </style:style>
    <style:style style:name="T1244" style:parent-style-name="Absatz-Standardschriftart" style:family="text">
      <style:text-properties fo:letter-spacing="-0.002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2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41in"/>
    </style:style>
    <style:style style:name="T1249" style:parent-style-name="Absatz-Standardschriftart" style:family="text">
      <style:text-properties fo:letter-spacing="-0.002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="Times New Roman" fo:letter-spacing="0.0215in"/>
    </style:style>
    <style:style style:name="T1252" style:parent-style-name="Absatz-Standardschriftart" style:family="text">
      <style:text-properties fo:font-weight="normal" style:font-weight-asian="normal"/>
    </style:style>
    <style:style style:name="T1253" style:parent-style-name="Absatz-Standardschriftart" style:family="text">
      <style:text-properties fo:font-weight="normal" style:font-weight-asian="normal" fo:letter-spacing="-0.002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-0.00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fo:letter-spacing="0.0173in"/>
    </style:style>
    <style:style style:name="T1260" style:parent-style-name="Absatz-Standardschriftart" style:family="text">
      <style:text-properties fo:letter-spacing="-0.0006in"/>
    </style:style>
    <style:style style:name="P1261" style:parent-style-name="Textkörper" style:family="paragraph">
      <style:paragraph-properties fo:text-align="justify" fo:margin-top="0.0048in" fo:margin-right="0.075in" fo:text-indent="0.972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2in"/>
    </style:style>
    <style:style style:name="T1264" style:parent-style-name="Absatz-Standardschriftart" style:family="text">
      <style:text-properties fo:letter-spacing="0.004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34in"/>
    </style:style>
    <style:style style:name="T1267" style:parent-style-name="Absatz-Standardschriftart" style:family="text">
      <style:text-properties fo:letter-spacing="0.004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3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7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8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style:font-name="Times New Roman" fo:letter-spacing="0.0354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27in"/>
    </style:style>
    <style:style style:name="T1282" style:parent-style-name="Absatz-Standardschriftart" style:family="text">
      <style:text-properties fo:letter-spacing="-0.0006in"/>
    </style:style>
    <style:style style:name="P1283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1336" style:parent-style-name="Textkörper" style:family="paragraph">
      <style:paragraph-properties fo:text-align="justify" fo:margin-top="0.0479in" fo:margin-right="0.075in" fo:text-indent="0.982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5in"/>
    </style:style>
    <style:style style:name="T1339" style:parent-style-name="Absatz-Standardschriftart" style:family="text">
      <style:text-properties fo:letter-spacing="0.025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6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3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6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6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3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fo:letter-spacing="0.0479in"/>
    </style:style>
    <style:style style:name="T1354" style:parent-style-name="Absatz-Standardschriftart" style:family="text">
      <style:text-properties fo:letter-spacing="-0.006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69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69in"/>
    </style:style>
    <style:style style:name="T1359" style:parent-style-name="Absatz-Standardschriftart" style:family="text">
      <style:text-properties fo:letter-spacing="-0.0069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41in"/>
    </style:style>
    <style:style style:name="T1362" style:parent-style-name="Absatz-Standardschriftart" style:family="text">
      <style:text-properties fo:letter-spacing="-0.006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6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6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76in"/>
    </style:style>
    <style:style style:name="T1369" style:parent-style-name="Absatz-Standardschriftart" style:family="text">
      <style:text-properties fo:letter-spacing="-0.006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62in"/>
    </style:style>
    <style:style style:name="T1372" style:parent-style-name="Absatz-Standardschriftart" style:family="text">
      <style:text-properties style:font-name="Times New Roman" fo:letter-spacing="0.038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27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2in"/>
    </style:style>
    <style:style style:name="T1380" style:parent-style-name="Absatz-Standardschriftart" style:family="text">
      <style:text-properties fo:letter-spacing="-0.002in"/>
    </style:style>
    <style:style style:name="T1381" style:parent-style-name="Absatz-Standardschriftart" style:family="text">
      <style:text-properties fo:letter-spacing="-0.002in"/>
    </style:style>
    <style:style style:name="T1382" style:parent-style-name="Absatz-Standardschriftart" style:family="text">
      <style:text-properties fo:letter-spacing="-0.0006in"/>
    </style:style>
    <style:style style:name="P1383" style:parent-style-name="Textkörper" style:family="paragraph">
      <style:paragraph-properties fo:text-align="justify" fo:margin-right="0.0805in" fo:text-indent="0.982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04in"/>
    </style:style>
    <style:style style:name="T1386" style:parent-style-name="Absatz-Standardschriftart" style:family="text">
      <style:text-properties fo:letter-spacing="0.011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97in"/>
    </style:style>
    <style:style style:name="T1389" style:parent-style-name="Absatz-Standardschriftart" style:family="text">
      <style:text-properties fo:letter-spacing="0.011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0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11in"/>
    </style:style>
    <style:style style:name="T1394" style:parent-style-name="Absatz-Standardschriftart" style:family="text">
      <style:text-properties fo:letter-spacing="0.0229in"/>
    </style:style>
    <style:style style:name="T1395" style:parent-style-name="Absatz-Standardschriftart" style:family="text">
      <style:text-properties fo:letter-spacing="0.00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1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style:font-name="Times New Roman" fo:letter-spacing="0.0354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-0.002in"/>
    </style:style>
    <style:style style:name="T1409" style:parent-style-name="Absatz-Standardschriftart" style:family="text">
      <style:text-properties fo:letter-spacing="-0.0006in"/>
    </style:style>
    <style:style style:name="P14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11" style:parent-style-name="Überschrift1" style:family="paragraph">
      <style:paragraph-properties fo:margin-left="1.0083in">
        <style:tab-stops/>
      </style:paragraph-properties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131in"/>
    </style:style>
    <style:style style:name="T1414" style:parent-style-name="Absatz-Standardschriftart" style:family="text">
      <style:text-properties fo:font-weight="normal" style:font-weight-asian="normal"/>
    </style:style>
    <style:style style:name="P14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16" style:parent-style-name="Textkörper" style:family="paragraph">
      <style:paragraph-properties fo:margin-left="1.0819in">
        <style:tab-stops/>
      </style:paragraph-properties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27in"/>
    </style:style>
    <style:style style:name="T1421" style:parent-style-name="Absatz-Standardschriftart" style:family="text">
      <style:text-properties fo:letter-spacing="-0.0006in"/>
    </style:style>
    <style:style style:name="P1422" style:parent-style-name="Textkörper" style:family="paragraph">
      <style:paragraph-properties fo:text-align="justify" fo:margin-right="0.077in" fo:text-indent="0.982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4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48in"/>
    </style:style>
    <style:style style:name="T1427" style:parent-style-name="Absatz-Standardschriftart" style:family="text">
      <style:text-properties fo:letter-spacing="-0.0048in"/>
    </style:style>
    <style:style style:name="T1428" style:parent-style-name="Absatz-Standardschriftart" style:family="text">
      <style:text-properties fo:letter-spacing="-0.006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3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48in"/>
    </style:style>
    <style:style style:name="T1433" style:parent-style-name="Absatz-Standardschriftart" style:family="text">
      <style:text-properties fo:letter-spacing="-0.006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5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5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69in"/>
    </style:style>
    <style:style style:name="T1440" style:parent-style-name="Absatz-Standardschriftart" style:family="text">
      <style:text-properties style:font-name="Times New Roman" fo:letter-spacing="0.028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0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2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06in"/>
    </style:style>
    <style:style style:name="P1451" style:parent-style-name="Textkörper" style:family="paragraph">
      <style:paragraph-properties fo:text-align="justify" fo:margin-right="0.0784in" fo:text-indent="0.972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4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5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4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48in"/>
    </style:style>
    <style:style style:name="T1460" style:parent-style-name="Absatz-Standardschriftart" style:family="text">
      <style:text-properties fo:letter-spacing="-0.006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6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6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55in"/>
    </style:style>
    <style:style style:name="T1467" style:parent-style-name="Absatz-Standardschriftart" style:family="text">
      <style:text-properties style:font-name="Times New Roman" fo:letter-spacing="0.043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2in"/>
    </style:style>
    <style:style style:name="T1476" style:parent-style-name="Absatz-Standardschriftart" style:family="text">
      <style:text-properties fo:letter-spacing="-0.0006in"/>
    </style:style>
    <style:style style:name="P14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78" style:parent-style-name="Überschrift1" style:list-style-name="LFO3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27in"/>
    </style:style>
    <style:style style:name="T1481" style:parent-style-name="Absatz-Standardschriftart" style:family="text">
      <style:text-properties fo:letter-spacing="-0.0027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2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2in"/>
    </style:style>
    <style:style style:name="T1486" style:parent-style-name="Absatz-Standardschriftart" style:family="text">
      <style:text-properties fo:letter-spacing="-0.0041in"/>
    </style:style>
    <style:style style:name="T1487" style:parent-style-name="Absatz-Standardschriftart" style:family="text">
      <style:text-properties fo:letter-spacing="-0.0006in"/>
    </style:style>
    <style:style style:name="P1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89" style:parent-style-name="Standard" style:family="paragraph">
      <style:paragraph-properties fo:line-height="200%" fo:margin-left="1.0819in" fo:margin-right="0.934in" fo:text-indent="-0.027in">
        <style:tab-stops/>
      </style:paragraph-properties>
    </style:style>
    <style:style style:name="T1490" style:parent-style-name="Absatz-Standardschriftart" style:family="text">
      <style:text-properties style:font-name="Arial" fo:letter-spacing="-0.0006in" fo:font-size="12pt" style:font-size-asian="12pt"/>
    </style:style>
    <style:style style:name="T1491" style:parent-style-name="Absatz-Standardschriftart" style:family="text">
      <style:text-properties style:font-name="Arial" fo:letter-spacing="-0.0041in" fo:font-size="12pt" style:font-size-asian="12pt"/>
    </style:style>
    <style:style style:name="T14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93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14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95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4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97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14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99" style:parent-style-name="Absatz-Standardschriftart" style:family="text">
      <style:text-properties style:font-name="Arial" fo:letter-spacing="-0.0006in" fo:font-size="12pt" style:font-size-asian="12pt"/>
    </style:style>
    <style:style style:name="T1500" style:parent-style-name="Absatz-Standardschriftart" style:family="text">
      <style:text-properties style:font-name="Times New Roman" fo:letter-spacing="0.034in" style:text-scale="99%" fo:font-size="12pt" style:font-size-asian="12pt"/>
    </style:style>
    <style:style style:name="T15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502" style:parent-style-name="Textkörper" style:family="paragraph">
      <style:paragraph-properties fo:text-align="justify" fo:margin-top="0.0055in" fo:margin-right="0.0736in" fo:text-indent="0.982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04in"/>
    </style:style>
    <style:style style:name="T1505" style:parent-style-name="Absatz-Standardschriftart" style:family="text">
      <style:text-properties fo:letter-spacing="0.0104in"/>
    </style:style>
    <style:style style:name="T1506" style:parent-style-name="Absatz-Standardschriftart" style:family="text">
      <style:text-properties fo:letter-spacing="0.0083in"/>
    </style:style>
    <style:style style:name="T1507" style:parent-style-name="Absatz-Standardschriftart" style:family="text">
      <style:text-properties fo:letter-spacing="0.009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04in"/>
    </style:style>
    <style:style style:name="T1510" style:parent-style-name="Absatz-Standardschriftart" style:family="text">
      <style:text-properties fo:letter-spacing="0.0104in"/>
    </style:style>
    <style:style style:name="T1511" style:parent-style-name="Absatz-Standardschriftart" style:family="text">
      <style:text-properties fo:letter-spacing="0.0097in"/>
    </style:style>
    <style:style style:name="T1512" style:parent-style-name="Absatz-Standardschriftart" style:family="text">
      <style:text-properties fo:letter-spacing="0.0104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0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0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9in"/>
    </style:style>
    <style:style style:name="T1519" style:parent-style-name="Absatz-Standardschriftart" style:family="text">
      <style:text-properties style:font-name="Times New Roman" fo:letter-spacing="0.0187in" style:text-scale="99%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0.024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5in"/>
    </style:style>
    <style:style style:name="T1524" style:parent-style-name="Absatz-Standardschriftart" style:family="text">
      <style:text-properties fo:letter-spacing="0.024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4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4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3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3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3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22in"/>
    </style:style>
    <style:style style:name="T1539" style:parent-style-name="Absatz-Standardschriftart" style:family="text">
      <style:text-properties fo:letter-spacing="0.02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style:font-name="Times New Roman" fo:letter-spacing="0.044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73in"/>
    </style:style>
    <style:style style:name="T1546" style:parent-style-name="Absatz-Standardschriftart" style:family="text">
      <style:text-properties fo:letter-spacing="0.019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9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01in"/>
    </style:style>
    <style:style style:name="T1551" style:parent-style-name="Absatz-Standardschriftart" style:family="text">
      <style:text-properties fo:letter-spacing="0.024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9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94in"/>
    </style:style>
    <style:style style:name="T1556" style:parent-style-name="Absatz-Standardschriftart" style:family="text">
      <style:text-properties style:font-name="Times New Roman" fo:letter-spacing="0.035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27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P156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68" style:parent-style-name="Überschrift1" style:family="paragraph">
      <style:paragraph-properties fo:margin-left="1.0819in">
        <style:tab-stops/>
      </style:paragraph-properties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104in"/>
    </style:style>
    <style:style style:name="T1571" style:parent-style-name="Absatz-Standardschriftart" style:family="text">
      <style:text-properties fo:letter-spacing="-0.0006in"/>
    </style:style>
    <style:style style:name="P1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73" style:parent-style-name="Textkörper" style:family="paragraph">
      <style:paragraph-properties fo:margin-left="1.0819in">
        <style:tab-stops/>
      </style:paragraph-properties>
    </style:style>
    <style:style style:name="T1574" style:parent-style-name="Absatz-Standardschriftart" style:family="text">
      <style:text-properties fo:letter-spacing="-0.0006in"/>
    </style:style>
    <style:style style:name="P15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76" style:parent-style-name="Überschrift1" style:list-style-name="LFO3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27in"/>
    </style:style>
    <style:style style:name="T1579" style:parent-style-name="Absatz-Standardschriftart" style:family="text">
      <style:text-properties fo:letter-spacing="-0.0027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2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2in"/>
    </style:style>
    <style:style style:name="T1584" style:parent-style-name="Absatz-Standardschriftart" style:family="text">
      <style:text-properties fo:letter-spacing="-0.0041in"/>
    </style:style>
    <style:style style:name="T1585" style:parent-style-name="Absatz-Standardschriftart" style:family="text">
      <style:text-properties fo:letter-spacing="-0.0006in"/>
    </style:style>
    <style:style style:name="P15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87" style:parent-style-name="Standard" style:family="paragraph">
      <style:paragraph-properties fo:margin-left="0.0986in" fo:margin-right="0.0812in" fo:text-indent="1.0659in">
        <style:tab-stops/>
      </style:paragraph-properties>
    </style:style>
    <style:style style:name="T1588" style:parent-style-name="Absatz-Standardschriftart" style:family="text">
      <style:text-properties style:font-name="Arial" fo:letter-spacing="-0.0006in" fo:font-size="12pt" style:font-size-asian="12pt"/>
    </style:style>
    <style:style style:name="T1589" style:parent-style-name="Absatz-Standardschriftart" style:family="text">
      <style:text-properties style:font-name="Arial" fo:font-size="12pt" style:font-size-asian="12pt"/>
    </style:style>
    <style:style style:name="T1590" style:parent-style-name="Absatz-Standardschriftart" style:family="text">
      <style:text-properties style:font-name="Arial" fo:letter-spacing="0.0284in" fo:font-size="12pt" style:font-size-asian="12pt"/>
    </style:style>
    <style:style style:name="T159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9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593" style:parent-style-name="Absatz-Standardschriftart" style:family="text">
      <style:text-properties style:font-name="Arial" fo:font-weight="bold" style:font-weight-asian="bold" fo:letter-spacing="0.0277in" fo:font-size="12pt" style:font-size-asian="12pt"/>
    </style:style>
    <style:style style:name="T15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9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596" style:parent-style-name="Absatz-Standardschriftart" style:family="text">
      <style:text-properties style:font-name="Arial" fo:font-weight="bold" style:font-weight-asian="bold" fo:letter-spacing="0.0277in" fo:font-size="12pt" style:font-size-asian="12pt"/>
    </style:style>
    <style:style style:name="T159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598" style:parent-style-name="Absatz-Standardschriftart" style:family="text">
      <style:text-properties style:font-name="Arial" fo:font-weight="bold" style:font-weight-asian="bold" fo:letter-spacing="0.0277in" fo:font-size="12pt" style:font-size-asian="12pt"/>
    </style:style>
    <style:style style:name="T15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0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01" style:parent-style-name="Absatz-Standardschriftart" style:family="text">
      <style:text-properties style:font-name="Arial" fo:font-weight="bold" style:font-weight-asian="bold" fo:letter-spacing="0.0312in" fo:font-size="12pt" style:font-size-asian="12pt"/>
    </style:style>
    <style:style style:name="T1602" style:parent-style-name="Absatz-Standardschriftart" style:family="text">
      <style:text-properties style:font-name="Arial" fo:font-size="12pt" style:font-size-asian="12pt"/>
    </style:style>
    <style:style style:name="T1603" style:parent-style-name="Absatz-Standardschriftart" style:family="text">
      <style:text-properties style:font-name="Arial" fo:letter-spacing="0.0284in" fo:font-size="12pt" style:font-size-asian="12pt"/>
    </style:style>
    <style:style style:name="T1604" style:parent-style-name="Absatz-Standardschriftart" style:family="text">
      <style:text-properties style:font-name="Arial" fo:letter-spacing="-0.0006in" fo:font-size="12pt" style:font-size-asian="12pt"/>
    </style:style>
    <style:style style:name="T1605" style:parent-style-name="Absatz-Standardschriftart" style:family="text">
      <style:text-properties style:font-name="Times New Roman" fo:letter-spacing="0.034in" fo:font-size="12pt" style:font-size-asian="12pt"/>
    </style:style>
    <style:style style:name="T1606" style:parent-style-name="Absatz-Standardschriftart" style:family="text">
      <style:text-properties style:font-name="Arial" fo:letter-spacing="-0.0006in" fo:font-size="12pt" style:font-size-asian="12pt"/>
    </style:style>
    <style:style style:name="T1607" style:parent-style-name="Absatz-Standardschriftart" style:family="text">
      <style:text-properties style:font-name="Arial" fo:letter-spacing="-0.0041in" fo:font-size="12pt" style:font-size-asian="12pt"/>
    </style:style>
    <style:style style:name="T1608" style:parent-style-name="Absatz-Standardschriftart" style:family="text">
      <style:text-properties style:font-name="Arial" fo:font-size="12pt" style:font-size-asian="12pt"/>
    </style:style>
    <style:style style:name="T1609" style:parent-style-name="Absatz-Standardschriftart" style:family="text">
      <style:text-properties style:font-name="Arial" fo:letter-spacing="-0.0041in" fo:font-size="12pt" style:font-size-asian="12pt"/>
    </style:style>
    <style:style style:name="T1610" style:parent-style-name="Absatz-Standardschriftart" style:family="text">
      <style:text-properties style:font-name="Arial" fo:font-size="12pt" style:font-size-asian="12pt"/>
    </style:style>
    <style:style style:name="T1611" style:parent-style-name="Absatz-Standardschriftart" style:family="text">
      <style:text-properties style:font-name="Arial" fo:letter-spacing="-0.002in" fo:font-size="12pt" style:font-size-asian="12pt"/>
    </style:style>
    <style:style style:name="T16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1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61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615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6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1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6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1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62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621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6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2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6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625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6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6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28" style:parent-style-name="Überschrift1" style:family="paragraph">
      <style:paragraph-properties fo:margin-left="1.0819in">
        <style:tab-stops/>
      </style:paragraph-properties>
    </style:style>
    <style:style style:name="T1629" style:parent-style-name="Absatz-Standardschriftart" style:family="text">
      <style:text-properties fo:letter-spacing="-0.0006in"/>
    </style:style>
    <style:style style:name="P16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31" style:parent-style-name="Textkörper" style:family="paragraph">
      <style:paragraph-properties fo:text-align="justify" fo:margin-right="0.075in" fo:text-indent="0.982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3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2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2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97in"/>
    </style:style>
    <style:style style:name="T1640" style:parent-style-name="Absatz-Standardschriftart" style:family="text">
      <style:text-properties fo:letter-spacing="0.011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2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31in"/>
    </style:style>
    <style:style style:name="T1645" style:parent-style-name="Absatz-Standardschriftart" style:family="text">
      <style:text-properties fo:letter-spacing="0.012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2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style:font-name="Times New Roman" fo:letter-spacing="0.03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6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41in"/>
    </style:style>
    <style:style style:name="T1654" style:parent-style-name="Absatz-Standardschriftart" style:family="text">
      <style:text-properties fo:letter-spacing="0.006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0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69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48in"/>
    </style:style>
    <style:style style:name="T1661" style:parent-style-name="Absatz-Standardschriftart" style:family="text">
      <style:text-properties fo:letter-spacing="0.004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41in"/>
    </style:style>
    <style:style style:name="T1664" style:parent-style-name="Absatz-Standardschriftart" style:family="text">
      <style:text-properties fo:letter-spacing="0.006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41in"/>
    </style:style>
    <style:style style:name="T1667" style:parent-style-name="Absatz-Standardschriftart" style:family="text">
      <style:text-properties style:font-name="Times New Roman" fo:letter-spacing="0.046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in"/>
    </style:style>
    <style:style style:name="T1670" style:parent-style-name="Absatz-Standardschriftart" style:family="text">
      <style:text-properties fo:letter-spacing="0.002in"/>
    </style:style>
    <style:style style:name="T1671" style:parent-style-name="Absatz-Standardschriftart" style:family="text">
      <style:text-properties fo:letter-spacing="0.0034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41in"/>
    </style:style>
    <style:style style:name="T1674" style:parent-style-name="Absatz-Standardschriftart" style:family="text">
      <style:text-properties fo:letter-spacing="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3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style:font-name="Times New Roman" fo:letter-spacing="0.0423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-0.0006in"/>
    </style:style>
    <style:style style:name="P169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93" style:parent-style-name="Standard" style:family="paragraph">
      <style:paragraph-properties fo:line-height="200%" fo:margin-left="1.0819in" fo:margin-right="3.1111in">
        <style:tab-stops/>
      </style:paragraph-properties>
    </style:style>
    <style:style style:name="T169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95" style:parent-style-name="Absatz-Standardschriftart" style:family="text">
      <style:text-properties style:font-name="Arial" fo:letter-spacing="-0.0006in" fo:font-size="12pt" style:font-size-asian="12pt"/>
    </style:style>
    <style:style style:name="T1696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1697" style:parent-style-name="Absatz-Standardschriftart" style:family="text">
      <style:text-properties style:font-name="Arial" fo:letter-spacing="-0.0006in" fo:font-size="12pt" style:font-size-asian="12pt"/>
    </style:style>
    <style:style style:name="P1698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5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51" style:parent-style-name="Überschrift1" style:list-style-name="LFO3" style:family="paragraph">
      <style:paragraph-properties fo:margin-top="0.0479in" fo:margin-left="1.2763in" fo:text-indent="-0.1944in">
        <style:tab-stops>
          <style:tab-stop style:type="left" style:position="0.0006in"/>
        </style:tab-stops>
      </style:paragraph-properties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27in"/>
    </style:style>
    <style:style style:name="T1754" style:parent-style-name="Absatz-Standardschriftart" style:family="text">
      <style:text-properties fo:letter-spacing="-0.0027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2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41in"/>
    </style:style>
    <style:style style:name="T1759" style:parent-style-name="Absatz-Standardschriftart" style:family="text">
      <style:text-properties fo:letter-spacing="-0.0041in"/>
    </style:style>
    <style:style style:name="P17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61" style:parent-style-name="Standard" style:family="paragraph">
      <style:paragraph-properties fo:margin-left="1.0812in" fo:text-indent="0.0833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12pt" style:font-size-asian="12pt"/>
    </style:style>
    <style:style style:name="T17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64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7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66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7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7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70" style:parent-style-name="Standard" style:family="paragraph">
      <style:paragraph-properties fo:margin-left="1.0812in">
        <style:tab-stops/>
      </style:paragraph-properties>
    </style:style>
    <style:style style:name="T177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7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73" style:parent-style-name="Textkörper" style:family="paragraph">
      <style:paragraph-properties fo:text-align="justify" fo:margin-right="0.0736in" fo:text-indent="0.9826in"/>
    </style:style>
    <style:style style:name="T1774" style:parent-style-name="Absatz-Standardschriftart" style:family="text">
      <style:text-properties fo:letter-spacing="0.007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62in"/>
    </style:style>
    <style:style style:name="T1777" style:parent-style-name="Absatz-Standardschriftart" style:family="text">
      <style:text-properties fo:letter-spacing="0.0041in"/>
    </style:style>
    <style:style style:name="T1778" style:parent-style-name="Absatz-Standardschriftart" style:family="text">
      <style:text-properties fo:letter-spacing="0.007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6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76in"/>
    </style:style>
    <style:style style:name="T1783" style:parent-style-name="Absatz-Standardschriftart" style:family="text">
      <style:text-properties fo:letter-spacing="0.006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62in"/>
    </style:style>
    <style:style style:name="T1786" style:parent-style-name="Absatz-Standardschriftart" style:family="text">
      <style:text-properties fo:letter-spacing="0.0076in"/>
    </style:style>
    <style:style style:name="T1787" style:parent-style-name="Absatz-Standardschriftart" style:family="text">
      <style:text-properties style:font-name="Times New Roman" fo:letter-spacing="0.027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354in"/>
    </style:style>
    <style:style style:name="T1790" style:parent-style-name="Absatz-Standardschriftart" style:family="text">
      <style:text-properties fo:letter-spacing="0.035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37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354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35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5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68in"/>
    </style:style>
    <style:style style:name="T1803" style:parent-style-name="Absatz-Standardschriftart" style:family="text">
      <style:text-properties fo:letter-spacing="0.034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34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347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33in"/>
    </style:style>
    <style:style style:name="T1810" style:parent-style-name="Absatz-Standardschriftart" style:family="text">
      <style:text-properties style:font-name="Times New Roman" fo:letter-spacing="0.0381in"/>
    </style:style>
    <style:style style:name="T1811" style:parent-style-name="Absatz-Standardschriftart" style:family="text">
      <style:text-properties fo:letter-spacing="-0.0006in"/>
    </style:style>
    <style:style style:name="P1812" style:parent-style-name="Textkörper" style:family="paragraph">
      <style:paragraph-properties fo:text-align="justify" fo:margin-right="0.075in" fo:text-indent="0.9729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1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3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08in"/>
    </style:style>
    <style:style style:name="T1819" style:parent-style-name="Absatz-Standardschriftart" style:family="text">
      <style:text-properties fo:letter-spacing="0.022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15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08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08in"/>
    </style:style>
    <style:style style:name="T1826" style:parent-style-name="Absatz-Standardschriftart" style:family="text">
      <style:text-properties style:font-name="Times New Roman" fo:letter-spacing="0.038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18in"/>
    </style:style>
    <style:style style:name="T1829" style:parent-style-name="Absatz-Standardschriftart" style:family="text">
      <style:text-properties fo:letter-spacing="0.012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31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59in"/>
    </style:style>
    <style:style style:name="T1834" style:parent-style-name="Absatz-Standardschriftart" style:family="text">
      <style:text-properties fo:letter-spacing="0.0131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3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3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3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style:font-name="Times New Roman" fo:letter-spacing="0.0493in"/>
    </style:style>
    <style:style style:name="T1843" style:parent-style-name="Absatz-Standardschriftart" style:family="text">
      <style:text-properties fo:letter-spacing="0.020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15in"/>
    </style:style>
    <style:style style:name="T1846" style:parent-style-name="Absatz-Standardschriftart" style:family="text">
      <style:text-properties fo:letter-spacing="0.019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15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08in"/>
    </style:style>
    <style:style style:name="T1851" style:parent-style-name="Absatz-Standardschriftart" style:family="text">
      <style:text-properties fo:letter-spacing="0.0201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08in"/>
    </style:style>
    <style:style style:name="T1854" style:parent-style-name="Absatz-Standardschriftart" style:family="text">
      <style:text-properties fo:letter-spacing="0.0215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94in"/>
    </style:style>
    <style:style style:name="T1857" style:parent-style-name="Absatz-Standardschriftart" style:family="text">
      <style:text-properties fo:letter-spacing="0.021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style:font-name="Times New Roman" fo:letter-spacing="0.0423in"/>
    </style:style>
    <style:style style:name="T1860" style:parent-style-name="Absatz-Standardschriftart" style:family="text">
      <style:text-properties fo:letter-spacing="0.028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284in"/>
    </style:style>
    <style:style style:name="T1863" style:parent-style-name="Absatz-Standardschriftart" style:family="text">
      <style:text-properties fo:letter-spacing="0.0263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8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63in"/>
    </style:style>
    <style:style style:name="T1870" style:parent-style-name="Absatz-Standardschriftart" style:family="text">
      <style:text-properties fo:letter-spacing="0.0277in"/>
    </style:style>
    <style:style style:name="T1871" style:parent-style-name="Absatz-Standardschriftart" style:family="text">
      <style:text-properties fo:letter-spacing="0.0284in"/>
    </style:style>
    <style:style style:name="T1872" style:parent-style-name="Absatz-Standardschriftart" style:family="text">
      <style:text-properties fo:letter-spacing="0.025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7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style:font-name="Times New Roman" fo:letter-spacing="0.0368in"/>
    </style:style>
    <style:style style:name="T1877" style:parent-style-name="Absatz-Standardschriftart" style:family="text">
      <style:text-properties fo:letter-spacing="-0.00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P188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1885" style:parent-style-name="Absatz-Standardschriftart" style:family="text">
      <style:text-properties fo:letter-spacing="-0.0006in"/>
    </style:style>
    <style:style style:name="P18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87" style:parent-style-name="Textkörper" style:family="paragraph">
      <style:paragraph-properties fo:margin-left="1.0812in">
        <style:tab-stops/>
      </style:paragraph-properties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06in"/>
    </style:style>
    <style:style style:name="P189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98" style:parent-style-name="Überschrift1" style:list-style-name="LFO3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27in"/>
    </style:style>
    <style:style style:name="T1901" style:parent-style-name="Absatz-Standardschriftart" style:family="text">
      <style:text-properties fo:letter-spacing="-0.002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2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41in"/>
    </style:style>
    <style:style style:name="T1906" style:parent-style-name="Absatz-Standardschriftart" style:family="text">
      <style:text-properties fo:letter-spacing="-0.0041in"/>
    </style:style>
    <style:style style:name="P19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08" style:parent-style-name="Standard" style:family="paragraph">
      <style:paragraph-properties fo:line-height="200%" fo:margin-left="1.0812in" fo:margin-right="2.7451in">
        <style:tab-stops/>
      </style:paragraph-properties>
    </style:style>
    <style:style style:name="T1909" style:parent-style-name="Absatz-Standardschriftart" style:family="text">
      <style:text-properties style:font-name="Arial" fo:font-size="12pt" style:font-size-asian="12pt"/>
    </style:style>
    <style:style style:name="T1910" style:parent-style-name="Absatz-Standardschriftart" style:family="text">
      <style:text-properties style:font-name="Arial" fo:letter-spacing="-0.0027in" fo:font-size="12pt" style:font-size-asian="12pt"/>
    </style:style>
    <style:style style:name="T19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1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191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914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19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16" style:parent-style-name="Absatz-Standardschriftart" style:family="text">
      <style:text-properties style:font-name="Times New Roman" fo:font-weight="bold" style:font-weight-asian="bold" fo:letter-spacing="0.0208in" fo:font-size="12pt" style:font-size-asian="12pt"/>
    </style:style>
    <style:style style:name="T19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918" style:parent-style-name="Textkörper" style:family="paragraph">
      <style:paragraph-properties fo:margin-top="0.0055in" fo:margin-left="1.0812in">
        <style:tab-stops/>
      </style:paragraph-properties>
    </style:style>
    <style:style style:name="T1919" style:parent-style-name="Absatz-Standardschriftart" style:family="text">
      <style:text-properties fo:letter-spacing="-0.0006in"/>
    </style:style>
    <style:style style:name="P192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21" style:parent-style-name="Textkörper" style:family="paragraph">
      <style:paragraph-properties fo:text-align="justify" fo:margin-right="0.0743in" fo:text-indent="1.029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7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8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7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84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8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84in"/>
    </style:style>
    <style:style style:name="T1934" style:parent-style-name="Absatz-Standardschriftart" style:family="text">
      <style:text-properties fo:letter-spacing="0.029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77in"/>
    </style:style>
    <style:style style:name="T1937" style:parent-style-name="Absatz-Standardschriftart" style:family="text">
      <style:text-properties style:font-name="Times New Roman" style:font-name-asian="Times New Roman" fo:letter-spacing="0.0479in"/>
    </style:style>
    <style:style style:name="T1938" style:parent-style-name="Absatz-Standardschriftart" style:family="text">
      <style:text-properties fo:letter-spacing="0.012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3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31in"/>
    </style:style>
    <style:style style:name="T1943" style:parent-style-name="Absatz-Standardschriftart" style:family="text">
      <style:text-properties fo:letter-spacing="0.012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2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18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2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2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45in"/>
    </style:style>
    <style:style style:name="T1954" style:parent-style-name="Absatz-Standardschriftart" style:family="text">
      <style:text-properties fo:letter-spacing="0.013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style:font-name="Times New Roman" style:font-name-asian="Times New Roman" fo:letter-spacing="0.0534in"/>
    </style:style>
    <style:style style:name="T1957" style:parent-style-name="Absatz-Standardschriftart" style:family="text">
      <style:text-properties fo:letter-spacing="-0.005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7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5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6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55in"/>
    </style:style>
    <style:style style:name="T1966" style:parent-style-name="Absatz-Standardschriftart" style:family="text">
      <style:text-properties fo:letter-spacing="-0.0069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69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5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41in"/>
    </style:style>
    <style:style style:name="T1973" style:parent-style-name="Absatz-Standardschriftart" style:family="text">
      <style:text-properties fo:letter-spacing="-0.007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style:font-name="Times New Roman" style:font-name-asian="Times New Roman" fo:letter-spacing="0.0437in"/>
    </style:style>
    <style:style style:name="T1976" style:parent-style-name="Absatz-Standardschriftart" style:family="text">
      <style:text-properties fo:letter-spacing="0.0104in"/>
    </style:style>
    <style:style style:name="T1977" style:parent-style-name="Absatz-Standardschriftart" style:family="text">
      <style:text-properties fo:letter-spacing="0.0118in"/>
    </style:style>
    <style:style style:name="T1978" style:parent-style-name="Absatz-Standardschriftart" style:family="text">
      <style:text-properties fo:letter-spacing="0.011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18in"/>
    </style:style>
    <style:style style:name="T1981" style:parent-style-name="Absatz-Standardschriftart" style:family="text">
      <style:text-properties fo:letter-spacing="0.011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3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3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1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1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1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style:font-name="Times New Roman" style:font-name-asian="Times New Roman" fo:letter-spacing="0.0409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9in"/>
    </style:style>
    <style:style style:name="T1996" style:parent-style-name="Absatz-Standardschriftart" style:family="text">
      <style:text-properties fo:letter-spacing="0.013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11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25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4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3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18in"/>
    </style:style>
    <style:style style:name="T2007" style:parent-style-name="Absatz-Standardschriftart" style:family="text">
      <style:text-properties fo:letter-spacing="0.012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04in"/>
    </style:style>
    <style:style style:name="T2010" style:parent-style-name="Absatz-Standardschriftart" style:family="text">
      <style:text-properties fo:letter-spacing="0.011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style:font-name="Times New Roman" style:font-name-asian="Times New Roman" fo:letter-spacing="0.045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-0.0013in"/>
    </style:style>
    <style:style style:name="P20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020" style:parent-style-name="Standard" style:family="paragraph">
      <style:paragraph-properties fo:line-height="200%" fo:margin-left="1.0812in" fo:margin-right="3.5298in">
        <style:tab-stops/>
      </style:paragraph-properties>
    </style:style>
    <style:style style:name="T20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22" style:parent-style-name="Absatz-Standardschriftart" style:family="text">
      <style:text-properties style:font-name="Arial" fo:letter-spacing="-0.0006in" fo:font-size="12pt" style:font-size-asian="12pt"/>
    </style:style>
    <style:style style:name="T2023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2024" style:parent-style-name="Absatz-Standardschriftart" style:family="text">
      <style:text-properties style:font-name="Arial" fo:letter-spacing="-0.0006in" fo:font-size="12pt" style:font-size-asian="12pt"/>
    </style:style>
    <style:style style:name="P2025" style:parent-style-name="Standard" style:master-page-name="MP8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2077" style:parent-style-name="Überschrift1" style:family="paragraph">
      <style:paragraph-properties fo:margin-top="0.0479in"/>
    </style:style>
    <style:style style:name="T20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7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0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8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0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8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0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85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2086" style:parent-style-name="Absatz-Standardschriftart" style:family="text">
      <style:text-properties style:font-name-complex="Arial" fo:letter-spacing="-0.0041in" style:text-underline-type="single" style:text-underline-style="solid" style:text-underline-width="bold" style:text-underline-mode="continuous" style:text-underline-color="#000000"/>
    </style:style>
    <style:style style:name="T2087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2088" style:parent-style-name="Absatz-Standardschriftart" style:family="text">
      <style:text-properties style:font-name-complex="Arial" fo:letter-spacing="-0.0034in" style:text-underline-type="single" style:text-underline-style="solid" style:text-underline-width="bold" style:text-underline-mode="continuous" style:text-underline-color="#000000"/>
    </style:style>
    <style:style style:name="T2089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2090" style:parent-style-name="Absatz-Standardschriftart" style:family="text">
      <style:text-properties style:font-name-complex="Arial" fo:letter-spacing="-0.0027in" style:text-underline-type="single" style:text-underline-style="solid" style:text-underline-width="bold" style:text-underline-mode="continuous" style:text-underline-color="#000000"/>
    </style:style>
    <style:style style:name="T20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9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0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9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20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0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97" style:parent-style-name="Textkörper" style:family="paragraph">
      <style:paragraph-properties fo:text-align="justify" fo:margin-top="0.0479in" fo:margin-right="0.0736in" fo:text-indent="0.982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43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42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40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409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43in"/>
    </style:style>
    <style:style style:name="T2108" style:parent-style-name="Absatz-Standardschriftart" style:family="text">
      <style:text-properties fo:letter-spacing="0.0437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0.041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style:font-name="Times New Roman" fo:letter-spacing="0.045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2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55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27in"/>
    </style:style>
    <style:style style:name="T2130" style:parent-style-name="Absatz-Standardschriftart" style:family="text">
      <style:text-properties fo:letter-spacing="-0.003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2in"/>
    </style:style>
    <style:style style:name="T2133" style:parent-style-name="Absatz-Standardschriftart" style:family="text">
      <style:text-properties style:font-name="Times New Roman" fo:letter-spacing="0.0368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2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1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06in"/>
    </style:style>
    <style:style style:name="P21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41" style:parent-style-name="Überschrift1" style:list-style-name="LFO1" style:family="paragraph">
      <style:paragraph-properties fo:text-align="justify" fo:margin-right="0.0743in" fo:text-indent="0.9833in">
        <style:tab-stops>
          <style:tab-stop style:type="left" style:position="1.9826in"/>
        </style:tab-stops>
      </style:paragraph-properties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10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111in"/>
    </style:style>
    <style:style style:name="T2146" style:parent-style-name="Absatz-Standardschriftart" style:family="text">
      <style:text-properties fo:letter-spacing="-0.009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83in"/>
    </style:style>
    <style:style style:name="T2149" style:parent-style-name="Absatz-Standardschriftart" style:family="text">
      <style:text-properties fo:letter-spacing="-0.011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9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69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9in"/>
    </style:style>
    <style:style style:name="T2156" style:parent-style-name="Absatz-Standardschriftart" style:family="text">
      <style:text-properties style:font-name="Times New Roman" fo:letter-spacing="0.034in" style:text-scale="99%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34in"/>
    </style:style>
    <style:style style:name="T2159" style:parent-style-name="Absatz-Standardschriftart" style:family="text">
      <style:text-properties fo:letter-spacing="0.035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54in"/>
    </style:style>
    <style:style style:name="T2162" style:parent-style-name="Absatz-Standardschriftart" style:family="text">
      <style:text-properties fo:letter-spacing="0.0354in"/>
    </style:style>
    <style:style style:name="T2163" style:parent-style-name="Absatz-Standardschriftart" style:family="text">
      <style:text-properties fo:letter-spacing="0.035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47in"/>
    </style:style>
    <style:style style:name="T2166" style:parent-style-name="Absatz-Standardschriftart" style:family="text">
      <style:text-properties fo:letter-spacing="0.035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47in"/>
    </style:style>
    <style:style style:name="T2169" style:parent-style-name="Absatz-Standardschriftart" style:family="text">
      <style:text-properties fo:letter-spacing="0.0354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354in"/>
    </style:style>
    <style:style style:name="T2172" style:parent-style-name="Absatz-Standardschriftart" style:family="text">
      <style:text-properties style:font-name="Times New Roman" fo:letter-spacing="0.0312in" style:text-scale="99%"/>
    </style:style>
    <style:style style:name="T2173" style:parent-style-name="Absatz-Standardschriftart" style:family="text">
      <style:text-properties fo:letter-spacing="-0.0006in"/>
    </style:style>
    <style:style style:name="P21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75" style:parent-style-name="Standard" style:list-style-name="LFO4" style:family="paragraph">
      <style:paragraph-properties fo:text-indent="-0.1944in">
        <style:tab-stops>
          <style:tab-stop style:type="left" style:position="-1.2756in"/>
        </style:tab-stops>
      </style:paragraph-properties>
    </style:style>
    <style:style style:name="T21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7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1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7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18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1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82" style:parent-style-name="Textkörper" style:family="paragraph">
      <style:paragraph-properties fo:text-align="justify" fo:margin-right="0.0729in" fo:text-indent="0.9826in"/>
    </style:style>
    <style:style style:name="T2183" style:parent-style-name="Absatz-Standardschriftart" style:family="text">
      <style:text-properties fo:font-weight="bold" style:font-weight-asian="bold"/>
    </style:style>
    <style:style style:name="T2184" style:parent-style-name="Absatz-Standardschriftart" style:family="text">
      <style:text-properties fo:font-weight="bold" style:font-weight-asian="bold" fo:letter-spacing="0.0361in"/>
    </style:style>
    <style:style style:name="T2185" style:parent-style-name="Absatz-Standardschriftart" style:family="text">
      <style:text-properties fo:font-weight="bold" style:font-weight-asian="bold" fo:letter-spacing="-0.0006in"/>
    </style:style>
    <style:style style:name="T2186" style:parent-style-name="Absatz-Standardschriftart" style:family="text">
      <style:text-properties fo:font-weight="bold" style:font-weight-asian="bold" fo:letter-spacing="0.0361in"/>
    </style:style>
    <style:style style:name="T2187" style:parent-style-name="Absatz-Standardschriftart" style:family="text">
      <style:text-properties fo:font-weight="bold" style:font-weight-asian="bold" fo:letter-spacing="-0.0006in"/>
    </style:style>
    <style:style style:name="T2188" style:parent-style-name="Absatz-Standardschriftart" style:family="text">
      <style:text-properties fo:font-weight="bold" style:font-weight-asian="bold" fo:letter-spacing="0.0347in"/>
    </style:style>
    <style:style style:name="T2189" style:parent-style-name="Absatz-Standardschriftart" style:family="text">
      <style:text-properties fo:font-weight="bold" style:font-weight-asian="bold"/>
    </style:style>
    <style:style style:name="T2190" style:parent-style-name="Absatz-Standardschriftart" style:family="text">
      <style:text-properties fo:font-weight="bold" style:font-weight-asian="bold" fo:letter-spacing="0.0354in"/>
    </style:style>
    <style:style style:name="T2191" style:parent-style-name="Absatz-Standardschriftart" style:family="text">
      <style:text-properties fo:font-weight="bold" style:font-weight-asian="bold" fo:letter-spacing="-0.0006in"/>
    </style:style>
    <style:style style:name="T2192" style:parent-style-name="Absatz-Standardschriftart" style:family="text">
      <style:text-properties fo:font-weight="bold" style:font-weight-asian="bold" fo:letter-spacing="0.0354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36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36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36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34in"/>
    </style:style>
    <style:style style:name="T2201" style:parent-style-name="Absatz-Standardschriftart" style:family="text">
      <style:text-properties style:font-name="Times New Roman" fo:letter-spacing="0.027in" style:text-scale="99%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97in"/>
    </style:style>
    <style:style style:name="T2204" style:parent-style-name="Absatz-Standardschriftart" style:family="text">
      <style:text-properties fo:letter-spacing="-0.007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7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7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9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9in"/>
    </style:style>
    <style:style style:name="T2213" style:parent-style-name="Absatz-Standardschriftart" style:family="text">
      <style:text-properties fo:letter-spacing="-0.009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97in"/>
    </style:style>
    <style:style style:name="T2216" style:parent-style-name="Absatz-Standardschriftart" style:family="text">
      <style:text-properties fo:letter-spacing="-0.007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83in"/>
    </style:style>
    <style:style style:name="T2219" style:parent-style-name="Absatz-Standardschriftart" style:family="text">
      <style:text-properties fo:letter-spacing="-0.009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style:font-name="Times New Roman" fo:letter-spacing="0.047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04in"/>
    </style:style>
    <style:style style:name="T2224" style:parent-style-name="Absatz-Standardschriftart" style:family="text">
      <style:text-properties fo:letter-spacing="0.0104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9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9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25in"/>
    </style:style>
    <style:style style:name="T2231" style:parent-style-name="Absatz-Standardschriftart" style:family="text">
      <style:text-properties fo:letter-spacing="0.010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11in"/>
    </style:style>
    <style:style style:name="T2234" style:parent-style-name="Absatz-Standardschriftart" style:family="text">
      <style:text-properties fo:letter-spacing="0.009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11in"/>
    </style:style>
    <style:style style:name="T2237" style:parent-style-name="Absatz-Standardschriftart" style:family="text">
      <style:text-properties fo:letter-spacing="0.011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04in"/>
    </style:style>
    <style:style style:name="T2240" style:parent-style-name="Absatz-Standardschriftart" style:family="text">
      <style:text-properties style:font-name="Times New Roman" fo:letter-spacing="0.039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34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-0.00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style:font-name="Times New Roman" fo:letter-spacing="0.038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388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40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409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39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395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38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38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381in"/>
    </style:style>
    <style:style style:name="T2278" style:parent-style-name="Absatz-Standardschriftart" style:family="text">
      <style:text-properties fo:letter-spacing="0.04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381in"/>
    </style:style>
    <style:style style:name="T2281" style:parent-style-name="Absatz-Standardschriftart" style:family="text">
      <style:text-properties style:font-name="Times New Roman" fo:letter-spacing="0.054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2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06in"/>
    </style:style>
    <style:style style:name="P2291" style:parent-style-name="Textkörper" style:family="paragraph">
      <style:paragraph-properties fo:text-align="justify" fo:margin-right="0.075in" fo:text-indent="0.9826in"/>
    </style:style>
    <style:style style:name="T2292" style:parent-style-name="Absatz-Standardschriftart" style:family="text">
      <style:text-properties fo:letter-spacing="-0.005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69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6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69in"/>
    </style:style>
    <style:style style:name="T2299" style:parent-style-name="Absatz-Standardschriftart" style:family="text">
      <style:text-properties fo:letter-spacing="-0.007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34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4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55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55in"/>
    </style:style>
    <style:style style:name="T2308" style:parent-style-name="Absatz-Standardschriftart" style:family="text">
      <style:text-properties style:font-name="Times New Roman" fo:letter-spacing="0.045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55in"/>
    </style:style>
    <style:style style:name="T2311" style:parent-style-name="Absatz-Standardschriftart" style:family="text">
      <style:text-properties fo:letter-spacing="0.0048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48in"/>
    </style:style>
    <style:style style:name="T2314" style:parent-style-name="Absatz-Standardschriftart" style:family="text">
      <style:text-properties fo:letter-spacing="0.0048in"/>
    </style:style>
    <style:style style:name="T2315" style:parent-style-name="Absatz-Standardschriftart" style:family="text">
      <style:text-properties fo:letter-spacing="0.0048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55in"/>
    </style:style>
    <style:style style:name="T2318" style:parent-style-name="Absatz-Standardschriftart" style:family="text">
      <style:text-properties fo:letter-spacing="0.004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34in"/>
    </style:style>
    <style:style style:name="T2321" style:parent-style-name="Absatz-Standardschriftart" style:family="text">
      <style:text-properties fo:letter-spacing="0.0034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48in"/>
    </style:style>
    <style:style style:name="T2324" style:parent-style-name="Absatz-Standardschriftart" style:family="text">
      <style:text-properties style:font-name="Times New Roman" fo:letter-spacing="0.0368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381in"/>
    </style:style>
    <style:style style:name="T2327" style:parent-style-name="Absatz-Standardschriftart" style:family="text">
      <style:text-properties fo:letter-spacing="0.042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40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423in"/>
    </style:style>
    <style:style style:name="T2332" style:parent-style-name="Absatz-Standardschriftart" style:family="text">
      <style:text-properties fo:letter-spacing="0.0388in"/>
    </style:style>
    <style:style style:name="T2333" style:parent-style-name="Absatz-Standardschriftart" style:family="text">
      <style:text-properties fo:letter-spacing="0.040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40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409in"/>
    </style:style>
    <style:style style:name="T2338" style:parent-style-name="Absatz-Standardschriftart" style:family="text">
      <style:text-properties fo:letter-spacing="0.0395in"/>
    </style:style>
    <style:style style:name="T2339" style:parent-style-name="Absatz-Standardschriftart" style:family="text">
      <style:text-properties fo:letter-spacing="0.038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41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style:font-name="Times New Roman" fo:letter-spacing="0.0312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2in"/>
    </style:style>
    <style:style style:name="T2346" style:parent-style-name="Absatz-Standardschriftart" style:family="text">
      <style:text-properties fo:letter-spacing="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-0.0006in"/>
    </style:style>
    <style:style style:name="P2352" style:parent-style-name="Textkörper" style:family="paragraph">
      <style:paragraph-properties fo:text-align="justify" fo:margin-right="0.0743in" fo:text-indent="1.0194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44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444in"/>
    </style:style>
    <style:style style:name="T2357" style:parent-style-name="Absatz-Standardschriftart" style:family="text">
      <style:text-properties fo:letter-spacing="0.0451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451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451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44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45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style:font-name="Times New Roman" fo:letter-spacing="0.0277in"/>
    </style:style>
    <style:style style:name="T2368" style:parent-style-name="Absatz-Standardschriftart" style:family="text">
      <style:text-properties fo:letter-spacing="0.0104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97in"/>
    </style:style>
    <style:style style:name="T2371" style:parent-style-name="Absatz-Standardschriftart" style:family="text">
      <style:text-properties fo:letter-spacing="0.008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9in"/>
    </style:style>
    <style:style style:name="T2374" style:parent-style-name="Absatz-Standardschriftart" style:family="text">
      <style:text-properties fo:letter-spacing="0.0104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0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04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11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04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04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11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01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66in"/>
    </style:style>
    <style:style style:name="T2391" style:parent-style-name="Absatz-Standardschriftart" style:family="text">
      <style:text-properties style:font-name="Times New Roman" fo:letter-spacing="0.0284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56in"/>
    </style:style>
    <style:style style:name="T2398" style:parent-style-name="Absatz-Standardschriftart" style:family="text">
      <style:text-properties fo:letter-spacing="0.025in"/>
    </style:style>
    <style:style style:name="T2399" style:parent-style-name="Absatz-Standardschriftart" style:family="text">
      <style:text-properties fo:letter-spacing="0.025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63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7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5in"/>
    </style:style>
    <style:style style:name="T2408" style:parent-style-name="Absatz-Standardschriftart" style:family="text">
      <style:text-properties style:font-name="Times New Roman" fo:letter-spacing="0.031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437in"/>
    </style:style>
    <style:style style:name="T2411" style:parent-style-name="Absatz-Standardschriftart" style:family="text">
      <style:text-properties fo:letter-spacing="0.0444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444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43in"/>
    </style:style>
    <style:style style:name="T2416" style:parent-style-name="Absatz-Standardschriftart" style:family="text">
      <style:text-properties fo:letter-spacing="0.044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44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44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45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43in"/>
    </style:style>
    <style:style style:name="T2425" style:parent-style-name="Absatz-Standardschriftart" style:family="text">
      <style:text-properties style:font-name="Times New Roman" fo:letter-spacing="0.0409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0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-0.0006in"/>
    </style:style>
    <style:style style:name="P2432" style:parent-style-name="Textkörper" style:family="paragraph">
      <style:paragraph-properties fo:text-align="justify" fo:margin-right="0.075in" fo:text-indent="0.982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5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69in"/>
    </style:style>
    <style:style style:name="T2437" style:parent-style-name="Absatz-Standardschriftart" style:family="text">
      <style:text-properties fo:letter-spacing="-0.006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69in"/>
    </style:style>
    <style:style style:name="T2440" style:parent-style-name="Absatz-Standardschriftart" style:family="text">
      <style:text-properties fo:letter-spacing="-0.006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6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76in"/>
    </style:style>
    <style:style style:name="T2445" style:parent-style-name="Absatz-Standardschriftart" style:family="text">
      <style:text-properties fo:letter-spacing="-0.005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69in"/>
    </style:style>
    <style:style style:name="T2448" style:parent-style-name="Absatz-Standardschriftart" style:family="text">
      <style:text-properties fo:letter-spacing="-0.006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style:font-name="Times New Roman" fo:letter-spacing="0.0243in"/>
    </style:style>
    <style:style style:name="T2451" style:parent-style-name="Absatz-Standardschriftart" style:family="text">
      <style:text-properties fo:letter-spacing="0.007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7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6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69in"/>
    </style:style>
    <style:style style:name="T2458" style:parent-style-name="Absatz-Standardschriftart" style:family="text">
      <style:text-properties fo:letter-spacing="0.006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69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7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55in"/>
    </style:style>
    <style:style style:name="T2465" style:parent-style-name="Absatz-Standardschriftart" style:family="text">
      <style:text-properties fo:letter-spacing="0.0069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7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62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62in"/>
    </style:style>
    <style:style style:name="T2472" style:parent-style-name="Absatz-Standardschriftart" style:family="text">
      <style:text-properties style:font-name="Times New Roman" fo:letter-spacing="0.0312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7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8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8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83in"/>
    </style:style>
    <style:style style:name="T2481" style:parent-style-name="Absatz-Standardschriftart" style:family="text">
      <style:text-properties fo:letter-spacing="0.0062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69in"/>
    </style:style>
    <style:style style:name="T2484" style:parent-style-name="Absatz-Standardschriftart" style:family="text">
      <style:text-properties fo:letter-spacing="0.007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69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7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style:font-name="Times New Roman" fo:letter-spacing="0.0409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-0.0006in"/>
    </style:style>
    <style:style style:name="P249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95" style:parent-style-name="Überschrift1" style:list-style-name="LFO4" style:family="paragraph">
      <style:paragraph-properties fo:text-indent="-0.1944in">
        <style:tab-stops>
          <style:tab-stop style:type="left" style:position="-0.1944in"/>
        </style:tab-stops>
      </style:paragraph-properties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4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2in"/>
    </style:style>
    <style:style style:name="T2500" style:parent-style-name="Absatz-Standardschriftart" style:family="text">
      <style:text-properties fo:letter-spacing="-0.0006in"/>
    </style:style>
    <style:style style:name="P2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02" style:parent-style-name="Textkörper" style:family="paragraph">
      <style:paragraph-properties fo:text-align="justify" fo:margin-right="0.0743in" fo:text-indent="0.9826in"/>
    </style:style>
    <style:style style:name="T2503" style:parent-style-name="Absatz-Standardschriftart" style:family="text">
      <style:text-properties fo:letter-spacing="0.006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41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76in"/>
    </style:style>
    <style:style style:name="T2508" style:parent-style-name="Absatz-Standardschriftart" style:family="text">
      <style:text-properties fo:letter-spacing="0.004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48in"/>
    </style:style>
    <style:style style:name="T2511" style:parent-style-name="Absatz-Standardschriftart" style:family="text">
      <style:text-properties fo:letter-spacing="0.0055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5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style:font-name="Times New Roman" fo:letter-spacing="0.0368in"/>
    </style:style>
    <style:style style:name="T2516" style:parent-style-name="Absatz-Standardschriftart" style:family="text">
      <style:text-properties fo:letter-spacing="0.0444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451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42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451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451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437in"/>
    </style:style>
    <style:style style:name="T2527" style:parent-style-name="Absatz-Standardschriftart" style:family="text">
      <style:text-properties fo:letter-spacing="0.043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43in"/>
    </style:style>
    <style:style style:name="T2530" style:parent-style-name="Absatz-Standardschriftart" style:family="text">
      <style:text-properties fo:letter-spacing="0.0034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437in"/>
    </style:style>
    <style:style style:name="T2533" style:parent-style-name="Absatz-Standardschriftart" style:family="text">
      <style:text-properties style:font-name="Times New Roman" fo:letter-spacing="0.0381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41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41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40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451in"/>
    </style:style>
    <style:style style:name="T2542" style:parent-style-name="Absatz-Standardschriftart" style:family="text">
      <style:text-properties fo:letter-spacing="0.0409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43in"/>
    </style:style>
    <style:style style:name="T2545" style:parent-style-name="Absatz-Standardschriftart" style:family="text">
      <style:text-properties fo:letter-spacing="0.041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409in"/>
    </style:style>
    <style:style style:name="T2548" style:parent-style-name="Absatz-Standardschriftart" style:family="text">
      <style:text-properties fo:letter-spacing="0.043in"/>
    </style:style>
    <style:style style:name="T2549" style:parent-style-name="Absatz-Standardschriftart" style:family="text">
      <style:text-properties fo:letter-spacing="0.0409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style:font-name="Times New Roman" fo:letter-spacing="0.0395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-0.002in"/>
    </style:style>
    <style:style style:name="T2555" style:parent-style-name="Absatz-Standardschriftart" style:family="text">
      <style:text-properties fo:letter-spacing="-0.0006in"/>
    </style:style>
    <style:style style:name="P2556" style:parent-style-name="Textkörper" style:family="paragraph">
      <style:paragraph-properties fo:text-align="end" fo:margin-right="0.0729in" fo:text-indent="0.982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0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1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52in"/>
    </style:style>
    <style:style style:name="T2563" style:parent-style-name="Absatz-Standardschriftart" style:family="text">
      <style:text-properties fo:letter-spacing="0.013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38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31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style:font-name="Times New Roman" fo:letter-spacing="0.043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55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34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27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34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27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34in"/>
    </style:style>
    <style:style style:name="T2582" style:parent-style-name="Absatz-Standardschriftart" style:family="text">
      <style:text-properties fo:letter-spacing="-0.003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48in"/>
    </style:style>
    <style:style style:name="T2585" style:parent-style-name="Absatz-Standardschriftart" style:family="text">
      <style:text-properties fo:letter-spacing="-0.0027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41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style:font-name="Times New Roman" fo:letter-spacing="0.0493in"/>
    </style:style>
    <style:style style:name="T2592" style:parent-style-name="Absatz-Standardschriftart" style:family="text">
      <style:text-properties fo:letter-spacing="0.008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8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7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83in"/>
    </style:style>
    <style:style style:name="T2599" style:parent-style-name="Absatz-Standardschriftart" style:family="text">
      <style:text-properties fo:letter-spacing="0.008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8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9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76in"/>
    </style:style>
    <style:style style:name="T2606" style:parent-style-name="Absatz-Standardschriftart" style:family="text">
      <style:text-properties fo:letter-spacing="0.009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97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style:font-name="Times New Roman" fo:letter-spacing="0.039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34in"/>
    </style:style>
    <style:style style:name="T2613" style:parent-style-name="Absatz-Standardschriftart" style:family="text">
      <style:text-properties fo:letter-spacing="-0.0041in"/>
    </style:style>
    <style:style style:name="T2614" style:parent-style-name="Absatz-Standardschriftart" style:family="text">
      <style:text-properties fo:letter-spacing="-0.004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3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27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34in"/>
    </style:style>
    <style:style style:name="T2621" style:parent-style-name="Absatz-Standardschriftart" style:family="text">
      <style:text-properties fo:letter-spacing="-0.0027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27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48in"/>
    </style:style>
    <style:style style:name="T2626" style:parent-style-name="Absatz-Standardschriftart" style:family="text">
      <style:text-properties fo:letter-spacing="-0.004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27in"/>
    </style:style>
    <style:style style:name="T2629" style:parent-style-name="Absatz-Standardschriftart" style:family="text">
      <style:text-properties fo:letter-spacing="-0.0006in"/>
    </style:style>
    <style:style style:name="P2630" style:parent-style-name="Textkörper" style:family="paragraph">
      <style:paragraph-properties fo:text-align="justify" fo:margin-right="0.075in" fo:text-indent="0.9826in"/>
    </style:style>
    <style:style style:name="T2631" style:parent-style-name="Absatz-Standardschriftart" style:family="text">
      <style:text-properties fo:letter-spacing="0.0381in"/>
    </style:style>
    <style:style style:name="T2632" style:parent-style-name="Absatz-Standardschriftart" style:family="text">
      <style:text-properties fo:letter-spacing="0.0395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395in"/>
    </style:style>
    <style:style style:name="T2635" style:parent-style-name="Absatz-Standardschriftart" style:family="text">
      <style:text-properties fo:letter-spacing="0.0388in"/>
    </style:style>
    <style:style style:name="T2636" style:parent-style-name="Absatz-Standardschriftart" style:family="text">
      <style:text-properties fo:letter-spacing="0.0402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0.041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388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0.0388in"/>
    </style:style>
    <style:style style:name="T2643" style:parent-style-name="Absatz-Standardschriftart" style:family="text">
      <style:text-properties fo:letter-spacing="0.038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40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style:font-name="Times New Roman" fo:letter-spacing="0.024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2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-0.0006in"/>
    </style:style>
    <style:style style:name="P2654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70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S10" style:family="section">
      <style:section-properties fo:margin-left="0in" fo:margin-right="0in" style:writing-mode="lr-tb">
        <style:columns fo:column-count="2">
          <style:column style:rel-width="1320*" fo:start-indent="0in" fo:end-indent="0.0666in"/>
          <style:column style:rel-width="8010*" fo:start-indent="0.0666in" fo:end-indent="0in"/>
        </style:columns>
      </style:section-properties>
    </style:style>
    <style:style style:name="P2707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2708" style:parent-style-name="Überschrift1" style:family="paragraph">
      <style:paragraph-properties fo:margin-left="0.0986in">
        <style:tab-stops/>
      </style:paragraph-properties>
    </style:style>
    <style:style style:name="T2709" style:parent-style-name="Absatz-Standardschriftart" style:family="text">
      <style:text-properties style:text-scale="95%"/>
    </style:style>
    <style:style style:name="T2710" style:parent-style-name="Absatz-Standardschriftart" style:family="text">
      <style:text-properties fo:font-weight="normal" style:font-weight-asian="normal" style:text-scale="95%"/>
    </style:style>
    <style:style style:name="P2711" style:parent-style-name="Standard" style:list-style-name="LFO1" style:family="paragraph">
      <style:paragraph-properties fo:break-before="column" fo:margin-top="0.0479in" fo:margin-left="0.3368in" fo:text-indent="-0.2381in">
        <style:tab-stops>
          <style:tab-stop style:type="left" style:position="0.0006in"/>
        </style:tab-stops>
      </style:paragraph-properties>
    </style:style>
    <style:style style:name="T27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13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7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15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7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17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7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19" style:parent-style-name="Absatz-Standardschriftart" style:family="text">
      <style:text-properties style:font-name="Arial" fo:font-weight="bold" style:font-weight-asian="bold" fo:letter-spacing="0.0305in" fo:font-size="12pt" style:font-size-asian="12pt"/>
    </style:style>
    <style:style style:name="T27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21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7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23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7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25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7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27" style:parent-style-name="Absatz-Standardschriftart" style:family="text">
      <style:text-properties style:font-name="Arial" fo:font-weight="bold" style:font-weight-asian="bold" fo:letter-spacing="0.0326in" fo:font-size="12pt" style:font-size-asian="12pt"/>
    </style:style>
    <style:style style:name="T27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7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118in"/>
    </style:style>
    <style:style style:name="T2732" style:parent-style-name="Absatz-Standardschriftart" style:family="text">
      <style:text-properties fo:letter-spacing="-0.013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111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111in"/>
    </style:style>
    <style:style style:name="T2737" style:parent-style-name="Absatz-Standardschriftart" style:family="text">
      <style:text-properties fo:letter-spacing="-0.013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125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13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131in"/>
    </style:style>
    <style:style style:name="T2744" style:parent-style-name="Absatz-Standardschriftart" style:family="text">
      <style:text-properties fo:letter-spacing="-0.0069in"/>
    </style:style>
    <style:style style:name="T2745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06in"/>
    </style:style>
    <style:style style:name="P274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S12" style:family="section">
      <style:section-properties fo:margin-left="0in" fo:margin-right="0in" style:writing-mode="lr-tb">
        <style:columns fo:column-count="2">
          <style:column style:rel-width="1320*" fo:start-indent="0in" fo:end-indent="0.0666in"/>
          <style:column style:rel-width="8010*" fo:start-indent="0.0666in" fo:end-indent="0in"/>
        </style:columns>
      </style:section-properties>
    </style:style>
    <style:style style:name="P2750" style:parent-style-name="Standard" style:family="paragraph">
      <style:paragraph-properties fo:margin-top="0.0006in"/>
      <style:text-properties style:font-name="Arial" style:font-name-asian="Arial" style:font-name-complex="Arial" fo:font-size="15pt" style:font-size-asian="15pt" style:font-size-complex="15pt"/>
    </style:style>
    <style:style style:name="P2751" style:parent-style-name="Überschrift1" style:family="paragraph">
      <style:paragraph-properties fo:margin-left="0.0986in">
        <style:tab-stops/>
      </style:paragraph-properties>
    </style:style>
    <style:style style:name="T2752" style:parent-style-name="Absatz-Standardschriftart" style:family="text">
      <style:text-properties fo:letter-spacing="-0.0006in"/>
    </style:style>
    <style:style style:name="P2753" style:parent-style-name="Standard" style:list-style-name="LFO1" style:family="paragraph">
      <style:paragraph-properties fo:break-before="column" fo:margin-top="0.0479in" fo:margin-left="0.3395in" fo:text-indent="-0.2409in">
        <style:tab-stops>
          <style:tab-stop style:type="left" style:position="0.0006in"/>
        </style:tab-stops>
      </style:paragraph-properties>
    </style:style>
    <style:style style:name="T27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55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7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57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75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59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76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61" style:parent-style-name="Absatz-Standardschriftart" style:family="text">
      <style:text-properties style:font-name="Arial" fo:font-weight="bold" style:font-weight-asian="bold" fo:letter-spacing="0.0437in" fo:font-size="12pt" style:font-size-asian="12pt"/>
    </style:style>
    <style:style style:name="T27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63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76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65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7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67" style:parent-style-name="Absatz-Standardschriftart" style:family="text">
      <style:text-properties style:font-name="Arial" fo:font-weight="bold" style:font-weight-asian="bold" fo:letter-spacing="0.0423in" fo:font-size="12pt" style:font-size-asian="12pt"/>
    </style:style>
    <style:style style:name="T276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S13" style:family="section">
      <style:section-properties fo:margin-left="0in" fo:margin-right="0in" style:writing-mode="lr-tb"/>
    </style:style>
    <style:style style:name="P276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14" style:family="section">
      <style:section-properties fo:margin-left="0in" fo:margin-right="0in" style:writing-mode="lr-tb">
        <style:columns fo:column-count="2">
          <style:column style:rel-width="1386*" fo:start-indent="0in" fo:end-indent="0.0201in"/>
          <style:column style:rel-width="7944*" fo:start-indent="0.0201in" fo:end-indent="0in"/>
        </style:columns>
      </style:section-properties>
    </style:style>
    <style:style style:name="P27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-0.0006in"/>
    </style:style>
    <style:style style:name="P2773" style:parent-style-name="Textkörper" style:family="paragraph">
      <style:paragraph-properties fo:break-before="column" fo:margin-top="0.0479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06in"/>
    </style:style>
    <style:style style:name="T2776" style:parent-style-name="Absatz-Standardschriftart" style:family="text">
      <style:text-properties fo:letter-spacing="-0.002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2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13in"/>
    </style:style>
    <style:style style:name="T2785" style:parent-style-name="Absatz-Standardschriftart" style:family="text">
      <style:text-properties fo:letter-spacing="-0.0006in"/>
    </style:style>
    <style:style style:name="S15" style:family="section">
      <style:section-properties fo:margin-left="0in" fo:margin-right="0in" style:writing-mode="lr-tb"/>
    </style:style>
    <style:style style:name="P278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S16" style:family="section">
      <style:section-properties fo:margin-left="0in" fo:margin-right="0in" style:writing-mode="lr-tb">
        <style:columns fo:column-count="2">
          <style:column style:rel-width="1238*" fo:start-indent="0in" fo:end-indent="0.1229in"/>
          <style:column style:rel-width="8092*" fo:start-indent="0.1236in" fo:end-indent="0in"/>
        </style:columns>
      </style:section-properties>
    </style:style>
    <style:style style:name="P2787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2788" style:parent-style-name="Überschrift1" style:family="paragraph">
      <style:paragraph-properties fo:margin-left="0.0986in">
        <style:tab-stops/>
      </style:paragraph-properties>
    </style:style>
    <style:style style:name="T2789" style:parent-style-name="Absatz-Standardschriftart" style:family="text">
      <style:text-properties fo:letter-spacing="-0.0006in"/>
    </style:style>
    <style:style style:name="P2790" style:parent-style-name="Standard" style:list-style-name="LFO1" style:family="paragraph">
      <style:paragraph-properties fo:break-before="column" fo:margin-top="0.0479in" fo:margin-left="0.2784in" fo:text-indent="-0.1798in">
        <style:tab-stops>
          <style:tab-stop style:type="left" style:position="0.0006in"/>
        </style:tab-stops>
      </style:paragraph-properties>
    </style:style>
    <style:style style:name="T279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92" style:parent-style-name="Absatz-Standardschriftart" style:family="text">
      <style:text-properties style:font-name="Arial" fo:font-weight="bold" style:font-weight-asian="bold" fo:letter-spacing="0.0201in" fo:font-size="12pt" style:font-size-asian="12pt"/>
    </style:style>
    <style:style style:name="T279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94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279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96" style:parent-style-name="Absatz-Standardschriftart" style:family="text">
      <style:text-properties style:font-name="Arial" fo:font-weight="bold" style:font-weight-asian="bold" fo:letter-spacing="0.0201in" fo:font-size="12pt" style:font-size-asian="12pt"/>
    </style:style>
    <style:style style:name="T279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98" style:parent-style-name="Absatz-Standardschriftart" style:family="text">
      <style:text-properties style:font-name="Arial" fo:font-weight="bold" style:font-weight-asian="bold" fo:letter-spacing="0.0194in" fo:font-size="12pt" style:font-size-asian="12pt"/>
    </style:style>
    <style:style style:name="T279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00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280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02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28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04" style:parent-style-name="Absatz-Standardschriftart" style:family="text">
      <style:text-properties style:font-name="Arial" fo:font-weight="bold" style:font-weight-asian="bold" fo:letter-spacing="0.0201in" fo:font-size="12pt" style:font-size-asian="12pt"/>
    </style:style>
    <style:style style:name="T280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06" style:parent-style-name="Absatz-Standardschriftart" style:family="text">
      <style:text-properties style:font-name="Arial" fo:font-weight="bold" style:font-weight-asian="bold" fo:letter-spacing="0.0187in" fo:font-size="12pt" style:font-size-asian="12pt"/>
    </style:style>
    <style:style style:name="T28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8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09" style:parent-style-name="Textkörper" style:family="paragraph">
      <style:paragraph-properties fo:margin-left="0.1347in">
        <style:tab-stops/>
      </style:paragraph-properties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91in"/>
    </style:style>
    <style:style style:name="T2812" style:parent-style-name="Absatz-Standardschriftart" style:family="text">
      <style:text-properties fo:letter-spacing="0.027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91in"/>
    </style:style>
    <style:style style:name="T2815" style:parent-style-name="Absatz-Standardschriftart" style:family="text">
      <style:text-properties fo:letter-spacing="0.0291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305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305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84in"/>
    </style:style>
    <style:style style:name="T2822" style:parent-style-name="Absatz-Standardschriftart" style:family="text">
      <style:text-properties fo:letter-spacing="0.0326in"/>
    </style:style>
    <style:style style:name="T2823" style:parent-style-name="Absatz-Standardschriftart" style:family="text">
      <style:text-properties fo:letter-spacing="-0.0006in"/>
    </style:style>
    <style:style style:name="S17" style:family="section">
      <style:section-properties fo:margin-left="0in" fo:margin-right="0in" style:writing-mode="lr-tb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0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2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2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2in"/>
    </style:style>
    <style:style style:name="T2834" style:parent-style-name="Absatz-Standardschriftart" style:family="text">
      <style:text-properties fo:letter-spacing="-0.0006in"/>
    </style:style>
    <style:style style:name="P28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2836" style:parent-style-name="Absatz-Standardschriftart" style:family="text">
      <style:text-properties fo:letter-spacing="-0.0041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41in"/>
    </style:style>
    <style:style style:name="T2839" style:parent-style-name="Absatz-Standardschriftart" style:family="text">
      <style:text-properties fo:letter-spacing="-0.0034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55in"/>
    </style:style>
    <style:style style:name="T2842" style:parent-style-name="Absatz-Standardschriftart" style:family="text">
      <style:text-properties fo:letter-spacing="-0.0034in"/>
    </style:style>
    <style:style style:name="T2843" style:parent-style-name="Absatz-Standardschriftart" style:family="text">
      <style:text-properties fo:letter-spacing="-0.0006in"/>
    </style:style>
    <style:style style:name="P28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45" style:parent-style-name="Textkörper" style:family="paragraph">
      <style:paragraph-properties fo:text-align="justify" fo:margin-right="0.0729in" fo:text-indent="0.9826in"/>
    </style:style>
    <style:style style:name="T2846" style:parent-style-name="Absatz-Standardschriftart" style:family="text">
      <style:text-properties fo:letter-spacing="0.0111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18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38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18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04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18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04in"/>
    </style:style>
    <style:style style:name="T2859" style:parent-style-name="Absatz-Standardschriftart" style:family="text">
      <style:text-properties fo:letter-spacing="0.0104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11in"/>
    </style:style>
    <style:style style:name="T2862" style:parent-style-name="Absatz-Standardschriftart" style:family="text">
      <style:text-properties fo:letter-spacing="0.0097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style:font-name="Times New Roman" fo:letter-spacing="0.03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41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34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48in"/>
    </style:style>
    <style:style style:name="T2871" style:parent-style-name="Absatz-Standardschriftart" style:family="text">
      <style:text-properties fo:letter-spacing="-0.0034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41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41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41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0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3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style:font-name="Times New Roman" fo:letter-spacing="0.0576in"/>
    </style:style>
    <style:style style:name="T2884" style:parent-style-name="Absatz-Standardschriftart" style:family="text">
      <style:text-properties fo:letter-spacing="0.017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8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52in"/>
    </style:style>
    <style:style style:name="T2889" style:parent-style-name="Absatz-Standardschriftart" style:family="text">
      <style:text-properties fo:letter-spacing="0.01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7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87in"/>
    </style:style>
    <style:style style:name="T2894" style:parent-style-name="Absatz-Standardschriftart" style:family="text">
      <style:text-properties fo:letter-spacing="0.0173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0.0187in"/>
    </style:style>
    <style:style style:name="T2897" style:parent-style-name="Absatz-Standardschriftart" style:family="text">
      <style:text-properties fo:letter-spacing="0.0159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73in"/>
    </style:style>
    <style:style style:name="T2900" style:parent-style-name="Absatz-Standardschriftart" style:family="text">
      <style:text-properties style:font-name="Times New Roman" fo:letter-spacing="0.0354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13in"/>
    </style:style>
    <style:style style:name="T2903" style:parent-style-name="Absatz-Standardschriftart" style:family="text">
      <style:text-properties fo:letter-spacing="-0.002in"/>
    </style:style>
    <style:style style:name="T2904" style:parent-style-name="Absatz-Standardschriftart" style:family="text">
      <style:text-properties fo:letter-spacing="-0.0027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2in"/>
    </style:style>
    <style:style style:name="T2907" style:parent-style-name="Absatz-Standardschriftart" style:family="text">
      <style:text-properties fo:letter-spacing="-0.0027in"/>
    </style:style>
    <style:style style:name="T2908" style:parent-style-name="Absatz-Standardschriftart" style:family="text">
      <style:text-properties fo:letter-spacing="-0.002in"/>
    </style:style>
    <style:style style:name="T2909" style:parent-style-name="Absatz-Standardschriftart" style:family="text">
      <style:text-properties fo:letter-spacing="-0.0006in"/>
    </style:style>
    <style:style style:name="P29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2912" style:parent-style-name="Absatz-Standardschriftart" style:family="text">
      <style:text-properties fo:letter-spacing="-0.0041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48in"/>
    </style:style>
    <style:style style:name="T2915" style:parent-style-name="Absatz-Standardschriftart" style:family="text">
      <style:text-properties fo:letter-spacing="-0.0048in"/>
    </style:style>
    <style:style style:name="T2916" style:parent-style-name="Absatz-Standardschriftart" style:family="text">
      <style:text-properties fo:letter-spacing="-0.0034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34in"/>
    </style:style>
    <style:style style:name="T2919" style:parent-style-name="Absatz-Standardschriftart" style:family="text">
      <style:text-properties fo:letter-spacing="-0.0006in"/>
    </style:style>
    <style:style style:name="P29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21" style:parent-style-name="Textkörper" style:family="paragraph">
      <style:paragraph-properties fo:text-align="justify" fo:margin-right="0.0743in" fo:text-indent="0.9826in"/>
    </style:style>
    <style:style style:name="T29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2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9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2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9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2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9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2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9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31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9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93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93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93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9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37" style:parent-style-name="Absatz-Standardschriftart" style:family="text">
      <style:text-properties fo:letter-spacing="-0.0069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4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style:font-name="Times New Roman" fo:letter-spacing="0.052in"/>
    </style:style>
    <style:style style:name="T2942" style:parent-style-name="Absatz-Standardschriftart" style:family="text">
      <style:text-properties fo:letter-spacing="0.000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2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62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style:font-name="Times New Roman" fo:letter-spacing="0.042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84in"/>
    </style:style>
    <style:style style:name="T2954" style:parent-style-name="Absatz-Standardschriftart" style:family="text">
      <style:text-properties fo:letter-spacing="0.029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291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291in"/>
    </style:style>
    <style:style style:name="T2959" style:parent-style-name="Absatz-Standardschriftart" style:family="text">
      <style:text-properties fo:letter-spacing="0.027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27in"/>
    </style:style>
    <style:style style:name="T2962" style:parent-style-name="Absatz-Standardschriftart" style:family="text">
      <style:text-properties fo:letter-spacing="0.02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77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7in"/>
    </style:style>
    <style:style style:name="T2967" style:parent-style-name="Absatz-Standardschriftart" style:family="text">
      <style:text-properties fo:letter-spacing="0.0263in"/>
    </style:style>
    <style:style style:name="T2968" style:parent-style-name="Absatz-Standardschriftart" style:family="text">
      <style:text-properties fo:letter-spacing="0.026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7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style:font-name="Times New Roman" fo:letter-spacing="0.0298in"/>
    </style:style>
    <style:style style:name="T2973" style:parent-style-name="Absatz-Standardschriftart" style:family="text">
      <style:text-properties fo:letter-spacing="-0.0006in"/>
    </style:style>
    <style:style style:name="P297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76" style:parent-style-name="Überschrift1" style:list-style-name="LFO5" style:family="paragraph">
      <style:paragraph-properties fo:text-indent="0.9833in">
        <style:tab-stops>
          <style:tab-stop style:type="left" style:position="2.0645in"/>
        </style:tab-stops>
      </style:paragraph-properties>
    </style:style>
    <style:style style:name="T29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7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9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8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9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8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9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8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9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8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9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8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9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90" style:parent-style-name="Absatz-Standardschriftart" style:family="text">
      <style:text-properties fo:letter-spacing="0.0347in" style:text-scale="99%" style:text-underline-type="single" style:text-underline-style="solid" style:text-underline-width="bold" style:text-underline-mode="continuous" style:text-underline-color="#000000"/>
    </style:style>
    <style:style style:name="T29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9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996" style:parent-style-name="Standard" style:family="paragraph">
      <style:paragraph-properties fo:margin-top="0.0479in" fo:margin-left="1.0812in">
        <style:tab-stops/>
      </style:paragraph-properties>
    </style:style>
    <style:style style:name="T299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98" style:parent-style-name="Absatz-Standardschriftart" style:family="text">
      <style:text-properties style:font-name="Arial" fo:font-weight="bold" style:font-weight-asian="bold" fo:letter-spacing="0.0444in" fo:font-size="12pt" style:font-size-asian="12pt"/>
    </style:style>
    <style:style style:name="T299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000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300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0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03" style:parent-style-name="Textkörper" style:family="paragraph">
      <style:paragraph-properties fo:margin-left="1.0812in">
        <style:tab-stops/>
      </style:paragraph-properties>
    </style:style>
    <style:style style:name="T3004" style:parent-style-name="Absatz-Standardschriftart" style:family="text">
      <style:text-properties fo:letter-spacing="-0.002in"/>
    </style:style>
    <style:style style:name="T3005" style:parent-style-name="Absatz-Standardschriftart" style:family="text">
      <style:text-properties fo:letter-spacing="-0.0006in"/>
    </style:style>
    <style:style style:name="P300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27in"/>
    </style:style>
    <style:style style:name="T3009" style:parent-style-name="Absatz-Standardschriftart" style:family="text">
      <style:text-properties fo:letter-spacing="-0.0041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34in"/>
    </style:style>
    <style:style style:name="T3012" style:parent-style-name="Absatz-Standardschriftart" style:family="text">
      <style:text-properties style:font-name-complex="Arial"/>
    </style:style>
    <style:style style:name="T3013" style:parent-style-name="Absatz-Standardschriftart" style:family="text">
      <style:text-properties style:font-name-complex="Arial" fo:letter-spacing="-0.0027in"/>
    </style:style>
    <style:style style:name="P30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15" style:parent-style-name="Textkörper" style:family="paragraph">
      <style:paragraph-properties fo:margin-left="1.0812in">
        <style:tab-stops/>
      </style:paragraph-properties>
    </style:style>
    <style:style style:name="T3016" style:parent-style-name="Absatz-Standardschriftart" style:family="text">
      <style:text-properties fo:letter-spacing="-0.0027in"/>
    </style:style>
    <style:style style:name="T3017" style:parent-style-name="Absatz-Standardschriftart" style:family="text">
      <style:text-properties fo:letter-spacing="-0.0034in"/>
    </style:style>
    <style:style style:name="T3018" style:parent-style-name="Absatz-Standardschriftart" style:family="text">
      <style:text-properties fo:letter-spacing="-0.0006in"/>
    </style:style>
    <style:style style:name="P3019" style:parent-style-name="Standard" style:master-page-name="MP18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3071" style:parent-style-name="Textkörper" style:family="paragraph">
      <style:paragraph-properties fo:text-align="justify" fo:margin-top="0.0479in" fo:margin-right="0.0756in" fo:text-indent="0.982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87in"/>
    </style:style>
    <style:style style:name="T3074" style:parent-style-name="Absatz-Standardschriftart" style:family="text">
      <style:text-properties fo:letter-spacing="0.0187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15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9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94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8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22in"/>
    </style:style>
    <style:style style:name="T3085" style:parent-style-name="Absatz-Standardschriftart" style:family="text">
      <style:text-properties fo:letter-spacing="0.0194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8in"/>
    </style:style>
    <style:style style:name="T3088" style:parent-style-name="Absatz-Standardschriftart" style:family="text">
      <style:text-properties style:font-name="Times New Roman" fo:letter-spacing="0.0368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04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1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31in"/>
    </style:style>
    <style:style style:name="T3095" style:parent-style-name="Absatz-Standardschriftart" style:family="text">
      <style:text-properties fo:letter-spacing="0.0118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8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25in"/>
    </style:style>
    <style:style style:name="T3100" style:parent-style-name="Absatz-Standardschriftart" style:family="text">
      <style:text-properties fo:letter-spacing="0.0104in"/>
    </style:style>
    <style:style style:name="T3101" style:parent-style-name="Absatz-Standardschriftart" style:family="text">
      <style:text-properties fo:letter-spacing="0.0104in"/>
    </style:style>
    <style:style style:name="T3102" style:parent-style-name="Absatz-Standardschriftart" style:family="text">
      <style:text-properties fo:letter-spacing="0.009in"/>
    </style:style>
    <style:style style:name="T3103" style:parent-style-name="Absatz-Standardschriftart" style:family="text">
      <style:text-properties fo:letter-spacing="0.010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style:font-name="Times New Roman" fo:letter-spacing="0.0423in"/>
    </style:style>
    <style:style style:name="T3106" style:parent-style-name="Absatz-Standardschriftart" style:family="text">
      <style:text-properties fo:letter-spacing="-0.0006in"/>
    </style:style>
    <style:style style:name="P3107" style:parent-style-name="Textkörper" style:list-style-name="LFO6" style:family="paragraph">
      <style:paragraph-properties fo:text-indent="-0.1013in">
        <style:tab-stops>
          <style:tab-stop style:type="left" style:position="-1.084in"/>
        </style:tab-stops>
      </style:paragraph-properties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1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2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06in"/>
    </style:style>
    <style:style style:name="P3116" style:parent-style-name="Textkörper" style:list-style-name="LFO6" style:family="paragraph">
      <style:paragraph-properties fo:text-indent="-0.1013in">
        <style:tab-stops>
          <style:tab-stop style:type="left" style:position="-1.084in"/>
        </style:tab-stops>
      </style:paragraph-properties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2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2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2in"/>
    </style:style>
    <style:style style:name="T3124" style:parent-style-name="Absatz-Standardschriftart" style:family="text">
      <style:text-properties fo:letter-spacing="-0.0006in"/>
    </style:style>
    <style:style style:name="P31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1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31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2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1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13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1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1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133" style:parent-style-name="Textkörper" style:family="paragraph">
      <style:paragraph-properties fo:margin-top="0.0479in" fo:margin-left="1.0812in">
        <style:tab-stops/>
      </style:paragraph-properties>
    </style:style>
    <style:style style:name="T3134" style:parent-style-name="Absatz-Standardschriftart" style:family="text">
      <style:text-properties fo:letter-spacing="-0.002in"/>
    </style:style>
    <style:style style:name="T3135" style:parent-style-name="Absatz-Standardschriftart" style:family="text">
      <style:text-properties fo:letter-spacing="-0.0006in"/>
    </style:style>
    <style:style style:name="P31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137" style:parent-style-name="Überschrift1" style:family="paragraph">
      <style:paragraph-properties fo:line-height="200%" fo:margin-right="2.2354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34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48in"/>
    </style:style>
    <style:style style:name="T3142" style:parent-style-name="Absatz-Standardschriftart" style:family="text">
      <style:text-properties fo:letter-spacing="-0.0041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style:font-name="Times New Roman" fo:letter-spacing="0.0243in"/>
    </style:style>
    <style:style style:name="T3145" style:parent-style-name="Absatz-Standardschriftart" style:family="text">
      <style:text-properties fo:letter-spacing="-0.0062in"/>
    </style:style>
    <style:style style:name="T3146" style:parent-style-name="Absatz-Standardschriftart" style:family="text">
      <style:text-properties fo:letter-spacing="-0.0062in"/>
    </style:style>
    <style:style style:name="T3147" style:parent-style-name="Absatz-Standardschriftart" style:family="text">
      <style:text-properties fo:letter-spacing="-0.0006in"/>
    </style:style>
    <style:style style:name="P3148" style:parent-style-name="Textkörper" style:list-style-name="LFO7" style:family="paragraph">
      <style:paragraph-properties fo:margin-top="0.0055in" fo:text-indent="0.9833in">
        <style:tab-stops>
          <style:tab-stop style:type="left" style:position="1.0819in"/>
        </style:tab-stops>
      </style:paragraph-properties>
    </style:style>
    <style:style style:name="T3149" style:parent-style-name="Absatz-Standardschriftart" style:family="text">
      <style:text-properties fo:letter-spacing="-0.0034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2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34in"/>
    </style:style>
    <style:style style:name="P3154" style:parent-style-name="Textkörper" style:list-style-name="LFO7" style:family="paragraph">
      <style:paragraph-properties fo:text-align="justify" fo:margin-right="0.0736in" fo:text-indent="0.9833in">
        <style:tab-stops>
          <style:tab-stop style:type="left" style:position="1.1201in"/>
        </style:tab-stops>
      </style:paragraph-properties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375in"/>
    </style:style>
    <style:style style:name="T3157" style:parent-style-name="Absatz-Standardschriftart" style:family="text">
      <style:text-properties fo:letter-spacing="0.0395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388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388in"/>
    </style:style>
    <style:style style:name="T3162" style:parent-style-name="Absatz-Standardschriftart" style:family="text">
      <style:text-properties fo:letter-spacing="0.0375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381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81in"/>
    </style:style>
    <style:style style:name="T3167" style:parent-style-name="Absatz-Standardschriftart" style:family="text">
      <style:text-properties fo:letter-spacing="0.0368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381in"/>
    </style:style>
    <style:style style:name="T3170" style:parent-style-name="Absatz-Standardschriftart" style:family="text">
      <style:text-properties style:font-name="Times New Roman" fo:letter-spacing="0.031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333in"/>
    </style:style>
    <style:style style:name="T3173" style:parent-style-name="Absatz-Standardschriftart" style:family="text">
      <style:text-properties fo:letter-spacing="0.032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326in"/>
    </style:style>
    <style:style style:name="T3176" style:parent-style-name="Absatz-Standardschriftart" style:family="text">
      <style:text-properties fo:letter-spacing="0.032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32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32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312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326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32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395in"/>
    </style:style>
    <style:style style:name="T3189" style:parent-style-name="Absatz-Standardschriftart" style:family="text">
      <style:text-properties fo:letter-spacing="0.034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style:font-name="Times New Roman" fo:letter-spacing="0.0493in"/>
    </style:style>
    <style:style style:name="T3192" style:parent-style-name="Absatz-Standardschriftart" style:family="text">
      <style:text-properties fo:letter-spacing="-0.0006in"/>
    </style:style>
    <style:style style:name="P3193" style:parent-style-name="Textkörper" style:list-style-name="LFO7" style:family="paragraph">
      <style:paragraph-properties fo:text-align="justify" fo:margin-right="0.0777in" fo:text-indent="0.9833in">
        <style:tab-stops>
          <style:tab-stop style:type="left" style:position="1.1069in"/>
        </style:tab-stops>
      </style:paragraph-properties>
    </style:style>
    <style:style style:name="T3194" style:parent-style-name="Absatz-Standardschriftart" style:family="text">
      <style:text-properties fo:letter-spacing="0.0236in"/>
    </style:style>
    <style:style style:name="T3195" style:parent-style-name="Absatz-Standardschriftart" style:family="text">
      <style:text-properties fo:letter-spacing="0.023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3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25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243in"/>
    </style:style>
    <style:style style:name="T3202" style:parent-style-name="Absatz-Standardschriftart" style:family="text">
      <style:text-properties fo:letter-spacing="0.023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229in"/>
    </style:style>
    <style:style style:name="T3205" style:parent-style-name="Absatz-Standardschriftart" style:family="text">
      <style:text-properties fo:letter-spacing="0.0236in"/>
    </style:style>
    <style:style style:name="T3206" style:parent-style-name="Absatz-Standardschriftart" style:family="text">
      <style:text-properties fo:letter-spacing="0.0222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56in"/>
    </style:style>
    <style:style style:name="T3209" style:parent-style-name="Absatz-Standardschriftart" style:family="text">
      <style:text-properties style:font-name="Times New Roman" fo:letter-spacing="0.0229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27in"/>
    </style:style>
    <style:style style:name="T3212" style:parent-style-name="Absatz-Standardschriftart" style:family="text">
      <style:text-properties fo:letter-spacing="-0.002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2in"/>
    </style:style>
    <style:style style:name="P3215" style:parent-style-name="Textkörper" style:list-style-name="LFO7" style:family="paragraph">
      <style:paragraph-properties fo:text-align="justify" fo:margin-right="0.0763in" fo:text-indent="0.9833in">
        <style:tab-stops>
          <style:tab-stop style:type="left" style:position="1.0881in"/>
        </style:tab-stops>
      </style:paragraph-properties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62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69in"/>
    </style:style>
    <style:style style:name="T3220" style:parent-style-name="Absatz-Standardschriftart" style:family="text">
      <style:text-properties fo:letter-spacing="0.0055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69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62in"/>
    </style:style>
    <style:style style:name="T3225" style:parent-style-name="Absatz-Standardschriftart" style:family="text">
      <style:text-properties fo:letter-spacing="0.0048in"/>
    </style:style>
    <style:style style:name="T3226" style:parent-style-name="Absatz-Standardschriftart" style:family="text">
      <style:text-properties fo:letter-spacing="0.0062in"/>
    </style:style>
    <style:style style:name="T3227" style:parent-style-name="Absatz-Standardschriftart" style:family="text">
      <style:text-properties fo:letter-spacing="0.0069in"/>
    </style:style>
    <style:style style:name="T3228" style:parent-style-name="Absatz-Standardschriftart" style:family="text">
      <style:text-properties fo:letter-spacing="0.0062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69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style:font-name="Times New Roman" fo:letter-spacing="0.0354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0.0006in"/>
    </style:style>
    <style:style style:name="T3237" style:parent-style-name="Absatz-Standardschriftart" style:family="text">
      <style:text-properties fo:letter-spacing="-0.0034in"/>
    </style:style>
    <style:style style:name="T3238" style:parent-style-name="Absatz-Standardschriftart" style:family="text">
      <style:text-properties fo:letter-spacing="-0.002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06in"/>
    </style:style>
    <style:style style:name="P3241" style:parent-style-name="Textkörper" style:list-style-name="LFO7" style:family="paragraph">
      <style:paragraph-properties fo:text-align="justify" fo:margin-right="0.0736in" fo:text-indent="0.9833in">
        <style:tab-stops>
          <style:tab-stop style:type="left" style:position="1.0986in"/>
        </style:tab-stops>
      </style:paragraph-properties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45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59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16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45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52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52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159in"/>
    </style:style>
    <style:style style:name="T3256" style:parent-style-name="Absatz-Standardschriftart" style:family="text">
      <style:text-properties fo:letter-spacing="0.0152in"/>
    </style:style>
    <style:style style:name="T3257" style:parent-style-name="Absatz-Standardschriftart" style:family="text">
      <style:text-properties fo:letter-spacing="0.014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52in"/>
    </style:style>
    <style:style style:name="T3260" style:parent-style-name="Absatz-Standardschriftart" style:family="text">
      <style:text-properties style:font-name="Times New Roman" fo:letter-spacing="0.0312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2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13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2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2in"/>
    </style:style>
    <style:style style:name="T3269" style:parent-style-name="Absatz-Standardschriftart" style:family="text">
      <style:text-properties fo:letter-spacing="-0.002in"/>
    </style:style>
    <style:style style:name="T3270" style:parent-style-name="Absatz-Standardschriftart" style:family="text">
      <style:text-properties fo:letter-spacing="-0.0034in"/>
    </style:style>
    <style:style style:name="T3271" style:parent-style-name="Absatz-Standardschriftart" style:family="text">
      <style:text-properties fo:letter-spacing="-0.0006in"/>
    </style:style>
    <style:style style:name="P3272" style:parent-style-name="Textkörper" style:family="paragraph">
      <style:paragraph-properties fo:margin-left="1.0812in">
        <style:tab-stops/>
      </style:paragraph-properties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451in"/>
    </style:style>
    <style:style style:name="T3275" style:parent-style-name="Absatz-Standardschriftart" style:family="text">
      <style:text-properties fo:letter-spacing="-0.0013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13in"/>
    </style:style>
    <style:style style:name="P3278" style:parent-style-name="Textkörper" style:family="paragraph">
      <style:paragraph-properties fo:text-align="justify" fo:margin-right="0.077in" fo:text-indent="0.9826in"/>
    </style:style>
    <style:style style:name="T3279" style:parent-style-name="Absatz-Standardschriftart" style:family="text">
      <style:text-properties fo:letter-spacing="0.0104in"/>
    </style:style>
    <style:style style:name="T3280" style:parent-style-name="Absatz-Standardschriftart" style:family="text">
      <style:text-properties style:font-name-complex="Arial"/>
    </style:style>
    <style:style style:name="T3281" style:parent-style-name="Absatz-Standardschriftart" style:family="text">
      <style:text-properties style:font-name-complex="Arial" fo:letter-spacing="0.0111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9in"/>
    </style:style>
    <style:style style:name="T3284" style:parent-style-name="Absatz-Standardschriftart" style:family="text">
      <style:text-properties fo:letter-spacing="0.010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04in"/>
    </style:style>
    <style:style style:name="T3287" style:parent-style-name="Absatz-Standardschriftart" style:family="text">
      <style:text-properties fo:letter-spacing="0.009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9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04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04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97in"/>
    </style:style>
    <style:style style:name="T3296" style:parent-style-name="Absatz-Standardschriftart" style:family="text">
      <style:text-properties style:font-name="Times New Roman" style:font-name-asian="Times New Roman" fo:letter-spacing="0.0354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1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06in"/>
    </style:style>
    <style:style style:name="P3301" style:parent-style-name="Textkörper" style:family="paragraph">
      <style:paragraph-properties fo:text-align="justify" fo:margin-right="0.077in" fo:text-indent="0.982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2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2in"/>
    </style:style>
    <style:style style:name="T3306" style:parent-style-name="Absatz-Standardschriftart" style:family="text">
      <style:text-properties fo:letter-spacing="0.0006in"/>
    </style:style>
    <style:style style:name="T3307" style:parent-style-name="Absatz-Standardschriftart" style:family="text">
      <style:text-properties fo:letter-spacing="0.0027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1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41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13in"/>
    </style:style>
    <style:style style:name="T3314" style:parent-style-name="Absatz-Standardschriftart" style:family="text">
      <style:text-properties fo:letter-spacing="0.0013in"/>
    </style:style>
    <style:style style:name="T3315" style:parent-style-name="Absatz-Standardschriftart" style:family="text">
      <style:text-properties fo:letter-spacing="0.002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style:font-name="Times New Roman" fo:letter-spacing="0.0395in"/>
    </style:style>
    <style:style style:name="T3318" style:parent-style-name="Absatz-Standardschriftart" style:family="text">
      <style:text-properties fo:letter-spacing="0.001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2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1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13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2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13in"/>
    </style:style>
    <style:style style:name="T3332" style:parent-style-name="Absatz-Standardschriftart" style:family="text">
      <style:text-properties style:font-name="Times New Roman" fo:letter-spacing="0.0534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2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27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34in"/>
    </style:style>
    <style:style style:name="T3341" style:parent-style-name="Absatz-Standardschriftart" style:family="text">
      <style:text-properties fo:letter-spacing="-0.002in"/>
    </style:style>
    <style:style style:name="T3342" style:parent-style-name="Absatz-Standardschriftart" style:family="text">
      <style:text-properties fo:letter-spacing="-0.0006in"/>
    </style:style>
    <style:style style:name="P3343" style:parent-style-name="Textkörper" style:family="paragraph">
      <style:paragraph-properties fo:text-align="justify" fo:margin-right="0.0756in" fo:text-indent="0.9826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27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2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13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1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2in"/>
    </style:style>
    <style:style style:name="T3354" style:parent-style-name="Absatz-Standardschriftart" style:family="text">
      <style:text-properties fo:letter-spacing="0.002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2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13in"/>
    </style:style>
    <style:style style:name="T3359" style:parent-style-name="Absatz-Standardschriftart" style:family="text">
      <style:text-properties style:font-name="Times New Roman" fo:letter-spacing="0.0381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1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2in"/>
    </style:style>
    <style:style style:name="T3366" style:parent-style-name="Absatz-Standardschriftart" style:family="text">
      <style:text-properties fo:letter-spacing="-0.0013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13in"/>
    </style:style>
    <style:style style:name="T3369" style:parent-style-name="Absatz-Standardschriftart" style:family="text">
      <style:text-properties fo:letter-spacing="-0.0013in"/>
    </style:style>
    <style:style style:name="P3370" style:parent-style-name="Textkörper" style:family="paragraph">
      <style:paragraph-properties fo:text-align="justify" fo:margin-right="0.0798in" fo:text-indent="0.9826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423in"/>
    </style:style>
    <style:style style:name="T3373" style:parent-style-name="Absatz-Standardschriftart" style:family="text">
      <style:text-properties fo:letter-spacing="0.0437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43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437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416in"/>
    </style:style>
    <style:style style:name="T3380" style:parent-style-name="Absatz-Standardschriftart" style:family="text">
      <style:text-properties fo:letter-spacing="0.0437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43in"/>
    </style:style>
    <style:style style:name="T3383" style:parent-style-name="Absatz-Standardschriftart" style:family="text">
      <style:text-properties fo:letter-spacing="0.043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437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423in"/>
    </style:style>
    <style:style style:name="T3388" style:parent-style-name="Absatz-Standardschriftart" style:family="text">
      <style:text-properties style:font-name="Times New Roman" fo:letter-spacing="0.0298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2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-0.002in"/>
    </style:style>
    <style:style style:name="T3399" style:parent-style-name="Absatz-Standardschriftart" style:family="text">
      <style:text-properties fo:letter-spacing="-0.0006in"/>
    </style:style>
    <style:style style:name="P3400" style:parent-style-name="Textkörper" style:list-style-name="LFO8" style:family="paragraph">
      <style:paragraph-properties fo:text-align="justify" fo:margin-right="0.0798in" fo:text-indent="0.9833in">
        <style:tab-stops>
          <style:tab-stop style:type="left" style:position="1.0819in"/>
        </style:tab-stops>
      </style:paragraph-properties>
    </style:style>
    <style:style style:name="T3401" style:parent-style-name="Absatz-Standardschriftart" style:family="text">
      <style:text-properties style:font-name-complex="Arial"/>
    </style:style>
    <style:style style:name="T3402" style:parent-style-name="Absatz-Standardschriftart" style:family="text">
      <style:text-properties style:font-name-complex="Arial" fo:letter-spacing="0.009in"/>
    </style:style>
    <style:style style:name="T3403" style:parent-style-name="Absatz-Standardschriftart" style:family="text">
      <style:text-properties fo:letter-spacing="0.009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69in"/>
    </style:style>
    <style:style style:name="T3406" style:parent-style-name="Absatz-Standardschriftart" style:family="text">
      <style:text-properties fo:letter-spacing="0.0083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69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83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7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76in"/>
    </style:style>
    <style:style style:name="T3415" style:parent-style-name="Absatz-Standardschriftart" style:family="text">
      <style:text-properties fo:letter-spacing="0.009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style:font-name="Times New Roman" style:font-name-asian="Times New Roman" fo:letter-spacing="0.0354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2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P3425" style:parent-style-name="Textkörper" style:list-style-name="LFO8" style:family="paragraph">
      <style:paragraph-properties fo:margin-left="1.275in" fo:text-indent="-0.193in">
        <style:tab-stops>
          <style:tab-stop style:type="left" style:position="0.0006in"/>
        </style:tab-stops>
      </style:paragraph-properties>
    </style:style>
    <style:style style:name="T3426" style:parent-style-name="Absatz-Standardschriftart" style:family="text">
      <style:text-properties style:font-name-complex="Arial"/>
    </style:style>
    <style:style style:name="T3427" style:parent-style-name="Absatz-Standardschriftart" style:family="text">
      <style:text-properties style:font-name-complex="Arial" fo:letter-spacing="0.000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06in"/>
    </style:style>
    <style:style style:name="T3433" style:parent-style-name="Absatz-Standardschriftart" style:family="text">
      <style:text-properties fo:letter-spacing="-0.0006in"/>
    </style:style>
    <style:style style:name="P3434" style:parent-style-name="Textkörper" style:list-style-name="LFO8" style:family="paragraph">
      <style:paragraph-properties fo:text-align="justify" fo:margin-right="0.0743in" fo:text-indent="0.9833in">
        <style:tab-stops>
          <style:tab-stop style:type="left" style:position="1.1437in"/>
        </style:tab-stops>
      </style:paragraph-properties>
    </style:style>
    <style:style style:name="T3435" style:parent-style-name="Absatz-Standardschriftart" style:family="text">
      <style:text-properties style:font-name-complex="Arial"/>
    </style:style>
    <style:style style:name="T3436" style:parent-style-name="Absatz-Standardschriftart" style:family="text">
      <style:text-properties style:font-name-complex="Arial" fo:letter-spacing="0.0256in"/>
    </style:style>
    <style:style style:name="T3437" style:parent-style-name="Absatz-Standardschriftart" style:family="text">
      <style:text-properties fo:letter-spacing="0.025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236in"/>
    </style:style>
    <style:style style:name="T3440" style:parent-style-name="Absatz-Standardschriftart" style:family="text">
      <style:text-properties fo:letter-spacing="0.027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43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25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25in"/>
    </style:style>
    <style:style style:name="T3447" style:parent-style-name="Absatz-Standardschriftart" style:family="text">
      <style:text-properties fo:letter-spacing="0.025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236in"/>
    </style:style>
    <style:style style:name="T3450" style:parent-style-name="Absatz-Standardschriftart" style:family="text">
      <style:text-properties style:font-name="Times New Roman" style:font-name-asian="Times New Roman" fo:letter-spacing="0.0381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41in"/>
    </style:style>
    <style:style style:name="T3453" style:parent-style-name="Absatz-Standardschriftart" style:family="text">
      <style:text-properties fo:letter-spacing="-0.0006in"/>
    </style:style>
    <style:style style:name="P34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34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5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4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5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4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46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61" style:parent-style-name="Textkörper" style:family="paragraph">
      <style:paragraph-properties fo:margin-top="0.0479in" fo:margin-left="1.0812in">
        <style:tab-stops/>
      </style:paragraph-properties>
    </style:style>
    <style:style style:name="T3462" style:parent-style-name="Absatz-Standardschriftart" style:family="text">
      <style:text-properties fo:letter-spacing="-0.002in"/>
    </style:style>
    <style:style style:name="T3463" style:parent-style-name="Absatz-Standardschriftart" style:family="text">
      <style:text-properties fo:letter-spacing="-0.0006in"/>
    </style:style>
    <style:style style:name="P3464" style:parent-style-name="Standard" style:master-page-name="MP19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3517" style:parent-style-name="Überschrift1" style:family="paragraph">
      <style:paragraph-properties fo:margin-top="0.0479in"/>
    </style:style>
    <style:style style:name="T3518" style:parent-style-name="Absatz-Standardschriftart" style:family="text">
      <style:text-properties fo:letter-spacing="-0.0062in"/>
    </style:style>
    <style:style style:name="T3519" style:parent-style-name="Absatz-Standardschriftart" style:family="text">
      <style:text-properties fo:letter-spacing="-0.0069in"/>
    </style:style>
    <style:style style:name="T3520" style:parent-style-name="Absatz-Standardschriftart" style:family="text">
      <style:text-properties fo:letter-spacing="-0.0006in"/>
    </style:style>
    <style:style style:name="P352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20" style:family="section">
      <style:section-properties fo:margin-left="0in" fo:margin-right="0in" style:writing-mode="lr-tb">
        <style:columns fo:column-count="2">
          <style:column style:rel-width="1288*" fo:start-indent="0in" fo:end-indent="0.0888in"/>
          <style:column style:rel-width="8042*" fo:start-indent="0.0888in" fo:end-indent="0in"/>
        </style:columns>
      </style:section-properties>
    </style:style>
    <style:style style:name="P3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3525" style:parent-style-name="Textkörper" style:family="paragraph">
      <style:paragraph-properties fo:line-height="200%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style:font-name="Times New Roman" style:text-scale="99%"/>
    </style:style>
    <style:style style:name="T3528" style:parent-style-name="Absatz-Standardschriftart" style:family="text">
      <style:text-properties fo:letter-spacing="-0.0006in"/>
    </style:style>
    <style:style style:name="P3529" style:parent-style-name="Textkörper" style:family="paragraph">
      <style:paragraph-properties fo:break-before="column" fo:margin-top="0.0479in"/>
    </style:style>
    <style:style style:name="T3530" style:parent-style-name="Absatz-Standardschriftart" style:family="text">
      <style:text-properties fo:letter-spacing="-0.0034in"/>
    </style:style>
    <style:style style:name="T3531" style:parent-style-name="Absatz-Standardschriftart" style:family="text">
      <style:text-properties fo:letter-spacing="-0.0048in"/>
    </style:style>
    <style:style style:name="T3532" style:parent-style-name="Absatz-Standardschriftart" style:family="text">
      <style:text-properties fo:letter-spacing="-0.0006in"/>
    </style:style>
    <style:style style:name="P3533" style:parent-style-name="Textkörper" style:list-style-name="LFO9" style:family="paragraph">
      <style:paragraph-properties fo:text-indent="-0.1013in">
        <style:tab-stops>
          <style:tab-stop style:type="left" style:position="-0.1006in"/>
        </style:tab-stops>
      </style:paragraph-properties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2in"/>
    </style:style>
    <style:style style:name="T3536" style:parent-style-name="Absatz-Standardschriftart" style:family="text">
      <style:text-properties fo:letter-spacing="-0.002in"/>
    </style:style>
    <style:style style:name="T3537" style:parent-style-name="Absatz-Standardschriftart" style:family="text">
      <style:text-properties fo:letter-spacing="-0.0006in"/>
    </style:style>
    <style:style style:name="P3538" style:parent-style-name="Textkörper" style:list-style-name="LFO9" style:family="paragraph">
      <style:paragraph-properties fo:margin-left="0.2034in" fo:text-indent="-0.1048in">
        <style:tab-stops>
          <style:tab-stop style:type="left" style:position="0.0006in"/>
        </style:tab-stops>
      </style:paragraph-properties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2in"/>
    </style:style>
    <style:style style:name="T3541" style:parent-style-name="Absatz-Standardschriftart" style:family="text">
      <style:text-properties fo:letter-spacing="0.002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3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13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1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13in"/>
    </style:style>
    <style:style style:name="T3550" style:parent-style-name="Absatz-Standardschriftart" style:family="text">
      <style:text-properties fo:letter-spacing="0.0013in"/>
    </style:style>
    <style:style style:name="T3551" style:parent-style-name="Absatz-Standardschriftart" style:family="text">
      <style:text-properties fo:letter-spacing="0.002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2in"/>
    </style:style>
    <style:style style:name="P35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48in"/>
    </style:style>
    <style:style style:name="T3557" style:parent-style-name="Absatz-Standardschriftart" style:family="text">
      <style:text-properties fo:letter-spacing="-0.0034in"/>
    </style:style>
    <style:style style:name="T3558" style:parent-style-name="Absatz-Standardschriftart" style:family="text">
      <style:text-properties fo:letter-spacing="-0.0034in"/>
    </style:style>
    <style:style style:name="T3559" style:parent-style-name="Absatz-Standardschriftart" style:family="text">
      <style:text-properties fo:letter-spacing="-0.0048in"/>
    </style:style>
    <style:style style:name="T3560" style:parent-style-name="Absatz-Standardschriftart" style:family="text">
      <style:text-properties fo:letter-spacing="-0.0048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48in"/>
    </style:style>
    <style:style style:name="T3563" style:parent-style-name="Absatz-Standardschriftart" style:family="text">
      <style:text-properties fo:letter-spacing="-0.0027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13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48in"/>
    </style:style>
    <style:style style:name="T3568" style:parent-style-name="Absatz-Standardschriftart" style:family="text">
      <style:text-properties fo:letter-spacing="-0.0048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34in"/>
    </style:style>
    <style:style style:name="T3571" style:parent-style-name="Absatz-Standardschriftart" style:family="text">
      <style:text-properties fo:letter-spacing="-0.0006in"/>
    </style:style>
    <style:style style:name="P35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73" style:parent-style-name="Textkörper" style:list-style-name="LFO9" style:family="paragraph">
      <style:paragraph-properties fo:text-indent="-0.1013in">
        <style:tab-stops>
          <style:tab-stop style:type="left" style:position="-0.1006in"/>
        </style:tab-stops>
      </style:paragraph-properties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1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1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1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13in"/>
    </style:style>
    <style:style style:name="T3582" style:parent-style-name="Absatz-Standardschriftart" style:family="text">
      <style:text-properties fo:letter-spacing="-0.0006in"/>
    </style:style>
    <style:style style:name="P3583" style:parent-style-name="Textkörper" style:family="paragraph">
      <style:paragraph-properties fo:margin-right="2.209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2in"/>
    </style:style>
    <style:style style:name="T3587" style:parent-style-name="Absatz-Standardschriftart" style:family="text">
      <style:text-properties fo:letter-spacing="-0.002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style:font-name="Times New Roman" style:font-name-asian="Times New Roman" fo:letter-spacing="0.0194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13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2in"/>
    </style:style>
    <style:style style:name="T3594" style:parent-style-name="Absatz-Standardschriftart" style:family="text">
      <style:text-properties fo:letter-spacing="0.0013in"/>
    </style:style>
    <style:style style:name="T3595" style:parent-style-name="Absatz-Standardschriftart" style:family="text">
      <style:text-properties style:font-name-complex="Arial"/>
    </style:style>
    <style:style style:name="T3596" style:parent-style-name="Absatz-Standardschriftart" style:family="text">
      <style:text-properties fo:letter-spacing="-0.0006in"/>
    </style:style>
    <style:style style:name="P3597" style:parent-style-name="Textkörper" style:family="paragraph">
      <style:paragraph-properties fo:margin-right="2.7187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1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13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style:font-name="Times New Roman" fo:letter-spacing="0.0145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13in"/>
    </style:style>
    <style:style style:name="T3608" style:parent-style-name="Absatz-Standardschriftart" style:family="text">
      <style:text-properties fo:letter-spacing="-0.002in"/>
    </style:style>
    <style:style style:name="T3609" style:parent-style-name="Absatz-Standardschriftart" style:family="text">
      <style:text-properties fo:letter-spacing="-0.002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13in"/>
    </style:style>
    <style:style style:name="T3613" style:parent-style-name="Absatz-Standardschriftart" style:family="text">
      <style:text-properties fo:letter-spacing="-0.0013in"/>
    </style:style>
    <style:style style:name="T3614" style:parent-style-name="Absatz-Standardschriftart" style:family="text">
      <style:text-properties fo:letter-spacing="-0.0006in"/>
    </style:style>
    <style:style style:name="P3615" style:parent-style-name="Textkörper" style:family="paragraph">
      <style:paragraph-properties fo:margin-right="2.7187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13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13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style:font-name="Times New Roman" fo:letter-spacing="0.0208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2in"/>
    </style:style>
    <style:style style:name="T3626" style:parent-style-name="Absatz-Standardschriftart" style:family="text">
      <style:text-properties fo:letter-spacing="-0.0027in"/>
    </style:style>
    <style:style style:name="T3627" style:parent-style-name="Absatz-Standardschriftart" style:family="text">
      <style:text-properties fo:letter-spacing="-0.002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2in"/>
    </style:style>
    <style:style style:name="T3631" style:parent-style-name="Absatz-Standardschriftart" style:family="text">
      <style:text-properties fo:letter-spacing="-0.0034in"/>
    </style:style>
    <style:style style:name="T3632" style:parent-style-name="Absatz-Standardschriftart" style:family="text">
      <style:text-properties fo:letter-spacing="-0.002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13in"/>
    </style:style>
    <style:style style:name="T3636" style:parent-style-name="Absatz-Standardschriftart" style:family="text">
      <style:text-properties fo:letter-spacing="-0.0013in"/>
    </style:style>
    <style:style style:name="T3637" style:parent-style-name="Absatz-Standardschriftart" style:family="text">
      <style:text-properties fo:letter-spacing="-0.002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27in"/>
    </style:style>
    <style:style style:name="T3641" style:parent-style-name="Absatz-Standardschriftart" style:family="text">
      <style:text-properties fo:letter-spacing="-0.0006in"/>
    </style:style>
    <style:style style:name="P364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64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644" style:parent-style-name="Überschrift1" style:family="paragraph">
      <style:paragraph-properties fo:margin-left="0.0986in">
        <style:tab-stops/>
      </style:paragraph-properties>
    </style:style>
    <style:style style:name="T36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4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6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4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36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S21" style:family="section">
      <style:section-properties fo:margin-left="0in" fo:margin-right="0in" style:writing-mode="lr-tb"/>
    </style:style>
    <style:style style:name="P36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51" style:parent-style-name="Textkörper" style:family="paragraph">
      <style:paragraph-properties fo:margin-top="0.0479in" fo:margin-left="1.0812in">
        <style:tab-stops/>
      </style:paragraph-properties>
    </style:style>
    <style:style style:name="T3652" style:parent-style-name="Absatz-Standardschriftart" style:family="text">
      <style:text-properties fo:letter-spacing="-0.002in"/>
    </style:style>
    <style:style style:name="T3653" style:parent-style-name="Absatz-Standardschriftart" style:family="text">
      <style:text-properties fo:letter-spacing="-0.0006in"/>
    </style:style>
    <style:style style:name="P36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34in"/>
    </style:style>
    <style:style style:name="T3657" style:parent-style-name="Absatz-Standardschriftart" style:family="text">
      <style:text-properties fo:letter-spacing="-0.0027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34in"/>
    </style:style>
    <style:style style:name="T3660" style:parent-style-name="Absatz-Standardschriftart" style:family="text">
      <style:text-properties style:font-name-complex="Arial"/>
    </style:style>
    <style:style style:name="T3661" style:parent-style-name="Absatz-Standardschriftart" style:family="text">
      <style:text-properties style:font-name-complex="Arial" fo:letter-spacing="-0.0027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41in"/>
    </style:style>
    <style:style style:name="T3664" style:parent-style-name="Absatz-Standardschriftart" style:family="text">
      <style:text-properties fo:letter-spacing="-0.0006in"/>
    </style:style>
    <style:style style:name="P36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66" style:parent-style-name="Textkörper" style:family="paragraph">
      <style:paragraph-properties fo:margin-left="1.0812in">
        <style:tab-stops/>
      </style:paragraph-properties>
    </style:style>
    <style:style style:name="T3667" style:parent-style-name="Absatz-Standardschriftart" style:family="text">
      <style:text-properties fo:letter-spacing="-0.0034in"/>
    </style:style>
    <style:style style:name="T3668" style:parent-style-name="Absatz-Standardschriftart" style:family="text">
      <style:text-properties fo:letter-spacing="-0.0048in"/>
    </style:style>
    <style:style style:name="T3669" style:parent-style-name="Absatz-Standardschriftart" style:family="text">
      <style:text-properties fo:letter-spacing="-0.0006in"/>
    </style:style>
    <style:style style:name="P3670" style:parent-style-name="Textkörper" style:list-style-name="LFO10" style:family="paragraph">
      <style:paragraph-properties fo:text-indent="0.9833in">
        <style:tab-stops>
          <style:tab-stop style:type="left" style:position="1.0819in"/>
        </style:tab-stops>
      </style:paragraph-properties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27in"/>
    </style:style>
    <style:style style:name="T3673" style:parent-style-name="Absatz-Standardschriftart" style:family="text">
      <style:text-properties fo:letter-spacing="-0.0034in"/>
    </style:style>
    <style:style style:name="T3674" style:parent-style-name="Absatz-Standardschriftart" style:family="text">
      <style:text-properties fo:letter-spacing="-0.0006in"/>
    </style:style>
    <style:style style:name="P3675" style:parent-style-name="Textkörper" style:list-style-name="LFO10" style:family="paragraph">
      <style:paragraph-properties fo:text-align="justify" fo:margin-right="0.0743in" fo:text-indent="0.9833in">
        <style:tab-stops>
          <style:tab-stop style:type="left" style:position="1.0916in"/>
        </style:tab-stops>
      </style:paragraph-properties>
    </style:style>
    <style:style style:name="T3676" style:parent-style-name="Absatz-Standardschriftart" style:family="text">
      <style:text-properties fo:letter-spacing="0.0083in"/>
    </style:style>
    <style:style style:name="T3677" style:parent-style-name="Absatz-Standardschriftart" style:family="text">
      <style:text-properties fo:letter-spacing="0.008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7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04in"/>
    </style:style>
    <style:style style:name="T3682" style:parent-style-name="Absatz-Standardschriftart" style:family="text">
      <style:text-properties fo:letter-spacing="0.0104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83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04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45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9in"/>
    </style:style>
    <style:style style:name="T3691" style:parent-style-name="Absatz-Standardschriftart" style:family="text">
      <style:text-properties fo:letter-spacing="0.0083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style:font-name="Times New Roman" fo:letter-spacing="0.0368in"/>
    </style:style>
    <style:style style:name="T3694" style:parent-style-name="Absatz-Standardschriftart" style:family="text">
      <style:text-properties fo:letter-spacing="0.0041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48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41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48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34in"/>
    </style:style>
    <style:style style:name="T3703" style:parent-style-name="Absatz-Standardschriftart" style:family="text">
      <style:text-properties fo:letter-spacing="0.0027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34in"/>
    </style:style>
    <style:style style:name="T3706" style:parent-style-name="Absatz-Standardschriftart" style:family="text">
      <style:text-properties fo:letter-spacing="0.0097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48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48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41in"/>
    </style:style>
    <style:style style:name="T3713" style:parent-style-name="Absatz-Standardschriftart" style:family="text">
      <style:text-properties fo:letter-spacing="0.0034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41in"/>
    </style:style>
    <style:style style:name="T3716" style:parent-style-name="Absatz-Standardschriftart" style:family="text">
      <style:text-properties style:font-name="Times New Roman" fo:letter-spacing="0.0368in"/>
    </style:style>
    <style:style style:name="T3717" style:parent-style-name="Absatz-Standardschriftart" style:family="text">
      <style:text-properties fo:letter-spacing="-0.0006in"/>
    </style:style>
    <style:style style:name="P3718" style:parent-style-name="Textkörper" style:list-style-name="LFO10" style:family="paragraph">
      <style:paragraph-properties fo:text-align="justify" fo:margin-right="0.0798in" fo:text-indent="0.9833in">
        <style:tab-stops>
          <style:tab-stop style:type="left" style:position="1.0986in"/>
        </style:tab-stops>
      </style:paragraph-properties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52in"/>
    </style:style>
    <style:style style:name="T3721" style:parent-style-name="Absatz-Standardschriftart" style:family="text">
      <style:text-properties fo:letter-spacing="0.016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52in"/>
    </style:style>
    <style:style style:name="T3724" style:parent-style-name="Absatz-Standardschriftart" style:family="text">
      <style:text-properties fo:letter-spacing="0.0145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59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45in"/>
    </style:style>
    <style:style style:name="T3729" style:parent-style-name="Absatz-Standardschriftart" style:family="text">
      <style:text-properties fo:letter-spacing="0.0152in"/>
    </style:style>
    <style:style style:name="T3730" style:parent-style-name="Absatz-Standardschriftart" style:family="text">
      <style:text-properties fo:letter-spacing="0.0145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style:font-name="Times New Roman" fo:letter-spacing="0.0354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34in"/>
    </style:style>
    <style:style style:name="T3735" style:parent-style-name="Absatz-Standardschriftart" style:family="text">
      <style:text-properties fo:letter-spacing="-0.0006in"/>
    </style:style>
    <style:style style:name="P3736" style:parent-style-name="Textkörper" style:list-style-name="LFO10" style:family="paragraph">
      <style:paragraph-properties fo:text-align="justify" fo:margin-right="0.0798in" fo:text-indent="0.9833in">
        <style:tab-stops>
          <style:tab-stop style:type="left" style:position="1.125in"/>
        </style:tab-stops>
      </style:paragraph-properties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423in"/>
    </style:style>
    <style:style style:name="T3739" style:parent-style-name="Absatz-Standardschriftart" style:family="text">
      <style:text-properties fo:letter-spacing="0.0437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416in"/>
    </style:style>
    <style:style style:name="T3742" style:parent-style-name="Absatz-Standardschriftart" style:family="text">
      <style:text-properties fo:letter-spacing="0.0437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423in"/>
    </style:style>
    <style:style style:name="T3745" style:parent-style-name="Absatz-Standardschriftart" style:family="text">
      <style:text-properties fo:letter-spacing="0.041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41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437in"/>
    </style:style>
    <style:style style:name="T3750" style:parent-style-name="Absatz-Standardschriftart" style:family="text">
      <style:text-properties fo:letter-spacing="0.0395in"/>
    </style:style>
    <style:style style:name="T3751" style:parent-style-name="Absatz-Standardschriftart" style:family="text">
      <style:text-properties style:font-name="Times New Roman" fo:letter-spacing="0.0284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354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34in"/>
    </style:style>
    <style:style style:name="T3756" style:parent-style-name="Absatz-Standardschriftart" style:family="text">
      <style:text-properties fo:letter-spacing="0.0368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347in"/>
    </style:style>
    <style:style style:name="T3759" style:parent-style-name="Absatz-Standardschriftart" style:family="text">
      <style:text-properties fo:letter-spacing="0.0347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347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347in"/>
    </style:style>
    <style:style style:name="T3764" style:parent-style-name="Absatz-Standardschriftart" style:family="text">
      <style:text-properties fo:letter-spacing="0.0347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354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354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354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style:font-name="Times New Roman" fo:letter-spacing="0.042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48in"/>
    </style:style>
    <style:style style:name="T3775" style:parent-style-name="Absatz-Standardschriftart" style:family="text">
      <style:text-properties fo:letter-spacing="-0.0006in"/>
    </style:style>
    <style:style style:name="P3776" style:parent-style-name="Textkörper" style:list-style-name="LFO10" style:family="paragraph">
      <style:paragraph-properties fo:margin-left="1.2083in" fo:text-indent="-0.1263in">
        <style:tab-stops>
          <style:tab-stop style:type="left" style:position="0.0006in"/>
        </style:tab-stops>
      </style:paragraph-properties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36in"/>
    </style:style>
    <style:style style:name="T3779" style:parent-style-name="Absatz-Standardschriftart" style:family="text">
      <style:text-properties fo:letter-spacing="0.0229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229in"/>
    </style:style>
    <style:style style:name="T3782" style:parent-style-name="Absatz-Standardschriftart" style:family="text">
      <style:text-properties fo:letter-spacing="0.023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4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236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236in"/>
    </style:style>
    <style:style style:name="T3789" style:parent-style-name="Absatz-Standardschriftart" style:family="text">
      <style:text-properties fo:letter-spacing="0.023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236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229in"/>
    </style:style>
    <style:style style:name="T3794" style:parent-style-name="Absatz-Standardschriftart" style:family="text">
      <style:text-properties fo:letter-spacing="-0.0006in"/>
    </style:style>
    <style:style style:name="S22" style:family="section">
      <style:section-properties fo:margin-left="0in" fo:margin-right="0in" style:writing-mode="lr-tb">
        <style:columns fo:column-count="2">
          <style:column style:rel-width="1366*" fo:start-indent="0in" fo:end-indent="0.034in"/>
          <style:column style:rel-width="7964*" fo:start-indent="0.0347in" fo:end-indent="0in"/>
        </style:columns>
      </style:section-properties>
    </style:style>
    <style:style style:name="T3795" style:parent-style-name="Absatz-Standardschriftart" style:family="text">
      <style:text-properties fo:letter-spacing="-0.0006in"/>
    </style:style>
    <style:style style:name="P3796" style:parent-style-name="Standard" style:family="paragraph">
      <style:paragraph-properties fo:break-before="column"/>
    </style:style>
    <style:style style:name="P3797" style:parent-style-name="Textkörper" style:family="paragraph">
      <style:paragraph-properties fo:margin-right="2.066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13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2in"/>
    </style:style>
    <style:style style:name="T3803" style:parent-style-name="Absatz-Standardschriftart" style:family="text">
      <style:text-properties fo:letter-spacing="-0.0027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style:font-name="Times New Roman" fo:letter-spacing="0.0326in" style:text-scale="99%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2in"/>
    </style:style>
    <style:style style:name="T3808" style:parent-style-name="Absatz-Standardschriftart" style:family="text">
      <style:text-properties fo:letter-spacing="-0.0027in"/>
    </style:style>
    <style:style style:name="T3809" style:parent-style-name="Absatz-Standardschriftart" style:family="text">
      <style:text-properties fo:letter-spacing="-0.0027in"/>
    </style:style>
    <style:style style:name="T3810" style:parent-style-name="Absatz-Standardschriftart" style:family="text">
      <style:text-properties fo:letter-spacing="-0.0006in"/>
    </style:style>
    <style:style style:name="P3811" style:parent-style-name="Textkörper" style:family="paragraph">
      <style:paragraph-properties fo:margin-right="2.6993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2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style:font-name="Times New Roman" fo:letter-spacing="0.017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2in"/>
    </style:style>
    <style:style style:name="T3818" style:parent-style-name="Absatz-Standardschriftart" style:family="text">
      <style:text-properties fo:letter-spacing="-0.0006in"/>
    </style:style>
    <style:style style:name="P3819" style:parent-style-name="Textkörper" style:list-style-name="LFO11" style:family="paragraph">
      <style:paragraph-properties fo:text-indent="-0.1944in">
        <style:tab-stops>
          <style:tab-stop style:type="left" style:position="-0.1937in"/>
        </style:tab-stops>
      </style:paragraph-properties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06in"/>
    </style:style>
    <style:style style:name="P3822" style:parent-style-name="Standard" style:master-page-name="MP23" style:family="paragraph">
      <style:paragraph-properties fo:break-before="page" style:page-number="11"/>
      <style:text-properties style:font-name="Arial" style:font-name-asian="Arial" style:font-name-complex="Arial" fo:font-size="10pt" style:font-size-asian="10pt" style:font-size-complex="10pt"/>
    </style:style>
    <style:style style:name="P38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876" style:parent-style-name="Überschrift1" style:family="paragraph">
      <style:paragraph-properties fo:margin-top="0.0479in"/>
    </style:style>
    <style:style style:name="T38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7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8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8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38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8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83" style:parent-style-name="Standard" style:family="paragraph">
      <style:paragraph-properties fo:margin-top="0.0479in" fo:line-height="200%" fo:margin-left="1.0812in" fo:margin-right="3.6937in">
        <style:tab-stops/>
      </style:paragraph-properties>
    </style:style>
    <style:style style:name="T3884" style:parent-style-name="Absatz-Standardschriftart" style:family="text">
      <style:text-properties style:font-name="Arial" fo:font-size="12pt" style:font-size-asian="12pt"/>
    </style:style>
    <style:style style:name="T3885" style:parent-style-name="Absatz-Standardschriftart" style:family="text">
      <style:text-properties style:font-name="Arial" fo:letter-spacing="-0.002in" fo:font-size="12pt" style:font-size-asian="12pt"/>
    </style:style>
    <style:style style:name="T3886" style:parent-style-name="Absatz-Standardschriftart" style:family="text">
      <style:text-properties style:font-name="Arial" fo:letter-spacing="-0.0006in" fo:font-size="12pt" style:font-size-asian="12pt"/>
    </style:style>
    <style:style style:name="T3887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388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89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89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891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8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893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3894" style:parent-style-name="Absatz-Standardschriftart" style:family="text">
      <style:text-properties style:font-name="Arial" fo:font-size="12pt" style:font-size-asian="12pt"/>
    </style:style>
    <style:style style:name="T3895" style:parent-style-name="Absatz-Standardschriftart" style:family="text">
      <style:text-properties style:font-name="Arial" fo:letter-spacing="-0.0027in" fo:font-size="12pt" style:font-size-asian="12pt"/>
    </style:style>
    <style:style style:name="T3896" style:parent-style-name="Absatz-Standardschriftart" style:family="text">
      <style:text-properties style:font-name="Arial" fo:font-size="12pt" style:font-size-asian="12pt"/>
    </style:style>
    <style:style style:name="T3897" style:parent-style-name="Absatz-Standardschriftart" style:family="text">
      <style:text-properties style:font-name="Arial" fo:letter-spacing="-0.0041in" fo:font-size="12pt" style:font-size-asian="12pt"/>
    </style:style>
    <style:style style:name="T3898" style:parent-style-name="Absatz-Standardschriftart" style:family="text">
      <style:text-properties style:font-name="Arial" fo:letter-spacing="-0.0006in" fo:font-size="12pt" style:font-size-asian="12pt"/>
    </style:style>
    <style:style style:name="P3899" style:parent-style-name="Textkörper" style:family="paragraph">
      <style:paragraph-properties fo:margin-top="0.0048in" fo:margin-right="0.0812in" fo:text-indent="0.9826in"/>
    </style:style>
    <style:style style:name="T3900" style:parent-style-name="Absatz-Standardschriftart" style:family="text">
      <style:text-properties fo:letter-spacing="-0.0111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104in"/>
    </style:style>
    <style:style style:name="T3903" style:parent-style-name="Absatz-Standardschriftart" style:family="text">
      <style:text-properties fo:letter-spacing="-0.0111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118in"/>
    </style:style>
    <style:style style:name="T3906" style:parent-style-name="Absatz-Standardschriftart" style:family="text">
      <style:text-properties fo:letter-spacing="-0.0111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97in"/>
    </style:style>
    <style:style style:name="T3909" style:parent-style-name="Absatz-Standardschriftart" style:family="text">
      <style:text-properties fo:letter-spacing="-0.0111in"/>
    </style:style>
    <style:style style:name="T3910" style:parent-style-name="Absatz-Standardschriftart" style:family="text">
      <style:text-properties fo:letter-spacing="-0.0097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97in"/>
    </style:style>
    <style:style style:name="T3913" style:parent-style-name="Absatz-Standardschriftart" style:family="text">
      <style:text-properties fo:letter-spacing="-0.0118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125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style:font-name="Times New Roman" fo:letter-spacing="0.034in"/>
    </style:style>
    <style:style style:name="T3918" style:parent-style-name="Absatz-Standardschriftart" style:family="text">
      <style:text-properties fo:letter-spacing="-0.0013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13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2in"/>
    </style:style>
    <style:style style:name="T3923" style:parent-style-name="Absatz-Standardschriftart" style:family="text">
      <style:text-properties fo:letter-spacing="-0.002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2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13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41in"/>
    </style:style>
    <style:style style:name="T3930" style:parent-style-name="Absatz-Standardschriftart" style:family="text">
      <style:text-properties fo:letter-spacing="-0.0006in"/>
    </style:style>
    <style:style style:name="P3931" style:parent-style-name="Textkörper" style:family="paragraph">
      <style:paragraph-properties fo:text-align="justify" fo:margin-right="0.0743in" fo:text-indent="0.982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69in"/>
    </style:style>
    <style:style style:name="T3934" style:parent-style-name="Absatz-Standardschriftart" style:family="text">
      <style:text-properties fo:letter-spacing="0.0062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69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83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7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104in"/>
    </style:style>
    <style:style style:name="T3943" style:parent-style-name="Absatz-Standardschriftart" style:family="text">
      <style:text-properties fo:letter-spacing="0.0069in"/>
    </style:style>
    <style:style style:name="T3944" style:parent-style-name="Absatz-Standardschriftart" style:family="text">
      <style:text-properties fo:letter-spacing="0.0062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7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83in"/>
    </style:style>
    <style:style style:name="T3949" style:parent-style-name="Absatz-Standardschriftart" style:family="text">
      <style:text-properties style:font-name="Times New Roman" fo:letter-spacing="0.0354in"/>
    </style:style>
    <style:style style:name="T3950" style:parent-style-name="Absatz-Standardschriftart" style:family="text">
      <style:text-properties fo:letter-spacing="0.0027in"/>
    </style:style>
    <style:style style:name="T3951" style:parent-style-name="Absatz-Standardschriftart" style:family="text">
      <style:text-properties fo:letter-spacing="0.0041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41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48in"/>
    </style:style>
    <style:style style:name="T3956" style:parent-style-name="Absatz-Standardschriftart" style:family="text">
      <style:text-properties fo:letter-spacing="0.0041in"/>
    </style:style>
    <style:style style:name="T3957" style:parent-style-name="Absatz-Standardschriftart" style:family="text">
      <style:text-properties fo:letter-spacing="0.0041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76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48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27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62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style:font-name="Times New Roman" fo:letter-spacing="0.0381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25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31in"/>
    </style:style>
    <style:style style:name="T3972" style:parent-style-name="Absatz-Standardschriftart" style:family="text">
      <style:text-properties fo:letter-spacing="0.0131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31in"/>
    </style:style>
    <style:style style:name="T3975" style:parent-style-name="Absatz-Standardschriftart" style:family="text">
      <style:text-properties fo:letter-spacing="0.0131in"/>
    </style:style>
    <style:style style:name="T3976" style:parent-style-name="Absatz-Standardschriftart" style:family="text">
      <style:text-properties fo:letter-spacing="0.0173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18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31in"/>
    </style:style>
    <style:style style:name="T3981" style:parent-style-name="Absatz-Standardschriftart" style:family="text">
      <style:text-properties fo:letter-spacing="0.0118in"/>
    </style:style>
    <style:style style:name="T3982" style:parent-style-name="Absatz-Standardschriftart" style:family="text">
      <style:text-properties fo:letter-spacing="0.0131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52in"/>
    </style:style>
    <style:style style:name="T3985" style:parent-style-name="Absatz-Standardschriftart" style:family="text">
      <style:text-properties fo:letter-spacing="0.0138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25in"/>
    </style:style>
    <style:style style:name="T3988" style:parent-style-name="Absatz-Standardschriftart" style:family="text">
      <style:text-properties fo:letter-spacing="0.0145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style:font-name="Times New Roman" fo:letter-spacing="0.0354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194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201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194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201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187in"/>
    </style:style>
    <style:style style:name="T4001" style:parent-style-name="Absatz-Standardschriftart" style:family="text">
      <style:text-properties fo:letter-spacing="0.018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201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94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18in"/>
    </style:style>
    <style:style style:name="T4008" style:parent-style-name="Absatz-Standardschriftart" style:family="text">
      <style:text-properties fo:letter-spacing="0.018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18in"/>
    </style:style>
    <style:style style:name="T4011" style:parent-style-name="Absatz-Standardschriftart" style:family="text">
      <style:text-properties fo:letter-spacing="0.0187in"/>
    </style:style>
    <style:style style:name="T4012" style:parent-style-name="Absatz-Standardschriftart" style:family="text">
      <style:text-properties fo:letter-spacing="0.0201in"/>
    </style:style>
    <style:style style:name="T4013" style:parent-style-name="Absatz-Standardschriftart" style:family="text">
      <style:text-properties fo:letter-spacing="-0.0013in"/>
    </style:style>
    <style:style style:name="T4014" style:parent-style-name="Absatz-Standardschriftart" style:family="text">
      <style:text-properties style:font-name="Times New Roman" fo:letter-spacing="0.0409in" style:text-scale="99%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13in"/>
    </style:style>
    <style:style style:name="T4017" style:parent-style-name="Absatz-Standardschriftart" style:family="text">
      <style:text-properties fo:letter-spacing="-0.0013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-0.0013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13in"/>
    </style:style>
    <style:style style:name="P40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023" style:parent-style-name="Textkörper" style:family="paragraph">
      <style:paragraph-properties fo:margin-left="1.0812in" fo:margin-right="1.0534in">
        <style:tab-stops/>
      </style:paragraph-properties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13in"/>
    </style:style>
    <style:style style:name="T4026" style:parent-style-name="Absatz-Standardschriftart" style:family="text">
      <style:text-properties fo:letter-spacing="0.0013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13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2in"/>
    </style:style>
    <style:style style:name="T4031" style:parent-style-name="Absatz-Standardschriftart" style:family="text">
      <style:text-properties fo:letter-spacing="-0.0013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1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style:font-name="Times New Roman" fo:letter-spacing="0.0284in" style:text-scale="99%"/>
    </style:style>
    <style:style style:name="T4036" style:parent-style-name="Absatz-Standardschriftart" style:family="text">
      <style:text-properties fo:letter-spacing="-0.0013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27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2in"/>
    </style:style>
    <style:style style:name="T4041" style:parent-style-name="Absatz-Standardschriftart" style:family="text">
      <style:text-properties fo:letter-spacing="-0.0006in"/>
    </style:style>
    <style:style style:name="P4042" style:parent-style-name="Textkörper" style:list-style-name="LFO11" style:family="paragraph">
      <style:paragraph-properties fo:text-indent="-0.093in">
        <style:tab-stops>
          <style:tab-stop style:type="left" style:position="-0.9743in"/>
        </style:tab-stops>
      </style:paragraph-properties>
    </style:style>
    <style:style style:name="T4043" style:parent-style-name="Absatz-Standardschriftart" style:family="text">
      <style:text-properties fo:letter-spacing="-0.0006in"/>
    </style:style>
    <style:style style:name="P4044" style:parent-style-name="Textkörper" style:list-style-name="LFO11" style:family="paragraph">
      <style:paragraph-properties fo:margin-right="3.5298in" fo:text-indent="-0.093in">
        <style:tab-stops>
          <style:tab-stop style:type="left" style:position="-0.9756in"/>
        </style:tab-stops>
      </style:paragraph-properties>
    </style:style>
    <style:style style:name="T4045" style:parent-style-name="Absatz-Standardschriftart" style:family="text">
      <style:text-properties fo:letter-spacing="-0.0027in"/>
    </style:style>
    <style:style style:name="T4046" style:parent-style-name="Absatz-Standardschriftart" style:family="text">
      <style:text-properties fo:letter-spacing="-0.002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style:font-name="Times New Roman" fo:letter-spacing="0.018in" style:text-scale="99%"/>
    </style:style>
    <style:style style:name="T4049" style:parent-style-name="Absatz-Standardschriftart" style:family="text">
      <style:text-properties fo:letter-spacing="-0.002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2in"/>
    </style:style>
    <style:style style:name="P4052" style:parent-style-name="Textkörper" style:family="paragraph">
      <style:paragraph-properties fo:margin-left="1.175in">
        <style:tab-stops/>
      </style:paragraph-properties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2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06in"/>
    </style:style>
    <style:style style:name="P4057" style:parent-style-name="Textkörper" style:family="paragraph">
      <style:paragraph-properties fo:margin-left="1.175in" fo:margin-right="0.934in">
        <style:tab-stops/>
      </style:paragraph-properties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13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06in"/>
    </style:style>
    <style:style style:name="T4064" style:parent-style-name="Absatz-Standardschriftart" style:family="text">
      <style:text-properties fo:letter-spacing="0.000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style:font-name="Times New Roman" fo:letter-spacing="0.0243in" style:text-scale="99%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2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06in"/>
    </style:style>
    <style:style style:name="P4071" style:parent-style-name="Textkörper" style:family="paragraph">
      <style:paragraph-properties fo:margin-left="1.0819in" fo:margin-right="2.2354in" fo:text-indent="0.093in">
        <style:tab-stops/>
      </style:paragraph-properties>
    </style:style>
    <style:style style:name="T4072" style:parent-style-name="Absatz-Standardschriftart" style:family="text">
      <style:text-properties fo:letter-spacing="-0.0013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13in"/>
    </style:style>
    <style:style style:name="T4075" style:parent-style-name="Absatz-Standardschriftart" style:family="text">
      <style:text-properties fo:letter-spacing="-0.001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13in"/>
    </style:style>
    <style:style style:name="T4078" style:parent-style-name="Absatz-Standardschriftart" style:family="text">
      <style:text-properties fo:letter-spacing="-0.002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style:font-name="Times New Roman" fo:letter-spacing="0.0187in" style:text-scale="99%"/>
    </style:style>
    <style:style style:name="T4081" style:parent-style-name="Absatz-Standardschriftart" style:family="text">
      <style:text-properties fo:letter-spacing="-0.0013in"/>
    </style:style>
    <style:style style:name="T4082" style:parent-style-name="Absatz-Standardschriftart" style:family="text">
      <style:text-properties fo:letter-spacing="-0.002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2in"/>
    </style:style>
    <style:style style:name="T4085" style:parent-style-name="Absatz-Standardschriftart" style:family="text">
      <style:text-properties fo:letter-spacing="-0.0006in"/>
    </style:style>
    <style:style style:name="P4086" style:parent-style-name="Textkörper" style:list-style-name="LFO12" style:family="paragraph">
      <style:paragraph-properties fo:text-indent="0in">
        <style:tab-stops>
          <style:tab-stop style:type="left" style:position="-0.7881in"/>
        </style:tab-stops>
      </style:paragraph-properties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27in"/>
    </style:style>
    <style:style style:name="T4089" style:parent-style-name="Absatz-Standardschriftart" style:family="text">
      <style:text-properties fo:letter-spacing="-0.0006in"/>
    </style:style>
    <style:style style:name="P4090" style:parent-style-name="Textkörper" style:list-style-name="LFO12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4091" style:parent-style-name="Absatz-Standardschriftart" style:family="text">
      <style:text-properties fo:letter-spacing="-0.0006in"/>
    </style:style>
    <style:style style:name="P4092" style:parent-style-name="Textkörper" style:list-style-name="LFO12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4093" style:parent-style-name="Absatz-Standardschriftart" style:family="text">
      <style:text-properties fo:letter-spacing="-0.0006in"/>
    </style:style>
    <style:style style:name="P4094" style:parent-style-name="Textkörper" style:list-style-name="LFO12" style:family="paragraph">
      <style:paragraph-properties fo:margin-right="2.8187in" fo:text-indent="0in">
        <style:tab-stops>
          <style:tab-stop style:type="left" style:position="-0.7881in"/>
        </style:tab-stops>
      </style:paragraph-properties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13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13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style:font-name="Times New Roman" fo:letter-spacing="0.0173in"/>
    </style:style>
    <style:style style:name="T4101" style:parent-style-name="Absatz-Standardschriftart" style:family="text">
      <style:text-properties fo:letter-spacing="-0.0027in"/>
    </style:style>
    <style:style style:name="T4102" style:parent-style-name="Absatz-Standardschriftart" style:family="text">
      <style:text-properties fo:letter-spacing="-0.0006in"/>
    </style:style>
    <style:style style:name="P4103" style:parent-style-name="Textkörper" style:family="paragraph">
      <style:paragraph-properties fo:margin-left="1.0812in">
        <style:tab-stops/>
      </style:paragraph-properties>
    </style:style>
    <style:style style:name="T4104" style:parent-style-name="Absatz-Standardschriftart" style:family="text">
      <style:text-properties fo:letter-spacing="-0.0013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27in"/>
    </style:style>
    <style:style style:name="T4107" style:parent-style-name="Absatz-Standardschriftart" style:family="text">
      <style:text-properties fo:letter-spacing="-0.0006in"/>
    </style:style>
    <style:style style:name="P410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10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41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1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1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1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1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116" style:parent-style-name="Textkörper" style:family="paragraph">
      <style:paragraph-properties fo:margin-top="0.0479in" fo:margin-left="1.0812in">
        <style:tab-stops/>
      </style:paragraph-properties>
    </style:style>
    <style:style style:name="T4117" style:parent-style-name="Absatz-Standardschriftart" style:family="text">
      <style:text-properties fo:letter-spacing="-0.002in"/>
    </style:style>
    <style:style style:name="T4118" style:parent-style-name="Absatz-Standardschriftart" style:family="text">
      <style:text-properties fo:letter-spacing="-0.0006in"/>
    </style:style>
    <style:style style:name="P41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4120" style:parent-style-name="Absatz-Standardschriftart" style:family="text">
      <style:text-properties fo:letter-spacing="-0.0062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62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48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48in"/>
    </style:style>
    <style:style style:name="T4127" style:parent-style-name="Absatz-Standardschriftart" style:family="text">
      <style:text-properties fo:letter-spacing="-0.0055in"/>
    </style:style>
    <style:style style:name="T4128" style:parent-style-name="Absatz-Standardschriftart" style:family="text">
      <style:text-properties fo:letter-spacing="-0.0006in"/>
    </style:style>
    <style:style style:name="P4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130" style:parent-style-name="Textkörper" style:family="paragraph">
      <style:paragraph-properties fo:margin-left="1.0812in">
        <style:tab-stops/>
      </style:paragraph-properties>
    </style:style>
    <style:style style:name="T4131" style:parent-style-name="Absatz-Standardschriftart" style:family="text">
      <style:text-properties fo:letter-spacing="-0.0034in"/>
    </style:style>
    <style:style style:name="T4132" style:parent-style-name="Absatz-Standardschriftart" style:family="text">
      <style:text-properties fo:letter-spacing="-0.0048in"/>
    </style:style>
    <style:style style:name="T4133" style:parent-style-name="Absatz-Standardschriftart" style:family="text">
      <style:text-properties fo:letter-spacing="-0.0006in"/>
    </style:style>
    <style:style style:name="P4134" style:parent-style-name="Standard" style:master-page-name="MP24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4186" style:parent-style-name="Textkörper" style:list-style-name="LFO13" style:family="paragraph">
      <style:paragraph-properties fo:margin-top="0.0479in" fo:margin-right="0.0812in" fo:text-indent="0.9833in">
        <style:tab-stops>
          <style:tab-stop style:type="left" style:position="1.0819in"/>
        </style:tab-stops>
      </style:paragraph-properties>
    </style:style>
    <style:style style:name="T4187" style:parent-style-name="Absatz-Standardschriftart" style:family="text">
      <style:text-properties fo:letter-spacing="0.0034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27in"/>
    </style:style>
    <style:style style:name="T4190" style:parent-style-name="Absatz-Standardschriftart" style:family="text">
      <style:text-properties fo:letter-spacing="0.0013in"/>
    </style:style>
    <style:style style:name="T4191" style:parent-style-name="Absatz-Standardschriftart" style:family="text">
      <style:text-properties fo:letter-spacing="0.004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34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41in"/>
    </style:style>
    <style:style style:name="T4196" style:parent-style-name="Absatz-Standardschriftart" style:family="text">
      <style:text-properties fo:letter-spacing="0.0027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2in"/>
    </style:style>
    <style:style style:name="T4199" style:parent-style-name="Absatz-Standardschriftart" style:family="text">
      <style:text-properties fo:letter-spacing="0.0027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34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style:font-name="Times New Roman" fo:letter-spacing="0.0229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27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13in"/>
    </style:style>
    <style:style style:name="T4208" style:parent-style-name="Absatz-Standardschriftart" style:family="text">
      <style:text-properties fo:letter-spacing="-0.002in"/>
    </style:style>
    <style:style style:name="T4209" style:parent-style-name="Absatz-Standardschriftart" style:family="text">
      <style:text-properties fo:letter-spacing="-0.0013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2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27in"/>
    </style:style>
    <style:style style:name="T4214" style:parent-style-name="Absatz-Standardschriftart" style:family="text">
      <style:text-properties fo:letter-spacing="-0.002in"/>
    </style:style>
    <style:style style:name="T4215" style:parent-style-name="Absatz-Standardschriftart" style:family="text">
      <style:text-properties fo:letter-spacing="-0.0006in"/>
    </style:style>
    <style:style style:name="P4216" style:parent-style-name="Textkörper" style:list-style-name="LFO13" style:family="paragraph">
      <style:paragraph-properties fo:text-align="justify" fo:margin-right="0.0763in" fo:text-indent="0.9833in">
        <style:tab-stops>
          <style:tab-stop style:type="left" style:position="1.0951in"/>
        </style:tab-stops>
      </style:paragraph-properties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52in"/>
    </style:style>
    <style:style style:name="T4219" style:parent-style-name="Absatz-Standardschriftart" style:family="text">
      <style:text-properties fo:letter-spacing="0.0159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17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52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45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52in"/>
    </style:style>
    <style:style style:name="T4228" style:parent-style-name="Absatz-Standardschriftart" style:family="text">
      <style:text-properties fo:letter-spacing="0.016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45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31in"/>
    </style:style>
    <style:style style:name="T4233" style:parent-style-name="Absatz-Standardschriftart" style:family="text">
      <style:text-properties style:font-name="Times New Roman" fo:letter-spacing="0.0381in"/>
    </style:style>
    <style:style style:name="T4234" style:parent-style-name="Absatz-Standardschriftart" style:family="text">
      <style:text-properties fo:letter-spacing="0.0145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52in"/>
    </style:style>
    <style:style style:name="T4237" style:parent-style-name="Absatz-Standardschriftart" style:family="text">
      <style:text-properties fo:letter-spacing="0.0159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45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59in"/>
    </style:style>
    <style:style style:name="T4242" style:parent-style-name="Absatz-Standardschriftart" style:family="text">
      <style:text-properties fo:letter-spacing="0.0166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66in"/>
    </style:style>
    <style:style style:name="T4245" style:parent-style-name="Absatz-Standardschriftart" style:family="text">
      <style:text-properties fo:letter-spacing="-0.0013in"/>
    </style:style>
    <style:style style:name="T4246" style:parent-style-name="Absatz-Standardschriftart" style:family="text">
      <style:text-properties fo:letter-spacing="0.0222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145in"/>
    </style:style>
    <style:style style:name="T4249" style:parent-style-name="Absatz-Standardschriftart" style:family="text">
      <style:text-properties fo:letter-spacing="0.0145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59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159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style:font-name="Times New Roman" fo:letter-spacing="0.0312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2in"/>
    </style:style>
    <style:style style:name="T4258" style:parent-style-name="Absatz-Standardschriftart" style:family="text">
      <style:text-properties fo:letter-spacing="-0.002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2in"/>
    </style:style>
    <style:style style:name="T4261" style:parent-style-name="Absatz-Standardschriftart" style:family="text">
      <style:text-properties fo:letter-spacing="-0.0006in"/>
    </style:style>
    <style:style style:name="P4262" style:parent-style-name="Textkörper" style:list-style-name="LFO13" style:family="paragraph">
      <style:paragraph-properties fo:margin-right="0.0812in" fo:text-indent="0.9833in">
        <style:tab-stops>
          <style:tab-stop style:type="left" style:position="1.0763in"/>
        </style:tab-stops>
      </style:paragraph-properties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2in"/>
    </style:style>
    <style:style style:name="T4265" style:parent-style-name="Absatz-Standardschriftart" style:family="text">
      <style:text-properties fo:letter-spacing="-0.002in"/>
    </style:style>
    <style:style style:name="T4266" style:parent-style-name="Absatz-Standardschriftart" style:family="text">
      <style:text-properties fo:letter-spacing="-0.0034in"/>
    </style:style>
    <style:style style:name="T4267" style:parent-style-name="Absatz-Standardschriftart" style:family="text">
      <style:text-properties fo:letter-spacing="-0.0027in"/>
    </style:style>
    <style:style style:name="T4268" style:parent-style-name="Absatz-Standardschriftart" style:family="text">
      <style:text-properties fo:letter-spacing="-0.0034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2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1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2in"/>
    </style:style>
    <style:style style:name="T4275" style:parent-style-name="Absatz-Standardschriftart" style:family="text">
      <style:text-properties fo:letter-spacing="-0.0027in"/>
    </style:style>
    <style:style style:name="T4276" style:parent-style-name="Absatz-Standardschriftart" style:family="text">
      <style:text-properties fo:letter-spacing="-0.0027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style:font-name="Times New Roman" fo:letter-spacing="0.027in"/>
    </style:style>
    <style:style style:name="T4279" style:parent-style-name="Absatz-Standardschriftart" style:family="text">
      <style:text-properties fo:letter-spacing="-0.0006in"/>
    </style:style>
    <style:style style:name="P4280" style:parent-style-name="Textkörper" style:family="paragraph">
      <style:paragraph-properties fo:margin-left="1.0819in" fo:margin-right="2.0187in">
        <style:tab-stops/>
      </style:paragraph-properties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1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13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2in"/>
    </style:style>
    <style:style style:name="T4287" style:parent-style-name="Absatz-Standardschriftart" style:family="text">
      <style:text-properties style:font-name="Times New Roman" fo:letter-spacing="0.0229in" style:text-scale="99%"/>
    </style:style>
    <style:style style:name="T4288" style:parent-style-name="Absatz-Standardschriftart" style:family="text">
      <style:text-properties fo:letter-spacing="-0.001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27in"/>
    </style:style>
    <style:style style:name="T4291" style:parent-style-name="Absatz-Standardschriftart" style:family="text">
      <style:text-properties fo:letter-spacing="-0.0006in"/>
    </style:style>
    <style:style style:name="P4292" style:parent-style-name="Textkörper" style:family="paragraph">
      <style:paragraph-properties fo:margin-left="1.175in">
        <style:tab-stops/>
      </style:paragraph-properties>
    </style:style>
    <style:style style:name="T4293" style:parent-style-name="Absatz-Standardschriftart" style:family="text">
      <style:text-properties fo:letter-spacing="-0.0006in"/>
    </style:style>
    <style:style style:name="P4294" style:parent-style-name="Textkörper" style:family="paragraph">
      <style:paragraph-properties fo:margin-left="1.1284in">
        <style:tab-stops/>
      </style:paragraph-properties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83in"/>
    </style:style>
    <style:style style:name="T4297" style:parent-style-name="Absatz-Standardschriftart" style:family="text">
      <style:text-properties fo:letter-spacing="-0.0083in"/>
    </style:style>
    <style:style style:name="T4298" style:parent-style-name="Absatz-Standardschriftart" style:family="text">
      <style:text-properties fo:letter-spacing="-0.0006in"/>
    </style:style>
    <style:style style:name="P4299" style:parent-style-name="Textkörper" style:family="paragraph">
      <style:paragraph-properties fo:margin-left="1.175in">
        <style:tab-stops/>
      </style:paragraph-properties>
    </style:style>
    <style:style style:name="T4300" style:parent-style-name="Absatz-Standardschriftart" style:family="text">
      <style:text-properties fo:letter-spacing="-0.0048in"/>
    </style:style>
    <style:style style:name="T4301" style:parent-style-name="Absatz-Standardschriftart" style:family="text">
      <style:text-properties fo:letter-spacing="-0.0006in"/>
    </style:style>
    <style:style style:name="P4302" style:parent-style-name="Textkörper" style:list-style-name="LFO14" style:family="paragraph">
      <style:paragraph-properties fo:text-indent="0in">
        <style:tab-stops>
          <style:tab-stop style:type="left" style:position="-0.7881in"/>
        </style:tab-stops>
      </style:paragraph-properties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-0.002in"/>
    </style:style>
    <style:style style:name="T4305" style:parent-style-name="Absatz-Standardschriftart" style:family="text">
      <style:text-properties fo:letter-spacing="-0.0006in"/>
    </style:style>
    <style:style style:name="P4306" style:parent-style-name="Textkörper" style:list-style-name="LFO14" style:family="paragraph">
      <style:paragraph-properties fo:margin-right="3.0666in" fo:text-indent="0in">
        <style:tab-stops>
          <style:tab-stop style:type="left" style:position="-0.7881in"/>
        </style:tab-stops>
      </style:paragraph-properties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13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style:font-name="Times New Roman" fo:letter-spacing="0.0173in"/>
    </style:style>
    <style:style style:name="T4311" style:parent-style-name="Absatz-Standardschriftart" style:family="text">
      <style:text-properties fo:letter-spacing="-0.002in"/>
    </style:style>
    <style:style style:name="T4312" style:parent-style-name="Absatz-Standardschriftart" style:family="text">
      <style:text-properties fo:letter-spacing="-0.0027in"/>
    </style:style>
    <style:style style:name="T4313" style:parent-style-name="Absatz-Standardschriftart" style:family="text">
      <style:text-properties fo:letter-spacing="-0.0006in"/>
    </style:style>
    <style:style style:name="P4314" style:parent-style-name="Textkörper" style:family="paragraph">
      <style:paragraph-properties fo:margin-left="1.0819in">
        <style:tab-stops/>
      </style:paragraph-properties>
    </style:style>
    <style:style style:name="T4315" style:parent-style-name="Absatz-Standardschriftart" style:family="text">
      <style:text-properties fo:letter-spacing="-0.0013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2in"/>
    </style:style>
    <style:style style:name="T4318" style:parent-style-name="Absatz-Standardschriftart" style:family="text">
      <style:text-properties fo:letter-spacing="-0.0006in"/>
    </style:style>
    <style:style style:name="P43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32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321" style:parent-style-name="Überschrift1" style:family="paragraph">
      <style:paragraph-properties fo:margin-left="1.0819in">
        <style:tab-stops/>
      </style:paragraph-properties>
    </style:style>
    <style:style style:name="T43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2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3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2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3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28" style:parent-style-name="Textkörper" style:family="paragraph">
      <style:paragraph-properties fo:margin-top="0.0479in" fo:margin-left="1.0812in">
        <style:tab-stops/>
      </style:paragraph-properties>
    </style:style>
    <style:style style:name="T4329" style:parent-style-name="Absatz-Standardschriftart" style:family="text">
      <style:text-properties fo:letter-spacing="-0.002in"/>
    </style:style>
    <style:style style:name="T4330" style:parent-style-name="Absatz-Standardschriftart" style:family="text">
      <style:text-properties fo:letter-spacing="-0.0006in"/>
    </style:style>
    <style:style style:name="P43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41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2in"/>
    </style:style>
    <style:style style:name="T4336" style:parent-style-name="Absatz-Standardschriftart" style:family="text">
      <style:text-properties fo:letter-spacing="-0.0034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55in"/>
    </style:style>
    <style:style style:name="P4339" style:parent-style-name="Standard" style:family="paragraph">
      <style:paragraph-properties fo:margin-left="1.0812in">
        <style:tab-stops/>
      </style:paragraph-properties>
    </style:style>
    <style:style style:name="T43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34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34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343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3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34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34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34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434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34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3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35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435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35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3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3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356" style:parent-style-name="Textkörper" style:family="paragraph">
      <style:paragraph-properties fo:margin-left="1.0812in">
        <style:tab-stops/>
      </style:paragraph-properties>
    </style:style>
    <style:style style:name="T4357" style:parent-style-name="Absatz-Standardschriftart" style:family="text">
      <style:text-properties fo:letter-spacing="-0.0034in"/>
    </style:style>
    <style:style style:name="T4358" style:parent-style-name="Absatz-Standardschriftart" style:family="text">
      <style:text-properties fo:letter-spacing="-0.0048in"/>
    </style:style>
    <style:style style:name="T4359" style:parent-style-name="Absatz-Standardschriftart" style:family="text">
      <style:text-properties fo:letter-spacing="-0.0006in"/>
    </style:style>
    <style:style style:name="P4360" style:parent-style-name="Textkörper" style:list-style-name="LFO15" style:family="paragraph">
      <style:paragraph-properties fo:text-indent="0.9833in">
        <style:tab-stops>
          <style:tab-stop style:type="left" style:position="1.0819in"/>
        </style:tab-stops>
      </style:paragraph-properties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34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27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34in"/>
    </style:style>
    <style:style style:name="P4367" style:parent-style-name="Textkörper" style:list-style-name="LFO15" style:family="paragraph">
      <style:paragraph-properties fo:margin-right="0.0812in" fo:text-indent="0.9833in">
        <style:tab-stops>
          <style:tab-stop style:type="left" style:position="1.0868in"/>
        </style:tab-stops>
      </style:paragraph-properties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41in"/>
    </style:style>
    <style:style style:name="T4370" style:parent-style-name="Absatz-Standardschriftart" style:family="text">
      <style:text-properties fo:letter-spacing="0.0048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55in"/>
    </style:style>
    <style:style style:name="T4373" style:parent-style-name="Absatz-Standardschriftart" style:family="text">
      <style:text-properties fo:letter-spacing="0.0027in"/>
    </style:style>
    <style:style style:name="T4374" style:parent-style-name="Absatz-Standardschriftart" style:family="text">
      <style:text-properties fo:letter-spacing="0.0048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34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48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41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27in"/>
    </style:style>
    <style:style style:name="T4383" style:parent-style-name="Absatz-Standardschriftart" style:family="text">
      <style:text-properties fo:letter-spacing="0.0048in"/>
    </style:style>
    <style:style style:name="T4384" style:parent-style-name="Absatz-Standardschriftart" style:family="text">
      <style:text-properties style:font-name="Times New Roman" fo:letter-spacing="0.0284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13in"/>
    </style:style>
    <style:style style:name="P4388" style:parent-style-name="Textkörper" style:list-style-name="LFO15" style:family="paragraph">
      <style:paragraph-properties fo:margin-right="0.0812in" fo:text-indent="0.9833in">
        <style:tab-stops>
          <style:tab-stop style:type="left" style:position="1.0881in"/>
        </style:tab-stops>
      </style:paragraph-properties>
    </style:style>
    <style:style style:name="T4389" style:parent-style-name="Absatz-Standardschriftart" style:family="text">
      <style:text-properties fo:letter-spacing="0.0048in"/>
    </style:style>
    <style:style style:name="T4390" style:parent-style-name="Absatz-Standardschriftart" style:family="text">
      <style:text-properties fo:letter-spacing="0.0062in"/>
    </style:style>
    <style:style style:name="T4391" style:parent-style-name="Absatz-Standardschriftart" style:family="text">
      <style:text-properties fo:letter-spacing="0.0034in"/>
    </style:style>
    <style:style style:name="T4392" style:parent-style-name="Absatz-Standardschriftart" style:family="text">
      <style:text-properties fo:letter-spacing="0.0069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62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62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69in"/>
    </style:style>
    <style:style style:name="T4399" style:parent-style-name="Absatz-Standardschriftart" style:family="text">
      <style:text-properties fo:letter-spacing="0.0062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62in"/>
    </style:style>
    <style:style style:name="T4402" style:parent-style-name="Absatz-Standardschriftart" style:family="text">
      <style:text-properties fo:letter-spacing="0.0062in"/>
    </style:style>
    <style:style style:name="T4403" style:parent-style-name="Absatz-Standardschriftart" style:family="text">
      <style:text-properties style:font-name="Times New Roman" fo:letter-spacing="0.0201in"/>
    </style:style>
    <style:style style:name="T4404" style:parent-style-name="Absatz-Standardschriftart" style:family="text">
      <style:text-properties fo:letter-spacing="-0.0027in"/>
    </style:style>
    <style:style style:name="T4405" style:parent-style-name="Absatz-Standardschriftart" style:family="text">
      <style:text-properties fo:letter-spacing="-0.0027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06in"/>
    </style:style>
    <style:style style:name="P4408" style:parent-style-name="Textkörper" style:list-style-name="LFO15" style:family="paragraph">
      <style:paragraph-properties fo:margin-right="0.0812in" fo:text-indent="0.9833in">
        <style:tab-stops>
          <style:tab-stop style:type="left" style:position="1.077in"/>
        </style:tab-stops>
      </style:paragraph-properties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62in"/>
    </style:style>
    <style:style style:name="T4411" style:parent-style-name="Absatz-Standardschriftart" style:family="text">
      <style:text-properties fo:letter-spacing="-0.0048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55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55in"/>
    </style:style>
    <style:style style:name="T4416" style:parent-style-name="Absatz-Standardschriftart" style:family="text">
      <style:text-properties fo:letter-spacing="-0.0048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48in"/>
    </style:style>
    <style:style style:name="T4419" style:parent-style-name="Absatz-Standardschriftart" style:family="text">
      <style:text-properties fo:letter-spacing="-0.0055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48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48in"/>
    </style:style>
    <style:style style:name="T4424" style:parent-style-name="Absatz-Standardschriftart" style:family="text">
      <style:text-properties style:font-name="Times New Roman" fo:letter-spacing="0.0284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13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1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27in"/>
    </style:style>
    <style:style style:name="T4431" style:parent-style-name="Absatz-Standardschriftart" style:family="text">
      <style:text-properties fo:letter-spacing="-0.0013in"/>
    </style:style>
    <style:style style:name="T4432" style:parent-style-name="Absatz-Standardschriftart" style:family="text">
      <style:text-properties fo:letter-spacing="-0.002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13in"/>
    </style:style>
    <style:style style:name="T4435" style:parent-style-name="Absatz-Standardschriftart" style:family="text">
      <style:text-properties fo:letter-spacing="-0.0006in"/>
    </style:style>
    <style:style style:name="P4436" style:parent-style-name="Textkörper" style:list-style-name="LFO16" style:family="paragraph">
      <style:paragraph-properties fo:text-indent="-0.1861in">
        <style:tab-stops>
          <style:tab-stop style:type="left" style:position="-1.1687in"/>
        </style:tab-stops>
      </style:paragraph-properties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2in"/>
    </style:style>
    <style:style style:name="T4439" style:parent-style-name="Absatz-Standardschriftart" style:family="text">
      <style:text-properties fo:letter-spacing="-0.0027in"/>
    </style:style>
    <style:style style:name="T4440" style:parent-style-name="Absatz-Standardschriftart" style:family="text">
      <style:text-properties fo:letter-spacing="-0.0006in"/>
    </style:style>
    <style:style style:name="P4441" style:parent-style-name="Textkörper" style:list-style-name="LFO16" style:family="paragraph">
      <style:paragraph-properties fo:text-indent="-0.1861in">
        <style:tab-stops>
          <style:tab-stop style:type="left" style:position="-1.1687in"/>
        </style:tab-stops>
      </style:paragraph-properties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2in"/>
    </style:style>
    <style:style style:name="T4444" style:parent-style-name="Absatz-Standardschriftart" style:family="text">
      <style:text-properties fo:letter-spacing="-0.002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2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06in"/>
    </style:style>
    <style:style style:name="P4449" style:parent-style-name="Textkörper" style:list-style-name="LFO16" style:family="paragraph">
      <style:paragraph-properties fo:text-indent="-0.1861in">
        <style:tab-stops>
          <style:tab-stop style:type="left" style:position="-1.1687in"/>
        </style:tab-stops>
      </style:paragraph-properties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2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13in"/>
    </style:style>
    <style:style style:name="T4454" style:parent-style-name="Absatz-Standardschriftart" style:family="text">
      <style:text-properties fo:letter-spacing="-0.0006in"/>
    </style:style>
    <style:style style:name="P4455" style:parent-style-name="Textkörper" style:list-style-name="LFO16" style:family="paragraph">
      <style:paragraph-properties fo:margin-left="1.2666in" fo:text-indent="-0.1847in">
        <style:tab-stops>
          <style:tab-stop style:type="left" style:position="0.0006in"/>
        </style:tab-stops>
      </style:paragraph-properties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2in"/>
    </style:style>
    <style:style style:name="T4458" style:parent-style-name="Absatz-Standardschriftart" style:family="text">
      <style:text-properties fo:letter-spacing="-0.0006in"/>
    </style:style>
    <style:style style:name="P4459" style:parent-style-name="Textkörper" style:list-style-name="LFO16" style:family="paragraph">
      <style:paragraph-properties fo:text-indent="-0.1861in">
        <style:tab-stops>
          <style:tab-stop style:type="left" style:position="-1.1687in"/>
        </style:tab-stops>
      </style:paragraph-properties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55in"/>
    </style:style>
    <style:style style:name="T4462" style:parent-style-name="Absatz-Standardschriftart" style:family="text">
      <style:text-properties fo:letter-spacing="-0.0027in"/>
    </style:style>
    <style:style style:name="T4463" style:parent-style-name="Absatz-Standardschriftart" style:family="text">
      <style:text-properties fo:letter-spacing="-0.0006in"/>
    </style:style>
    <style:style style:name="P4464" style:parent-style-name="Textkörper" style:list-style-name="LFO16" style:family="paragraph">
      <style:paragraph-properties fo:text-indent="-0.1861in">
        <style:tab-stops>
          <style:tab-stop style:type="left" style:position="-1.1687in"/>
        </style:tab-stops>
      </style:paragraph-properties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13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06in"/>
    </style:style>
    <style:style style:name="P44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47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44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7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7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4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4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80" style:parent-style-name="Textkörper" style:family="paragraph">
      <style:paragraph-properties fo:margin-top="0.0479in" fo:margin-left="1.0812in">
        <style:tab-stops/>
      </style:paragraph-properties>
    </style:style>
    <style:style style:name="T4481" style:parent-style-name="Absatz-Standardschriftart" style:family="text">
      <style:text-properties fo:letter-spacing="-0.002in"/>
    </style:style>
    <style:style style:name="T4482" style:parent-style-name="Absatz-Standardschriftart" style:family="text">
      <style:text-properties fo:letter-spacing="-0.0006in"/>
    </style:style>
    <style:style style:name="P4483" style:parent-style-name="Standard" style:master-page-name="MP25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4535" style:parent-style-name="Überschrift1" style:family="paragraph">
      <style:paragraph-properties fo:margin-top="0.0479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69in"/>
    </style:style>
    <style:style style:name="T4538" style:parent-style-name="Absatz-Standardschriftart" style:family="text">
      <style:text-properties fo:letter-spacing="-0.0006in"/>
    </style:style>
    <style:style style:name="P4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540" style:parent-style-name="Textkörper" style:family="paragraph">
      <style:paragraph-properties fo:margin-left="1.0819in">
        <style:tab-stops/>
      </style:paragraph-properties>
    </style:style>
    <style:style style:name="T4541" style:parent-style-name="Absatz-Standardschriftart" style:family="text">
      <style:text-properties fo:letter-spacing="-0.0034in"/>
    </style:style>
    <style:style style:name="T4542" style:parent-style-name="Absatz-Standardschriftart" style:family="text">
      <style:text-properties fo:letter-spacing="-0.0048in"/>
    </style:style>
    <style:style style:name="T4543" style:parent-style-name="Absatz-Standardschriftart" style:family="text">
      <style:text-properties fo:letter-spacing="-0.0006in"/>
    </style:style>
    <style:style style:name="P45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545" style:parent-style-name="Textkörper" style:list-style-name="LFO17" style:family="paragraph">
      <style:paragraph-properties fo:margin-right="0.0812in" fo:text-indent="0.4916in">
        <style:tab-stops>
          <style:tab-stop style:type="left" style:position="0.5902in"/>
        </style:tab-stops>
      </style:paragraph-properties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305in"/>
    </style:style>
    <style:style style:name="T4548" style:parent-style-name="Absatz-Standardschriftart" style:family="text">
      <style:text-properties fo:letter-spacing="0.0312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305in"/>
    </style:style>
    <style:style style:name="T4551" style:parent-style-name="Absatz-Standardschriftart" style:family="text">
      <style:text-properties fo:letter-spacing="0.0291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305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291in"/>
    </style:style>
    <style:style style:name="T4556" style:parent-style-name="Absatz-Standardschriftart" style:family="text">
      <style:text-properties fo:letter-spacing="0.0298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326in"/>
    </style:style>
    <style:style style:name="T4559" style:parent-style-name="Absatz-Standardschriftart" style:family="text">
      <style:text-properties fo:letter-spacing="0.0312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style:font-name="Times New Roman" fo:letter-spacing="0.032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13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1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2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13in"/>
    </style:style>
    <style:style style:name="T4570" style:parent-style-name="Absatz-Standardschriftart" style:family="text">
      <style:text-properties fo:letter-spacing="0.002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2in"/>
    </style:style>
    <style:style style:name="T4573" style:parent-style-name="Absatz-Standardschriftart" style:family="text">
      <style:text-properties fo:letter-spacing="-0.0006in"/>
    </style:style>
    <style:style style:name="P4574" style:parent-style-name="Textkörper" style:list-style-name="LFO17" style:family="paragraph">
      <style:paragraph-properties fo:margin-right="0.0763in" fo:text-indent="0.4916in">
        <style:tab-stops>
          <style:tab-stop style:type="left" style:position="0.6722in"/>
          <style:tab-stop style:type="left" style:position="1.4145in"/>
          <style:tab-stop style:type="left" style:position="1.6673in"/>
          <style:tab-stop style:type="left" style:position="2.7909in"/>
          <style:tab-stop style:type="left" style:position="3.2194in"/>
          <style:tab-stop style:type="left" style:position="4.1958in"/>
          <style:tab-stop style:type="left" style:position="5.3013in"/>
          <style:tab-stop style:type="left" style:position="5.5527in"/>
        </style:tab-stops>
      </style:paragraph-properties>
    </style:style>
    <style:style style:name="T4575" style:parent-style-name="Absatz-Standardschriftart" style:family="text">
      <style:text-properties fo:letter-spacing="-0.0006in" style:text-scale="95%"/>
    </style:style>
    <style:style style:name="T4576" style:parent-style-name="Absatz-Standardschriftart" style:family="text">
      <style:text-properties style:font-name="Times New Roman" fo:letter-spacing="-0.0006in" style:text-scale="95%"/>
    </style:style>
    <style:style style:name="T4577" style:parent-style-name="Absatz-Standardschriftart" style:family="text">
      <style:text-properties style:text-scale="95%"/>
    </style:style>
    <style:style style:name="T4578" style:parent-style-name="Absatz-Standardschriftart" style:family="text">
      <style:text-properties style:font-name="Times New Roman" style:text-scale="95%"/>
    </style:style>
    <style:style style:name="T4579" style:parent-style-name="Absatz-Standardschriftart" style:family="text">
      <style:text-properties fo:letter-spacing="-0.0006in" style:text-scale="95%"/>
    </style:style>
    <style:style style:name="T4580" style:parent-style-name="Absatz-Standardschriftart" style:family="text">
      <style:text-properties style:font-name="Times New Roman" fo:letter-spacing="-0.0006in" style:text-scale="95%"/>
    </style:style>
    <style:style style:name="T4581" style:parent-style-name="Absatz-Standardschriftart" style:family="text">
      <style:text-properties fo:letter-spacing="-0.0006in" style:text-scale="95%"/>
    </style:style>
    <style:style style:name="T4582" style:parent-style-name="Absatz-Standardschriftart" style:family="text">
      <style:text-properties style:font-name="Times New Roman" fo:letter-spacing="-0.0006in" style:text-scale="95%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style:font-name="Times New Roman" fo:letter-spacing="-0.0006in"/>
    </style:style>
    <style:style style:name="T4585" style:parent-style-name="Absatz-Standardschriftart" style:family="text">
      <style:text-properties style:text-scale="95%"/>
    </style:style>
    <style:style style:name="T4586" style:parent-style-name="Absatz-Standardschriftart" style:family="text">
      <style:text-properties style:font-name="Times New Roman" style:text-scale="95%"/>
    </style:style>
    <style:style style:name="T4587" style:parent-style-name="Absatz-Standardschriftart" style:family="text">
      <style:text-properties style:font-name="Times New Roma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style:font-name="Times New Roman" fo:letter-spacing="0.0256in"/>
    </style:style>
    <style:style style:name="T4590" style:parent-style-name="Absatz-Standardschriftart" style:family="text">
      <style:text-properties fo:letter-spacing="-0.0006in"/>
    </style:style>
    <style:style style:name="P4591" style:parent-style-name="Textkörper" style:list-style-name="LFO17" style:family="paragraph">
      <style:paragraph-properties fo:margin-left="0.6916in" fo:text-indent="-0.1013in">
        <style:tab-stops>
          <style:tab-stop style:type="left" style:position="0.0006in"/>
        </style:tab-stops>
      </style:paragraph-properties>
    </style:style>
    <style:style style:name="T4592" style:parent-style-name="Absatz-Standardschriftart" style:family="text">
      <style:text-properties fo:letter-spacing="-0.002in"/>
    </style:style>
    <style:style style:name="T4593" style:parent-style-name="Absatz-Standardschriftart" style:family="text">
      <style:text-properties fo:letter-spacing="-0.002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13in"/>
    </style:style>
    <style:style style:name="T4596" style:parent-style-name="Absatz-Standardschriftart" style:family="text">
      <style:text-properties fo:letter-spacing="-0.0006in"/>
    </style:style>
    <style:style style:name="P459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59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599" style:parent-style-name="Überschrift1" style:family="paragraph">
      <style:paragraph-properties fo:margin-left="0.5895in">
        <style:tab-stops/>
      </style:paragraph-properties>
    </style:style>
    <style:style style:name="T46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0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6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0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6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60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606" style:parent-style-name="Textkörper" style:family="paragraph">
      <style:paragraph-properties fo:margin-top="0.0479in" fo:margin-left="0.5895in">
        <style:tab-stops/>
      </style:paragraph-properties>
    </style:style>
    <style:style style:name="T4607" style:parent-style-name="Absatz-Standardschriftart" style:family="text">
      <style:text-properties fo:letter-spacing="-0.0013in"/>
    </style:style>
    <style:style style:name="T4608" style:parent-style-name="Absatz-Standardschriftart" style:family="text">
      <style:text-properties fo:letter-spacing="-0.0006in"/>
    </style:style>
    <style:style style:name="P460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610" style:parent-style-name="Standard" style:family="paragraph">
      <style:paragraph-properties fo:line-height="200%" fo:margin-left="0.5902in" fo:margin-right="2.7937in">
        <style:tab-stops/>
      </style:paragraph-properties>
    </style:style>
    <style:style style:name="T46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12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461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14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46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616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461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18" style:parent-style-name="Absatz-Standardschriftart" style:family="text">
      <style:text-properties style:font-name="Arial" fo:font-size="12pt" style:font-size-asian="12pt"/>
    </style:style>
    <style:style style:name="T4619" style:parent-style-name="Absatz-Standardschriftart" style:family="text">
      <style:text-properties style:font-name="Times New Roman" fo:letter-spacing="0.0145in" fo:font-size="12pt" style:font-size-asian="12pt"/>
    </style:style>
    <style:style style:name="T4620" style:parent-style-name="Absatz-Standardschriftart" style:family="text">
      <style:text-properties style:font-name="Arial" fo:font-size="12pt" style:font-size-asian="12pt"/>
    </style:style>
    <style:style style:name="T4621" style:parent-style-name="Absatz-Standardschriftart" style:family="text">
      <style:text-properties style:font-name="Arial" fo:letter-spacing="-0.0034in" fo:font-size="12pt" style:font-size-asian="12pt"/>
    </style:style>
    <style:style style:name="T4622" style:parent-style-name="Absatz-Standardschriftart" style:family="text">
      <style:text-properties style:font-name="Arial" fo:font-size="12pt" style:font-size-asian="12pt"/>
    </style:style>
    <style:style style:name="T4623" style:parent-style-name="Absatz-Standardschriftart" style:family="text">
      <style:text-properties style:font-name="Arial" fo:letter-spacing="-0.0048in" fo:font-size="12pt" style:font-size-asian="12pt"/>
    </style:style>
    <style:style style:name="T4624" style:parent-style-name="Absatz-Standardschriftart" style:family="text">
      <style:text-properties style:font-name="Arial" fo:letter-spacing="-0.0006in" fo:font-size="12pt" style:font-size-asian="12pt"/>
    </style:style>
    <style:style style:name="P4625" style:parent-style-name="Textkörper" style:list-style-name="LFO18" style:family="paragraph">
      <style:paragraph-properties fo:margin-top="0.0055in" fo:text-indent="0.4916in">
        <style:tab-stops>
          <style:tab-stop style:type="left" style:position="0.5902in"/>
        </style:tab-stops>
      </style:paragraph-properties>
    </style:style>
    <style:style style:name="T4626" style:parent-style-name="Absatz-Standardschriftart" style:family="text">
      <style:text-properties fo:letter-spacing="-0.0034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2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34in"/>
    </style:style>
    <style:style style:name="P4631" style:parent-style-name="Textkörper" style:list-style-name="LFO18" style:family="paragraph">
      <style:paragraph-properties fo:text-align="justify" fo:margin-right="0.0791in" fo:text-indent="0.4916in">
        <style:tab-stops>
          <style:tab-stop style:type="left" style:position="0.625in"/>
        </style:tab-stops>
      </style:paragraph-properties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34in"/>
    </style:style>
    <style:style style:name="T4634" style:parent-style-name="Absatz-Standardschriftart" style:family="text">
      <style:text-properties fo:letter-spacing="0.034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319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354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333in"/>
    </style:style>
    <style:style style:name="T4641" style:parent-style-name="Absatz-Standardschriftart" style:family="text">
      <style:text-properties fo:letter-spacing="0.0347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333in"/>
    </style:style>
    <style:style style:name="T4644" style:parent-style-name="Absatz-Standardschriftart" style:family="text">
      <style:text-properties fo:letter-spacing="0.0333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326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style:font-name="Times New Roman" fo:letter-spacing="0.0298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27in"/>
    </style:style>
    <style:style style:name="T4651" style:parent-style-name="Absatz-Standardschriftart" style:family="text">
      <style:text-properties fo:letter-spacing="-0.002in"/>
    </style:style>
    <style:style style:name="T4652" style:parent-style-name="Absatz-Standardschriftart" style:family="text">
      <style:text-properties fo:letter-spacing="-0.0027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13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13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27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27in"/>
    </style:style>
    <style:style style:name="T4661" style:parent-style-name="Absatz-Standardschriftart" style:family="text">
      <style:text-properties fo:letter-spacing="-0.0006in"/>
    </style:style>
    <style:style style:name="P4662" style:parent-style-name="Textkörper" style:list-style-name="LFO18" style:family="paragraph">
      <style:paragraph-properties fo:text-align="justify" fo:margin-right="0.075in" fo:text-indent="0.4916in">
        <style:tab-stops>
          <style:tab-stop style:type="left" style:position="0.5868in"/>
        </style:tab-stops>
      </style:paragraph-properties>
    </style:style>
    <style:style style:name="T4663" style:parent-style-name="Absatz-Standardschriftart" style:family="text">
      <style:text-properties fo:letter-spacing="-0.0048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34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41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34in"/>
    </style:style>
    <style:style style:name="T4670" style:parent-style-name="Absatz-Standardschriftart" style:family="text">
      <style:text-properties fo:letter-spacing="-0.0034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34in"/>
    </style:style>
    <style:style style:name="T4674" style:parent-style-name="Absatz-Standardschriftart" style:family="text">
      <style:text-properties fo:letter-spacing="-0.002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41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style:font-name="Times New Roman" fo:letter-spacing="0.0381in"/>
    </style:style>
    <style:style style:name="T4679" style:parent-style-name="Absatz-Standardschriftart" style:family="text">
      <style:text-properties fo:letter-spacing="-0.0013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34in"/>
    </style:style>
    <style:style style:name="T4682" style:parent-style-name="Absatz-Standardschriftart" style:family="text">
      <style:text-properties fo:letter-spacing="-0.0006in"/>
    </style:style>
    <style:style style:name="P4683" style:parent-style-name="Textkörper" style:list-style-name="LFO18" style:family="paragraph">
      <style:paragraph-properties fo:text-align="justify" fo:margin-right="0.075in" fo:text-indent="0.4916in">
        <style:tab-stops>
          <style:tab-stop style:type="left" style:position="0.6215in"/>
        </style:tab-stops>
      </style:paragraph-properties>
    </style:style>
    <style:style style:name="T4684" style:parent-style-name="Absatz-Standardschriftart" style:family="text">
      <style:text-properties fo:letter-spacing="0.0291in"/>
    </style:style>
    <style:style style:name="T4685" style:parent-style-name="Absatz-Standardschriftart" style:family="text">
      <style:text-properties fo:letter-spacing="0.0305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298in"/>
    </style:style>
    <style:style style:name="T4688" style:parent-style-name="Absatz-Standardschriftart" style:family="text">
      <style:text-properties fo:letter-spacing="0.0305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305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284in"/>
    </style:style>
    <style:style style:name="T4693" style:parent-style-name="Absatz-Standardschriftart" style:family="text">
      <style:text-properties fo:letter-spacing="0.0319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305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319in"/>
    </style:style>
    <style:style style:name="T4698" style:parent-style-name="Absatz-Standardschriftart" style:family="text">
      <style:text-properties fo:letter-spacing="0.0305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305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style:font-name="Times New Roman" fo:letter-spacing="0.0215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27in"/>
    </style:style>
    <style:style style:name="T4705" style:parent-style-name="Absatz-Standardschriftart" style:family="text">
      <style:text-properties fo:letter-spacing="-0.002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06in"/>
    </style:style>
    <style:style style:name="T4708" style:parent-style-name="Absatz-Standardschriftart" style:family="text">
      <style:text-properties fo:letter-spacing="-0.0013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13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2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13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13in"/>
    </style:style>
    <style:style style:name="P47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7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719" style:parent-style-name="Überschrift1" style:family="paragraph">
      <style:paragraph-properties fo:margin-left="0.5895in">
        <style:tab-stops/>
      </style:paragraph-properties>
    </style:style>
    <style:style style:name="T4720" style:parent-style-name="Absatz-Standardschriftart" style:family="text">
      <style:text-properties fo:letter-spacing="-0.0041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55in"/>
    </style:style>
    <style:style style:name="T4723" style:parent-style-name="Absatz-Standardschriftart" style:family="text">
      <style:text-properties fo:letter-spacing="-0.0013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41in"/>
    </style:style>
    <style:style style:name="T4726" style:parent-style-name="Absatz-Standardschriftart" style:family="text">
      <style:text-properties fo:letter-spacing="-0.0006in"/>
    </style:style>
    <style:style style:name="P47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728" style:parent-style-name="Textkörper" style:family="paragraph">
      <style:paragraph-properties fo:text-align="justify" fo:margin-right="0.0756in" fo:text-indent="0.4909in"/>
    </style:style>
    <style:style style:name="T4729" style:parent-style-name="Absatz-Standardschriftart" style:family="text">
      <style:text-properties fo:letter-spacing="-0.0104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104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104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97in"/>
    </style:style>
    <style:style style:name="T4736" style:parent-style-name="Absatz-Standardschriftart" style:family="text">
      <style:text-properties fo:letter-spacing="-0.0097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-0.0111in"/>
    </style:style>
    <style:style style:name="T4739" style:parent-style-name="Absatz-Standardschriftart" style:family="text">
      <style:text-properties fo:letter-spacing="-0.009in"/>
    </style:style>
    <style:style style:name="T4740" style:parent-style-name="Absatz-Standardschriftart" style:family="text">
      <style:text-properties fo:letter-spacing="-0.0097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97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118in"/>
    </style:style>
    <style:style style:name="T4745" style:parent-style-name="Absatz-Standardschriftart" style:family="text">
      <style:text-properties fo:letter-spacing="-0.0111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style:font-name="Times New Roman" fo:letter-spacing="0.0243in"/>
    </style:style>
    <style:style style:name="T4748" style:parent-style-name="Absatz-Standardschriftart" style:family="text">
      <style:text-properties fo:letter-spacing="0.0013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27in"/>
    </style:style>
    <style:style style:name="T4751" style:parent-style-name="Absatz-Standardschriftart" style:family="text">
      <style:text-properties fo:letter-spacing="0.002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13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27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27in"/>
    </style:style>
    <style:style style:name="T4758" style:parent-style-name="Absatz-Standardschriftart" style:family="text">
      <style:text-properties fo:letter-spacing="0.0013in"/>
    </style:style>
    <style:style style:name="T4759" style:parent-style-name="Absatz-Standardschriftart" style:family="text">
      <style:text-properties fo:letter-spacing="0.001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02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2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style:font-name="Times New Roman" fo:letter-spacing="0.0465in"/>
    </style:style>
    <style:style style:name="T4766" style:parent-style-name="Absatz-Standardschriftart" style:family="text">
      <style:text-properties fo:letter-spacing="-0.0006in"/>
    </style:style>
    <style:style style:name="P4767" style:parent-style-name="Textkörper" style:list-style-name="LFO19" style:family="paragraph">
      <style:paragraph-properties fo:text-indent="0.9729in">
        <style:tab-stops>
          <style:tab-stop style:type="left" style:position="1.0722in"/>
        </style:tab-stops>
      </style:paragraph-properties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13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13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27in"/>
    </style:style>
    <style:style style:name="T4774" style:parent-style-name="Absatz-Standardschriftart" style:family="text">
      <style:text-properties fo:letter-spacing="0.0013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2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style:font-name-complex="Arial"/>
    </style:style>
    <style:style style:name="T4779" style:parent-style-name="Absatz-Standardschriftart" style:family="text">
      <style:text-properties style:font-name-complex="Arial" fo:letter-spacing="0.0263in"/>
    </style:style>
    <style:style style:name="T4780" style:parent-style-name="Absatz-Standardschriftart" style:family="text">
      <style:text-properties fo:letter-spacing="-0.0006in"/>
    </style:style>
    <style:style style:name="P4781" style:parent-style-name="Textkörper" style:list-style-name="LFO19" style:family="paragraph">
      <style:paragraph-properties fo:text-align="justify" fo:margin-right="0.075in" fo:text-indent="0.9729in">
        <style:tab-stops>
          <style:tab-stop style:type="left" style:position="1.0722in"/>
        </style:tab-stops>
      </style:paragraph-properties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451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06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06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0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style:font-name="Times New Roman" fo:letter-spacing="0.0298in"/>
    </style:style>
    <style:style style:name="T4792" style:parent-style-name="Absatz-Standardschriftart" style:family="text">
      <style:text-properties fo:letter-spacing="0.018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201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208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201in"/>
    </style:style>
    <style:style style:name="T4799" style:parent-style-name="Absatz-Standardschriftart" style:family="text">
      <style:text-properties fo:letter-spacing="0.0215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229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208in"/>
    </style:style>
    <style:style style:name="T4804" style:parent-style-name="Absatz-Standardschriftart" style:family="text">
      <style:text-properties fo:letter-spacing="0.0215in"/>
    </style:style>
    <style:style style:name="T4805" style:parent-style-name="Absatz-Standardschriftart" style:family="text">
      <style:text-properties fo:letter-spacing="-0.0013in"/>
    </style:style>
    <style:style style:name="T4806" style:parent-style-name="Absatz-Standardschriftart" style:family="text">
      <style:text-properties fo:letter-spacing="0.0229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229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229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215in"/>
    </style:style>
    <style:style style:name="T4813" style:parent-style-name="Absatz-Standardschriftart" style:family="text">
      <style:text-properties fo:letter-spacing="-0.0013in"/>
    </style:style>
    <style:style style:name="T4814" style:parent-style-name="Absatz-Standardschriftart" style:family="text">
      <style:text-properties style:font-name="Times New Roman" fo:letter-spacing="0.0354in"/>
    </style:style>
    <style:style style:name="T4815" style:parent-style-name="Absatz-Standardschriftart" style:family="text">
      <style:text-properties fo:letter-spacing="-0.0034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27in"/>
    </style:style>
    <style:style style:name="T4818" style:parent-style-name="Absatz-Standardschriftart" style:family="text">
      <style:text-properties fo:letter-spacing="-0.0006in"/>
    </style:style>
    <style:style style:name="P4819" style:parent-style-name="Textkörper" style:list-style-name="LFO19" style:family="paragraph">
      <style:paragraph-properties fo:text-align="justify" fo:margin-right="0.075in" fo:text-indent="0.9729in">
        <style:tab-stops>
          <style:tab-stop style:type="left" style:position="1.0625in"/>
        </style:tab-stops>
      </style:paragraph-properties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62in"/>
    </style:style>
    <style:style style:name="T4822" style:parent-style-name="Absatz-Standardschriftart" style:family="text">
      <style:text-properties fo:letter-spacing="0.0055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097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69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48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62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62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76in"/>
    </style:style>
    <style:style style:name="T4835" style:parent-style-name="Absatz-Standardschriftart" style:family="text">
      <style:text-properties fo:letter-spacing="-0.0013in"/>
    </style:style>
    <style:style style:name="T4836" style:parent-style-name="Absatz-Standardschriftart" style:family="text">
      <style:text-properties style:font-name="Times New Roman" fo:letter-spacing="0.0284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97in"/>
    </style:style>
    <style:style style:name="T4839" style:parent-style-name="Absatz-Standardschriftart" style:family="text">
      <style:text-properties fo:letter-spacing="-0.0006in"/>
    </style:style>
    <style:style style:name="P48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27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41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34in"/>
    </style:style>
    <style:style style:name="T4848" style:parent-style-name="Absatz-Standardschriftart" style:family="text">
      <style:text-properties fo:letter-spacing="-0.0041in"/>
    </style:style>
    <style:style style:name="T4849" style:parent-style-name="Absatz-Standardschriftart" style:family="text">
      <style:text-properties fo:letter-spacing="-0.0006in"/>
    </style:style>
    <style:style style:name="P48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51" style:parent-style-name="Textkörper" style:family="paragraph">
      <style:paragraph-properties fo:text-align="justify" fo:margin-right="0.0763in" fo:text-indent="0.4909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69in"/>
    </style:style>
    <style:style style:name="T4854" style:parent-style-name="Absatz-Standardschriftart" style:family="text">
      <style:text-properties fo:letter-spacing="-0.0062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83in"/>
    </style:style>
    <style:style style:name="T4857" style:parent-style-name="Absatz-Standardschriftart" style:family="text">
      <style:text-properties fo:letter-spacing="-0.0048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55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55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-0.0048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69in"/>
    </style:style>
    <style:style style:name="T4866" style:parent-style-name="Absatz-Standardschriftart" style:family="text">
      <style:text-properties fo:letter-spacing="-0.0048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-0.0069in"/>
    </style:style>
    <style:style style:name="T4869" style:parent-style-name="Absatz-Standardschriftart" style:family="text">
      <style:text-properties fo:letter-spacing="-0.0048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style:font-name="Times New Roman" fo:letter-spacing="0.0354in"/>
    </style:style>
    <style:style style:name="T4872" style:parent-style-name="Absatz-Standardschriftart" style:family="text">
      <style:text-properties fo:letter-spacing="0.0368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375in"/>
    </style:style>
    <style:style style:name="T4875" style:parent-style-name="Absatz-Standardschriftart" style:family="text">
      <style:text-properties fo:letter-spacing="0.0388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402in"/>
    </style:style>
    <style:style style:name="T4878" style:parent-style-name="Absatz-Standardschriftart" style:family="text">
      <style:text-properties fo:letter-spacing="0.0368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361in"/>
    </style:style>
    <style:style style:name="T4881" style:parent-style-name="Absatz-Standardschriftart" style:family="text">
      <style:text-properties fo:letter-spacing="0.0368in"/>
    </style:style>
    <style:style style:name="T4882" style:parent-style-name="Absatz-Standardschriftart" style:family="text">
      <style:text-properties fo:letter-spacing="0.0368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381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402in"/>
    </style:style>
    <style:style style:name="T4887" style:parent-style-name="Absatz-Standardschriftart" style:family="text">
      <style:text-properties fo:letter-spacing="0.0388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381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style:font-name="Times New Roman" fo:letter-spacing="0.0243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-0.0027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27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2in"/>
    </style:style>
    <style:style style:name="T4898" style:parent-style-name="Absatz-Standardschriftart" style:family="text">
      <style:text-properties fo:letter-spacing="-0.0006in"/>
    </style:style>
    <style:style style:name="P4899" style:parent-style-name="Standard" style:master-page-name="MP2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95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ableColumn4953" style:family="table-column">
      <style:table-column-properties style:column-width="2.634in" style:use-optimal-column-width="false"/>
    </style:style>
    <style:style style:name="TableColumn4954" style:family="table-column">
      <style:table-column-properties style:column-width="1.0166in" style:use-optimal-column-width="false"/>
    </style:style>
    <style:style style:name="TableColumn4955" style:family="table-column">
      <style:table-column-properties style:column-width="0.8083in" style:use-optimal-column-width="false"/>
    </style:style>
    <style:style style:name="TableColumn4956" style:family="table-column">
      <style:table-column-properties style:column-width="1.0055in" style:use-optimal-column-width="false"/>
    </style:style>
    <style:style style:name="TableColumn4957" style:family="table-column">
      <style:table-column-properties style:column-width="0.8305in" style:use-optimal-column-width="false"/>
    </style:style>
    <style:style style:name="Table4952" style:family="table">
      <style:table-properties style:width="6.2951in" fo:margin-left="0.0979in" table:align="left"/>
    </style:style>
    <style:style style:name="TableRow4958" style:family="table-row">
      <style:table-row-properties style:row-height="0.2in" style:use-optimal-row-height="false"/>
    </style:style>
    <style:style style:name="TableCell4959" style:family="table-cell">
      <style:table-cell-properties fo:border="0.0104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4961" style:parent-style-name="TableParagraph" style:family="paragraph">
      <style:paragraph-properties fo:margin-left="0.0437in">
        <style:tab-stops/>
      </style:paragraph-properties>
    </style:style>
    <style:style style:name="T496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63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496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6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96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6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70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497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7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497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7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97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7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7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4978" style:family="table-cell">
      <style:table-cell-properties fo:border="0.0104in solid #000000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text-align="center" fo:line-height="0.1895in" fo:margin-left="0.002in">
        <style:tab-stops/>
      </style:paragraph-properties>
    </style:style>
    <style:style style:name="T498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81" style:parent-style-name="Absatz-Standardschriftart" style:family="text">
      <style:text-properties style:font-name="Arial" fo:font-weight="bold" style:font-weight-asian="bold" fo:letter-spacing="0.0451in" fo:font-size="12pt" style:font-size-asian="12pt"/>
    </style:style>
    <style:style style:name="T498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83" style:parent-style-name="Absatz-Standardschriftart" style:family="text">
      <style:text-properties style:font-name="Arial" fo:font-weight="bold" style:font-weight-asian="bold" fo:letter-spacing="0.043in" fo:font-size="12pt" style:font-size-asian="12pt"/>
    </style:style>
    <style:style style:name="T498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85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498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87" style:parent-style-name="Absatz-Standardschriftart" style:family="text">
      <style:text-properties style:font-name="Arial" fo:font-weight="bold" style:font-weight-asian="bold" fo:letter-spacing="0.0416in" fo:font-size="12pt" style:font-size-asian="12pt"/>
    </style:style>
    <style:style style:name="T498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4989" style:family="table-row">
      <style:table-row-properties style:row-height="0.2in" style:use-optimal-row-height="false"/>
    </style:style>
    <style:style style:name="TableCell4990" style:family="table-cell">
      <style:table-cell-properties fo:border="0.0104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line-height="0.1895in" fo:margin-left="0.0437in">
        <style:tab-stops/>
      </style:paragraph-properties>
    </style:style>
    <style:style style:name="T49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993" style:family="table-cell">
      <style:table-cell-properties fo:border="0.0104in solid #000000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center" fo:line-height="0.1895in" fo:margin-left="0.0861in">
        <style:tab-stops/>
      </style:paragraph-properties>
    </style:style>
    <style:style style:name="T499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4996" style:family="table-cell">
      <style:table-cell-properties fo:border="0.0104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line-height="0.1895in" fo:margin-left="0.0437in">
        <style:tab-stops/>
      </style:paragraph-properties>
    </style:style>
    <style:style style:name="T49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999" style:family="table-cell">
      <style:table-cell-properties fo:border="0.0104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text-align="center" fo:line-height="0.1895in" fo:margin-left="0.0645in">
        <style:tab-stops/>
      </style:paragraph-properties>
    </style:style>
    <style:style style:name="T500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5002" style:family="table-row">
      <style:table-row-properties style:row-height="0.3902in" style:use-optimal-row-height="false"/>
    </style:style>
    <style:style style:name="TableCell5003" style:family="table-cell">
      <style:table-cell-properties fo:border="0.0104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005" style:parent-style-name="TableParagraph" style:family="paragraph">
      <style:paragraph-properties fo:margin-left="0.0437in">
        <style:tab-stops/>
      </style:paragraph-properties>
    </style:style>
    <style:style style:name="T50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007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0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00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0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011" style:family="table-cell">
      <style:table-cell-properties fo:border="0.0104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013" style:parent-style-name="TableParagraph" style:family="paragraph">
      <style:paragraph-properties fo:margin-left="0.277in">
        <style:tab-stops/>
      </style:paragraph-properties>
    </style:style>
    <style:style style:name="T50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015" style:family="table-cell">
      <style:table-cell-properties fo:border="0.0104in soli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017" style:parent-style-name="TableParagraph" style:family="paragraph">
      <style:paragraph-properties fo:margin-left="0.1375in">
        <style:tab-stops/>
      </style:paragraph-properties>
    </style:style>
    <style:style style:name="T50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019" style:family="table-cell">
      <style:table-cell-properties fo:border="0.0104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021" style:parent-style-name="TableParagraph" style:family="paragraph">
      <style:paragraph-properties fo:margin-left="0.3229in">
        <style:tab-stops/>
      </style:paragraph-properties>
    </style:style>
    <style:style style:name="T502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023" style:family="table-cell">
      <style:table-cell-properties fo:border="0.0104in solid #000000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025" style:parent-style-name="TableParagraph" style:family="paragraph">
      <style:paragraph-properties fo:margin-left="0.184in">
        <style:tab-stops/>
      </style:paragraph-properties>
    </style:style>
    <style:style style:name="T50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5027" style:family="table-row">
      <style:table-row-properties style:row-height="0.3902in" style:use-optimal-row-height="false"/>
    </style:style>
    <style:style style:name="TableCell5028" style:family="table-cell">
      <style:table-cell-properties fo:border="0.0104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line-height="0.1881in" fo:margin-left="0.0437in">
        <style:tab-stops>
          <style:tab-stop style:type="left" style:position="1.9715in"/>
        </style:tab-stops>
      </style:paragraph-properties>
    </style:style>
    <style:style style:name="T5030" style:parent-style-name="Absatz-Standardschriftart" style:family="text">
      <style:text-properties style:font-name="Arial" fo:letter-spacing="-0.0006in" fo:font-size="12pt" style:font-size-asian="12pt"/>
    </style:style>
    <style:style style:name="T5031" style:parent-style-name="Absatz-Standardschriftart" style:family="text">
      <style:text-properties style:font-name="Arial" fo:letter-spacing="-0.0027in" fo:font-size="12pt" style:font-size-asian="12pt"/>
    </style:style>
    <style:style style:name="T5032" style:parent-style-name="Absatz-Standardschriftart" style:family="text">
      <style:text-properties style:font-name="Arial" fo:font-size="12pt" style:font-size-asian="12pt"/>
    </style:style>
    <style:style style:name="T5033" style:parent-style-name="Absatz-Standardschriftart" style:family="text">
      <style:text-properties style:font-name="Arial" fo:letter-spacing="0.043in" fo:font-size="12pt" style:font-size-asian="12pt"/>
    </style:style>
    <style:style style:name="T5034" style:parent-style-name="Absatz-Standardschriftart" style:family="text">
      <style:text-properties style:font-name="Arial" fo:font-size="12pt" style:font-size-asian="12pt"/>
    </style:style>
    <style:style style:name="T5035" style:parent-style-name="Absatz-Standardschriftart" style:family="text">
      <style:text-properties style:font-name="Arial" fo:letter-spacing="0.0444in" fo:font-size="12pt" style:font-size-asian="12pt"/>
    </style:style>
    <style:style style:name="T5036" style:parent-style-name="Absatz-Standardschriftart" style:family="text">
      <style:text-properties style:font-name="Arial" fo:letter-spacing="-0.0006in" fo:font-size="12pt" style:font-size-asian="12pt"/>
    </style:style>
    <style:style style:name="T5037" style:parent-style-name="Absatz-Standardschriftart" style:family="text">
      <style:text-properties style:font-name="Times New Roman" fo:letter-spacing="-0.0006in" fo:font-size="12pt" style:font-size-asian="12pt"/>
    </style:style>
    <style:style style:name="T5038" style:parent-style-name="Absatz-Standardschriftart" style:family="text">
      <style:text-properties style:font-name="Arial" fo:font-size="12pt" style:font-size-asian="12pt"/>
    </style:style>
    <style:style style:name="P5039" style:parent-style-name="TableParagraph" style:family="paragraph">
      <style:paragraph-properties fo:margin-left="1.0173in">
        <style:tab-stops/>
      </style:paragraph-properties>
    </style:style>
    <style:style style:name="T5040" style:parent-style-name="Absatz-Standardschriftart" style:family="text">
      <style:text-properties style:font-name="Arial" fo:letter-spacing="-0.0006in" fo:font-size="12pt" style:font-size-asian="12pt"/>
    </style:style>
    <style:style style:name="TableCell5041" style:family="table-cell">
      <style:table-cell-properties fo:border="0.0104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043" style:parent-style-name="TableParagraph" style:family="paragraph">
      <style:paragraph-properties fo:margin-left="0.277in">
        <style:tab-stops/>
      </style:paragraph-properties>
    </style:style>
    <style:style style:name="T5044" style:parent-style-name="Absatz-Standardschriftart" style:family="text">
      <style:text-properties style:font-name="Arial" fo:letter-spacing="-0.0006in" fo:font-size="12pt" style:font-size-asian="12pt"/>
    </style:style>
    <style:style style:name="TableCell5045" style:family="table-cell">
      <style:table-cell-properties fo:border="0.0104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047" style:parent-style-name="TableParagraph" style:family="paragraph">
      <style:paragraph-properties fo:margin-left="0.184in">
        <style:tab-stops/>
      </style:paragraph-properties>
    </style:style>
    <style:style style:name="T5048" style:parent-style-name="Absatz-Standardschriftart" style:family="text">
      <style:text-properties style:font-name="Arial" fo:letter-spacing="-0.0006in" fo:font-size="12pt" style:font-size-asian="12pt"/>
    </style:style>
    <style:style style:name="TableCell5049" style:family="table-cell">
      <style:table-cell-properties fo:border="0.0104in soli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051" style:parent-style-name="TableParagraph" style:family="paragraph">
      <style:paragraph-properties fo:margin-left="0.3229in">
        <style:tab-stops/>
      </style:paragraph-properties>
    </style:style>
    <style:style style:name="T5052" style:parent-style-name="Absatz-Standardschriftart" style:family="text">
      <style:text-properties style:font-name="Arial" fo:font-size="12pt" style:font-size-asian="12pt"/>
    </style:style>
    <style:style style:name="TableCell5053" style:family="table-cell">
      <style:table-cell-properties fo:border="0.0104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055" style:parent-style-name="TableParagraph" style:family="paragraph">
      <style:paragraph-properties fo:margin-left="0.184in">
        <style:tab-stops/>
      </style:paragraph-properties>
    </style:style>
    <style:style style:name="T50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5057" style:family="table-row">
      <style:table-row-properties style:row-height="0.3923in" style:use-optimal-row-height="false"/>
    </style:style>
    <style:style style:name="TableCell5058" style:family="table-cell">
      <style:table-cell-properties fo:border="0.0104in solid #000000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margin-left="0.9708in" fo:margin-right="0.1986in" fo:text-indent="-0.927in">
        <style:tab-stops/>
      </style:paragraph-properties>
    </style:style>
    <style:style style:name="T5060" style:parent-style-name="Absatz-Standardschriftart" style:family="text">
      <style:text-properties style:font-name="Arial" fo:letter-spacing="-0.0006in" fo:font-size="12pt" style:font-size-asian="12pt"/>
    </style:style>
    <style:style style:name="T5061" style:parent-style-name="Absatz-Standardschriftart" style:family="text">
      <style:text-properties style:font-name="Arial" fo:letter-spacing="-0.0027in" fo:font-size="12pt" style:font-size-asian="12pt"/>
    </style:style>
    <style:style style:name="T5062" style:parent-style-name="Absatz-Standardschriftart" style:family="text">
      <style:text-properties style:font-name="Arial" fo:font-size="12pt" style:font-size-asian="12pt"/>
    </style:style>
    <style:style style:name="T5063" style:parent-style-name="Absatz-Standardschriftart" style:family="text">
      <style:text-properties style:font-name="Arial" fo:letter-spacing="-0.0013in" fo:font-size="12pt" style:font-size-asian="12pt"/>
    </style:style>
    <style:style style:name="T5064" style:parent-style-name="Absatz-Standardschriftart" style:family="text">
      <style:text-properties style:font-name="Arial" fo:letter-spacing="-0.0006in" fo:font-size="12pt" style:font-size-asian="12pt"/>
    </style:style>
    <style:style style:name="T5065" style:parent-style-name="Absatz-Standardschriftart" style:family="text">
      <style:text-properties style:font-name="Arial" fo:letter-spacing="-0.0027in" fo:font-size="12pt" style:font-size-asian="12pt"/>
    </style:style>
    <style:style style:name="T5066" style:parent-style-name="Absatz-Standardschriftart" style:family="text">
      <style:text-properties style:font-name="Arial" fo:font-size="12pt" style:font-size-asian="12pt"/>
    </style:style>
    <style:style style:name="T5067" style:parent-style-name="Absatz-Standardschriftart" style:family="text">
      <style:text-properties style:font-name="Arial" fo:letter-spacing="-0.0013in" fo:font-size="12pt" style:font-size-asian="12pt"/>
    </style:style>
    <style:style style:name="T5068" style:parent-style-name="Absatz-Standardschriftart" style:family="text">
      <style:text-properties style:font-name="Arial" fo:letter-spacing="-0.0006in" fo:font-size="12pt" style:font-size-asian="12pt"/>
    </style:style>
    <style:style style:name="T5069" style:parent-style-name="Absatz-Standardschriftart" style:family="text">
      <style:text-properties style:font-name="Times New Roman" fo:letter-spacing="0.0173in" fo:font-size="12pt" style:font-size-asian="12pt"/>
    </style:style>
    <style:style style:name="T5070" style:parent-style-name="Absatz-Standardschriftart" style:family="text">
      <style:text-properties style:font-name="Arial" fo:font-size="12pt" style:font-size-asian="12pt"/>
    </style:style>
    <style:style style:name="T5071" style:parent-style-name="Absatz-Standardschriftart" style:family="text">
      <style:text-properties style:font-name="Arial" fo:letter-spacing="0.0451in" fo:font-size="12pt" style:font-size-asian="12pt"/>
    </style:style>
    <style:style style:name="T5072" style:parent-style-name="Absatz-Standardschriftart" style:family="text">
      <style:text-properties style:font-name="Arial" fo:letter-spacing="-0.0006in" fo:font-size="12pt" style:font-size-asian="12pt"/>
    </style:style>
    <style:style style:name="TableCell5073" style:family="table-cell">
      <style:table-cell-properties fo:border="0.0104in soli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075" style:parent-style-name="TableParagraph" style:family="paragraph">
      <style:paragraph-properties fo:text-align="center" fo:margin-right="0.0819in"/>
    </style:style>
    <style:style style:name="T5076" style:parent-style-name="Absatz-Standardschriftart" style:family="text">
      <style:text-properties style:font-name="Arial" fo:font-size="12pt" style:font-size-asian="12pt"/>
    </style:style>
    <style:style style:name="TableCell5077" style:family="table-cell">
      <style:table-cell-properties fo:border="0.0104in solid #000000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079" style:parent-style-name="TableParagraph" style:family="paragraph">
      <style:paragraph-properties fo:margin-left="0.184in">
        <style:tab-stops/>
      </style:paragraph-properties>
    </style:style>
    <style:style style:name="T5080" style:parent-style-name="Absatz-Standardschriftart" style:family="text">
      <style:text-properties style:font-name="Arial" fo:letter-spacing="-0.0006in" fo:font-size="12pt" style:font-size-asian="12pt"/>
    </style:style>
    <style:style style:name="TableCell5081" style:family="table-cell">
      <style:table-cell-properties fo:border="0.0104in solid #000000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083" style:parent-style-name="TableParagraph" style:family="paragraph">
      <style:paragraph-properties fo:text-align="center" fo:margin-right="0.0694in"/>
    </style:style>
    <style:style style:name="T5084" style:parent-style-name="Absatz-Standardschriftart" style:family="text">
      <style:text-properties style:font-name="Arial" fo:font-size="12pt" style:font-size-asian="12pt"/>
    </style:style>
    <style:style style:name="TableCell5085" style:family="table-cell">
      <style:table-cell-properties fo:border="0.0104in solid #000000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087" style:parent-style-name="TableParagraph" style:family="paragraph">
      <style:paragraph-properties fo:margin-left="0.277in">
        <style:tab-stops/>
      </style:paragraph-properties>
    </style:style>
    <style:style style:name="T50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5089" style:family="table-row">
      <style:table-row-properties style:row-height="0.3902in" style:use-optimal-row-height="false"/>
    </style:style>
    <style:style style:name="TableCell5090" style:family="table-cell">
      <style:table-cell-properties fo:border="0.0104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margin-left="0.0437in" fo:margin-right="0.0437in">
        <style:tab-stops/>
      </style:paragraph-properties>
    </style:style>
    <style:style style:name="T5092" style:parent-style-name="Absatz-Standardschriftart" style:family="text">
      <style:text-properties style:font-name="Arial" fo:letter-spacing="-0.0006in" fo:font-size="12pt" style:font-size-asian="12pt"/>
    </style:style>
    <style:style style:name="T5093" style:parent-style-name="Absatz-Standardschriftart" style:family="text">
      <style:text-properties style:font-name="Arial" fo:font-size="12pt" style:font-size-asian="12pt"/>
    </style:style>
    <style:style style:name="T5094" style:parent-style-name="Absatz-Standardschriftart" style:family="text">
      <style:text-properties style:font-name="Arial" fo:letter-spacing="-0.0006in" fo:font-size="12pt" style:font-size-asian="12pt"/>
    </style:style>
    <style:style style:name="T5095" style:parent-style-name="Absatz-Standardschriftart" style:family="text">
      <style:text-properties style:font-name="Arial" fo:letter-spacing="-0.0013in" fo:font-size="12pt" style:font-size-asian="12pt"/>
    </style:style>
    <style:style style:name="T5096" style:parent-style-name="Absatz-Standardschriftart" style:family="text">
      <style:text-properties style:font-name="Arial" fo:font-size="12pt" style:font-size-asian="12pt"/>
    </style:style>
    <style:style style:name="T5097" style:parent-style-name="Absatz-Standardschriftart" style:family="text">
      <style:text-properties style:font-name="Arial" fo:letter-spacing="-0.0006in" fo:font-size="12pt" style:font-size-asian="12pt"/>
    </style:style>
    <style:style style:name="T5098" style:parent-style-name="Absatz-Standardschriftart" style:family="text">
      <style:text-properties style:font-name="Arial" fo:font-size="12pt" style:font-size-asian="12pt"/>
    </style:style>
    <style:style style:name="T5099" style:parent-style-name="Absatz-Standardschriftart" style:family="text">
      <style:text-properties style:font-name="Times New Roman" fo:letter-spacing="0.0145in" fo:font-size="12pt" style:font-size-asian="12pt"/>
    </style:style>
    <style:style style:name="T5100" style:parent-style-name="Absatz-Standardschriftart" style:family="text">
      <style:text-properties style:font-name="Arial" fo:letter-spacing="-0.0006in" fo:font-size="12pt" style:font-size-asian="12pt"/>
    </style:style>
    <style:style style:name="T5101" style:parent-style-name="Absatz-Standardschriftart" style:family="text">
      <style:text-properties style:font-name="Arial" fo:letter-spacing="-0.0131in" fo:font-size="12pt" style:font-size-asian="12pt"/>
    </style:style>
    <style:style style:name="T5102" style:parent-style-name="Absatz-Standardschriftart" style:family="text">
      <style:text-properties style:font-name="Arial" fo:font-size="12pt" style:font-size-asian="12pt"/>
    </style:style>
    <style:style style:name="T5103" style:parent-style-name="Absatz-Standardschriftart" style:family="text">
      <style:text-properties style:font-name="Arial" fo:letter-spacing="-0.0118in" fo:font-size="12pt" style:font-size-asian="12pt"/>
    </style:style>
    <style:style style:name="T5104" style:parent-style-name="Absatz-Standardschriftart" style:family="text">
      <style:text-properties style:font-name="Arial" fo:letter-spacing="-0.0006in" fo:font-size="12pt" style:font-size-asian="12pt"/>
    </style:style>
    <style:style style:name="TableCell5105" style:family="table-cell">
      <style:table-cell-properties fo:border="0.0104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107" style:parent-style-name="TableParagraph" style:family="paragraph">
      <style:paragraph-properties fo:margin-left="0.277in">
        <style:tab-stops/>
      </style:paragraph-properties>
    </style:style>
    <style:style style:name="T5108" style:parent-style-name="Absatz-Standardschriftart" style:family="text">
      <style:text-properties style:font-name="Arial" fo:letter-spacing="-0.0006in" fo:font-size="12pt" style:font-size-asian="12pt"/>
    </style:style>
    <style:style style:name="TableCell5109" style:family="table-cell">
      <style:table-cell-properties fo:border="0.0104in solid #000000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111" style:parent-style-name="TableParagraph" style:family="paragraph">
      <style:paragraph-properties fo:margin-left="0.184in">
        <style:tab-stops/>
      </style:paragraph-properties>
    </style:style>
    <style:style style:name="T5112" style:parent-style-name="Absatz-Standardschriftart" style:family="text">
      <style:text-properties style:font-name="Arial" fo:letter-spacing="-0.0006in" fo:font-size="12pt" style:font-size-asian="12pt"/>
    </style:style>
    <style:style style:name="TableCell5113" style:family="table-cell">
      <style:table-cell-properties fo:border="0.0104in soli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115" style:parent-style-name="TableParagraph" style:family="paragraph">
      <style:paragraph-properties fo:margin-left="0.3229in">
        <style:tab-stops/>
      </style:paragraph-properties>
    </style:style>
    <style:style style:name="T5116" style:parent-style-name="Absatz-Standardschriftart" style:family="text">
      <style:text-properties style:font-name="Arial" fo:font-size="12pt" style:font-size-asian="12pt"/>
    </style:style>
    <style:style style:name="TableCell5117" style:family="table-cell">
      <style:table-cell-properties fo:border="0.0104in solid #000000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119" style:parent-style-name="TableParagraph" style:family="paragraph">
      <style:paragraph-properties fo:margin-left="0.277in">
        <style:tab-stops/>
      </style:paragraph-properties>
    </style:style>
    <style:style style:name="T51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5121" style:family="table-row">
      <style:table-row-properties style:row-height="0.3902in" style:use-optimal-row-height="false"/>
    </style:style>
    <style:style style:name="TableCell5122" style:family="table-cell">
      <style:table-cell-properties fo:border="0.0104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left="0.0437in" fo:margin-right="0.0993in">
        <style:tab-stops/>
      </style:paragraph-properties>
    </style:style>
    <style:style style:name="T5124" style:parent-style-name="Absatz-Standardschriftart" style:family="text">
      <style:text-properties style:font-name="Arial" fo:letter-spacing="-0.0006in" fo:font-size="12pt" style:font-size-asian="12pt"/>
    </style:style>
    <style:style style:name="T5125" style:parent-style-name="Absatz-Standardschriftart" style:family="text">
      <style:text-properties style:font-name="Times New Roman" fo:letter-spacing="0.0215in" style:text-scale="99%" fo:font-size="12pt" style:font-size-asian="12pt"/>
    </style:style>
    <style:style style:name="T5126" style:parent-style-name="Absatz-Standardschriftart" style:family="text">
      <style:text-properties style:font-name="Arial" fo:letter-spacing="-0.0006in" fo:font-size="12pt" style:font-size-asian="12pt"/>
    </style:style>
    <style:style style:name="T5127" style:parent-style-name="Absatz-Standardschriftart" style:family="text">
      <style:text-properties style:font-name="Arial" fo:letter-spacing="-0.0048in" fo:font-size="12pt" style:font-size-asian="12pt"/>
    </style:style>
    <style:style style:name="T5128" style:parent-style-name="Absatz-Standardschriftart" style:family="text">
      <style:text-properties style:font-name="Arial" fo:font-size="12pt" style:font-size-asian="12pt"/>
    </style:style>
    <style:style style:name="T5129" style:parent-style-name="Absatz-Standardschriftart" style:family="text">
      <style:text-properties style:font-name="Arial" fo:letter-spacing="-0.0069in" fo:font-size="12pt" style:font-size-asian="12pt"/>
    </style:style>
    <style:style style:name="T5130" style:parent-style-name="Absatz-Standardschriftart" style:family="text">
      <style:text-properties style:font-name="Arial" fo:font-size="12pt" style:font-size-asian="12pt"/>
    </style:style>
    <style:style style:name="TableCell5131" style:family="table-cell">
      <style:table-cell-properties fo:border="0.0104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133" style:parent-style-name="TableParagraph" style:family="paragraph">
      <style:paragraph-properties fo:margin-left="0.277in">
        <style:tab-stops/>
      </style:paragraph-properties>
    </style:style>
    <style:style style:name="T5134" style:parent-style-name="Absatz-Standardschriftart" style:family="text">
      <style:text-properties style:font-name="Arial" fo:letter-spacing="-0.0006in" fo:font-size="12pt" style:font-size-asian="12pt"/>
    </style:style>
    <style:style style:name="TableCell5135" style:family="table-cell">
      <style:table-cell-properties fo:border="0.0104in solid #000000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137" style:parent-style-name="TableParagraph" style:family="paragraph">
      <style:paragraph-properties fo:margin-left="0.184in">
        <style:tab-stops/>
      </style:paragraph-properties>
    </style:style>
    <style:style style:name="T5138" style:parent-style-name="Absatz-Standardschriftart" style:family="text">
      <style:text-properties style:font-name="Arial" fo:letter-spacing="-0.0006in" fo:font-size="12pt" style:font-size-asian="12pt"/>
    </style:style>
    <style:style style:name="TableCell5139" style:family="table-cell">
      <style:table-cell-properties fo:border="0.0104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141" style:parent-style-name="TableParagraph" style:family="paragraph">
      <style:paragraph-properties fo:margin-left="0.3229in">
        <style:tab-stops/>
      </style:paragraph-properties>
    </style:style>
    <style:style style:name="T5142" style:parent-style-name="Absatz-Standardschriftart" style:family="text">
      <style:text-properties style:font-name="Arial" fo:font-size="12pt" style:font-size-asian="12pt"/>
    </style:style>
    <style:style style:name="TableCell5143" style:family="table-cell">
      <style:table-cell-properties fo:border="0.0104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5145" style:parent-style-name="TableParagraph" style:family="paragraph">
      <style:paragraph-properties fo:margin-left="0.184in">
        <style:tab-stops/>
      </style:paragraph-properties>
    </style:style>
    <style:style style:name="T51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50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5151" style:parent-style-name="Überschrift1" style:family="paragraph">
      <style:paragraph-properties fo:margin-top="0.0479in" fo:margin-left="0.5895in">
        <style:tab-stops/>
      </style:paragraph-properties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48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-0.0041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48in"/>
    </style:style>
    <style:style style:name="T5158" style:parent-style-name="Absatz-Standardschriftart" style:family="text">
      <style:text-properties fo:letter-spacing="-0.0006in"/>
    </style:style>
    <style:style style:name="P51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5161" style:family="table-column">
      <style:table-column-properties style:column-width="3.1354in" style:use-optimal-column-width="false"/>
    </style:style>
    <style:style style:name="TableColumn5162" style:family="table-column">
      <style:table-column-properties style:column-width="1.5784in" style:use-optimal-column-width="false"/>
    </style:style>
    <style:style style:name="TableColumn5163" style:family="table-column">
      <style:table-column-properties style:column-width="1.5805in" style:use-optimal-column-width="false"/>
    </style:style>
    <style:style style:name="Table5160" style:family="table">
      <style:table-properties style:width="6.2944in" fo:margin-left="0.0979in" table:align="left"/>
    </style:style>
    <style:style style:name="TableRow5164" style:family="table-row">
      <style:table-row-properties style:row-height="0.4534in" style:use-optimal-row-height="false"/>
    </style:style>
    <style:style style:name="TableCell5165" style:family="table-cell">
      <style:table-cell-properties fo:border="0.0104in solid #000000" style:writing-mode="lr-tb" fo:padding-top="0in" fo:padding-left="0in" fo:padding-bottom="0in" fo:padding-right="0in"/>
    </style:style>
    <style:style style:name="P51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16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168" style:parent-style-name="TableParagraph" style:family="paragraph">
      <style:paragraph-properties fo:margin-left="0.5569in">
        <style:tab-stops/>
      </style:paragraph-properties>
    </style:style>
    <style:style style:name="T5169" style:parent-style-name="Absatz-Standardschriftart" style:family="text">
      <style:text-properties style:font-name="Arial" fo:font-size="14pt" style:font-size-asian="14pt"/>
    </style:style>
    <style:style style:name="T5170" style:parent-style-name="Absatz-Standardschriftart" style:family="text">
      <style:text-properties style:font-name="Arial" fo:letter-spacing="0.0527in" fo:font-size="14pt" style:font-size-asian="14pt"/>
    </style:style>
    <style:style style:name="T5171" style:parent-style-name="Absatz-Standardschriftart" style:family="text">
      <style:text-properties style:font-name="Arial" fo:font-size="14pt" style:font-size-asian="14pt"/>
    </style:style>
    <style:style style:name="T5172" style:parent-style-name="Absatz-Standardschriftart" style:family="text">
      <style:text-properties style:font-name="Arial" fo:letter-spacing="0.0534in" fo:font-size="14pt" style:font-size-asian="14pt"/>
    </style:style>
    <style:style style:name="T5173" style:parent-style-name="Absatz-Standardschriftart" style:family="text">
      <style:text-properties style:font-name="Arial" fo:font-size="14pt" style:font-size-asian="14pt"/>
    </style:style>
    <style:style style:name="T5174" style:parent-style-name="Absatz-Standardschriftart" style:family="text">
      <style:text-properties style:font-name="Arial" fo:letter-spacing="0.0527in" fo:font-size="14pt" style:font-size-asian="14pt"/>
    </style:style>
    <style:style style:name="T5175" style:parent-style-name="Absatz-Standardschriftart" style:family="text">
      <style:text-properties style:font-name="Arial" fo:font-size="14pt" style:font-size-asian="14pt"/>
    </style:style>
    <style:style style:name="TableCell5176" style:family="table-cell">
      <style:table-cell-properties fo:border="0.0104in soli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178" style:parent-style-name="TableParagraph" style:family="paragraph">
      <style:paragraph-properties fo:margin-left="0.6125in">
        <style:tab-stops>
          <style:tab-stop style:type="left" style:position="1.4048in"/>
          <style:tab-stop style:type="left" style:position="1.6319in"/>
          <style:tab-stop style:type="left" style:position="2.0854in"/>
        </style:tab-stops>
      </style:paragraph-properties>
    </style:style>
    <style:style style:name="T5179" style:parent-style-name="Absatz-Standardschriftart" style:family="text">
      <style:text-properties style:font-name="Arial" fo:letter-spacing="-0.0006in" fo:font-size="14pt" style:font-size-asian="14pt"/>
    </style:style>
    <style:style style:name="T5180" style:parent-style-name="Absatz-Standardschriftart" style:family="text">
      <style:text-properties style:font-name="Times New Roman" fo:letter-spacing="-0.0006in" fo:font-size="14pt" style:font-size-asian="14pt"/>
    </style:style>
    <style:style style:name="T5181" style:parent-style-name="Absatz-Standardschriftart" style:family="text">
      <style:text-properties style:font-name="Arial" fo:font-size="14pt" style:font-size-asian="14pt"/>
    </style:style>
    <style:style style:name="T5182" style:parent-style-name="Absatz-Standardschriftart" style:family="text">
      <style:text-properties style:font-name="Times New Roman" fo:font-size="14pt" style:font-size-asian="14pt"/>
    </style:style>
    <style:style style:name="T5183" style:parent-style-name="Absatz-Standardschriftart" style:family="text">
      <style:text-properties style:font-name="Arial" fo:font-size="14pt" style:font-size-asian="14pt"/>
    </style:style>
    <style:style style:name="T5184" style:parent-style-name="Absatz-Standardschriftart" style:family="text">
      <style:text-properties style:font-name="Times New Roman" fo:font-size="14pt" style:font-size-asian="14pt"/>
    </style:style>
    <style:style style:name="T5185" style:parent-style-name="Absatz-Standardschriftart" style:family="text">
      <style:text-properties style:font-name="Arial" fo:letter-spacing="-0.0006in" fo:font-size="14pt" style:font-size-asian="14pt"/>
    </style:style>
    <style:style style:name="TableRow5186" style:family="table-row">
      <style:table-row-properties style:row-height="0.3916in" style:use-optimal-row-height="false"/>
    </style:style>
    <style:style style:name="TableCell5187" style:family="table-cell">
      <style:table-cell-properties fo:border="0.0104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189" style:parent-style-name="TableParagraph" style:family="paragraph">
      <style:paragraph-properties fo:margin-left="0.4423in">
        <style:tab-stops/>
      </style:paragraph-properties>
    </style:style>
    <style:style style:name="T5190" style:parent-style-name="Absatz-Standardschriftart" style:family="text">
      <style:text-properties style:font-name="Arial" fo:letter-spacing="-0.0006in" fo:font-size="12pt" style:font-size-asian="12pt"/>
    </style:style>
    <style:style style:name="TableCell5191" style:family="table-cell">
      <style:table-cell-properties fo:border="0.0104in soli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193" style:parent-style-name="TableParagraph" style:family="paragraph">
      <style:paragraph-properties fo:margin-left="0.4402in">
        <style:tab-stops/>
      </style:paragraph-properties>
    </style:style>
    <style:style style:name="T5194" style:parent-style-name="Absatz-Standardschriftart" style:family="text">
      <style:text-properties style:font-name="Arial" fo:letter-spacing="-0.0006in" fo:font-size="12pt" style:font-size-asian="12pt"/>
    </style:style>
    <style:style style:name="TableRow5195" style:family="table-row">
      <style:table-row-properties style:row-height="0.3902in" style:use-optimal-row-height="false"/>
    </style:style>
    <style:style style:name="TableCell5196" style:family="table-cell">
      <style:table-cell-properties fo:border="0.0104in soli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198" style:parent-style-name="TableParagraph" style:family="paragraph">
      <style:paragraph-properties fo:margin-left="0.0708in">
        <style:tab-stops/>
      </style:paragraph-properties>
    </style:style>
    <style:style style:name="T5199" style:parent-style-name="Absatz-Standardschriftart" style:family="text">
      <style:text-properties style:font-name="Arial" fo:letter-spacing="-0.0006in" fo:font-size="12pt" style:font-size-asian="12pt"/>
    </style:style>
    <style:style style:name="T5200" style:parent-style-name="Absatz-Standardschriftart" style:family="text">
      <style:text-properties style:font-name="Arial" fo:letter-spacing="-0.002in" fo:font-size="12pt" style:font-size-asian="12pt"/>
    </style:style>
    <style:style style:name="T5201" style:parent-style-name="Absatz-Standardschriftart" style:family="text">
      <style:text-properties style:font-name="Arial" fo:font-size="12pt" style:font-size-asian="12pt"/>
    </style:style>
    <style:style style:name="T5202" style:parent-style-name="Absatz-Standardschriftart" style:family="text">
      <style:text-properties style:font-name="Arial" fo:letter-spacing="-0.0013in" fo:font-size="12pt" style:font-size-asian="12pt"/>
    </style:style>
    <style:style style:name="T5203" style:parent-style-name="Absatz-Standardschriftart" style:family="text">
      <style:text-properties style:font-name="Arial" fo:letter-spacing="-0.0006in" fo:font-size="12pt" style:font-size-asian="12pt"/>
    </style:style>
    <style:style style:name="TableCell5204" style:family="table-cell">
      <style:table-cell-properties fo:border="0.0104in solid #000000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206" style:parent-style-name="TableParagraph" style:family="paragraph">
      <style:paragraph-properties fo:margin-left="0.3958in">
        <style:tab-stops/>
      </style:paragraph-properties>
    </style:style>
    <style:style style:name="T5207" style:parent-style-name="Absatz-Standardschriftart" style:family="text">
      <style:text-properties style:font-name="Arial" fo:letter-spacing="-0.0006in" fo:font-size="12pt" style:font-size-asian="12pt"/>
    </style:style>
    <style:style style:name="TableCell5208" style:family="table-cell">
      <style:table-cell-properties fo:border="0.0104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210" style:parent-style-name="TableParagraph" style:family="paragraph">
      <style:paragraph-properties fo:margin-left="0.4402in">
        <style:tab-stops/>
      </style:paragraph-properties>
    </style:style>
    <style:style style:name="T5211" style:parent-style-name="Absatz-Standardschriftart" style:family="text">
      <style:text-properties style:font-name="Arial" fo:letter-spacing="-0.0006in" fo:font-size="12pt" style:font-size-asian="12pt"/>
    </style:style>
    <style:style style:name="TableRow5212" style:family="table-row">
      <style:table-row-properties style:row-height="0.3902in" style:use-optimal-row-height="false"/>
    </style:style>
    <style:style style:name="TableCell5213" style:family="table-cell">
      <style:table-cell-properties fo:border="0.0104in solid #000000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215" style:parent-style-name="TableParagraph" style:family="paragraph">
      <style:paragraph-properties fo:margin-left="0.0708in">
        <style:tab-stops/>
      </style:paragraph-properties>
    </style:style>
    <style:style style:name="T5216" style:parent-style-name="Absatz-Standardschriftart" style:family="text">
      <style:text-properties style:font-name="Arial" fo:letter-spacing="-0.0006in" fo:font-size="12pt" style:font-size-asian="12pt"/>
    </style:style>
    <style:style style:name="TableCell5217" style:family="table-cell">
      <style:table-cell-properties fo:border="0.0104in solid #000000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219" style:parent-style-name="TableParagraph" style:family="paragraph">
      <style:paragraph-properties fo:margin-left="0.4888in">
        <style:tab-stops/>
      </style:paragraph-properties>
    </style:style>
    <style:style style:name="T52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221" style:family="table-cell">
      <style:table-cell-properties fo:border="0.0104in solid #000000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223" style:parent-style-name="TableParagraph" style:family="paragraph">
      <style:paragraph-properties fo:margin-left="0.6722in">
        <style:tab-stops/>
      </style:paragraph-properties>
    </style:style>
    <style:style style:name="T52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228" style:parent-style-name="Standard" style:list-style-name="LFO5" style:family="paragraph">
      <style:paragraph-properties fo:margin-top="0.0479in" fo:margin-right="0.5312in" fo:text-indent="0.9833in">
        <style:tab-stops>
          <style:tab-stop style:type="left" style:position="1.0298in"/>
        </style:tab-stops>
      </style:paragraph-properties>
    </style:style>
    <style:style style:name="T5229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0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1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2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3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4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5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6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7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8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39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40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41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42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43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44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45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46" style:parent-style-name="Absatz-Standardschriftart" style:family="text">
      <style:text-properties style:font-name="Arial" fo:font-weight="bold" style:font-weight-asian="bold" fo:letter-spacing="-0.004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47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48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5249" style:parent-style-name="Absatz-Standardschriftart" style:family="text">
      <style:text-properties style:font-name="Arial" fo:font-weight="bold" style:font-weight-asian="bold" style:text-scale="99%" fo:font-size="12pt" style:font-size-asian="12pt"/>
    </style:style>
    <style:style style:name="T5250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51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52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53" style:parent-style-name="Absatz-Standardschriftart" style:family="text">
      <style:text-properties style:font-name="Arial" fo:font-weight="bold" style:font-weight-asian="bold" fo:letter-spacing="0.038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54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55" style:parent-style-name="Absatz-Standardschriftart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56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57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58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59" style:parent-style-name="Absatz-Standardschriftart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260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526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262" style:parent-style-name="Standard" style:list-style-name="LFO20" style:family="paragraph">
      <style:paragraph-properties fo:margin-top="0.0479in">
        <style:tab-stops>
          <style:tab-stop style:type="left" style:position="-1.2194in"/>
        </style:tab-stops>
      </style:paragraph-properties>
    </style:style>
    <style:style style:name="T52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264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526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66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2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69" style:parent-style-name="Standard" style:family="paragraph">
      <style:paragraph-properties fo:line-height="200%" fo:margin-left="1.0812in" fo:margin-right="3.0666in">
        <style:tab-stops/>
      </style:paragraph-properties>
    </style:style>
    <style:style style:name="T5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5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5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5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27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T5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5282" style:parent-style-name="Textkörper" style:family="paragraph">
      <style:paragraph-properties fo:margin-top="0.0055in" fo:margin-right="0.0812in" fo:text-indent="0.9826in"/>
    </style:style>
    <style:style style:name="T5283" style:parent-style-name="Absatz-Standardschriftart" style:family="text">
      <style:text-properties fo:letter-spacing="-0.0055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55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62in"/>
    </style:style>
    <style:style style:name="T5288" style:parent-style-name="Absatz-Standardschriftart" style:family="text">
      <style:text-properties fo:letter-spacing="-0.0055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48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48in"/>
    </style:style>
    <style:style style:name="T5293" style:parent-style-name="Absatz-Standardschriftart" style:family="text">
      <style:text-properties fo:letter-spacing="0.0006in"/>
    </style:style>
    <style:style style:name="T5294" style:parent-style-name="Absatz-Standardschriftart" style:family="text">
      <style:text-properties fo:letter-spacing="-0.0076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62in"/>
    </style:style>
    <style:style style:name="T5297" style:parent-style-name="Absatz-Standardschriftart" style:family="text">
      <style:text-properties fo:letter-spacing="-0.0062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48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style:font-name="Times New Roman" fo:letter-spacing="0.0326in" style:text-scale="99%"/>
    </style:style>
    <style:style style:name="T5302" style:parent-style-name="Absatz-Standardschriftart" style:family="text">
      <style:text-properties fo:letter-spacing="-0.0013in"/>
    </style:style>
    <style:style style:name="T5303" style:parent-style-name="Absatz-Standardschriftart" style:family="text">
      <style:text-properties fo:letter-spacing="-0.002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06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13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06in"/>
    </style:style>
    <style:style style:name="T5311" style:parent-style-name="Absatz-Standardschriftart" style:family="text">
      <style:text-properties fo:font-weight="bold" style:font-weight-asian="bold" fo:letter-spacing="-0.0006in"/>
    </style:style>
    <style:style style:name="T5312" style:parent-style-name="Absatz-Standardschriftart" style:family="text">
      <style:text-properties fo:font-weight="bold" style:font-weight-asian="bold" fo:letter-spacing="0.0437in"/>
    </style:style>
    <style:style style:name="T5313" style:parent-style-name="Absatz-Standardschriftart" style:family="text">
      <style:text-properties fo:font-weight="bold" style:font-weight-asian="bold" fo:letter-spacing="-0.0006in"/>
    </style:style>
    <style:style style:name="T5314" style:parent-style-name="Absatz-Standardschriftart" style:family="text">
      <style:text-properties fo:letter-spacing="-0.0006in"/>
    </style:style>
    <style:style style:name="P5315" style:parent-style-name="Standard" style:family="paragraph">
      <style:paragraph-properties fo:margin-left="0.0986in" fo:margin-right="0.0812in" fo:text-indent="0.9826in">
        <style:tab-stops/>
      </style:paragraph-properties>
    </style:style>
    <style:style style:name="T5316" style:parent-style-name="Absatz-Standardschriftart" style:family="text">
      <style:text-properties style:font-name="Arial" fo:font-size="12pt" style:font-size-asian="12pt"/>
    </style:style>
    <style:style style:name="T5317" style:parent-style-name="Absatz-Standardschriftart" style:family="text">
      <style:text-properties style:font-name="Arial" fo:letter-spacing="0.0361in" fo:font-size="12pt" style:font-size-asian="12pt"/>
    </style:style>
    <style:style style:name="T5318" style:parent-style-name="Absatz-Standardschriftart" style:family="text">
      <style:text-properties style:font-name="Arial" fo:letter-spacing="-0.0006in" fo:font-size="12pt" style:font-size-asian="12pt"/>
    </style:style>
    <style:style style:name="T5319" style:parent-style-name="Absatz-Standardschriftart" style:family="text">
      <style:text-properties style:font-name="Arial" fo:font-size="12pt" style:font-size-asian="12pt"/>
    </style:style>
    <style:style style:name="T5320" style:parent-style-name="Absatz-Standardschriftart" style:family="text">
      <style:text-properties style:font-name="Arial" fo:letter-spacing="0.0361in" fo:font-size="12pt" style:font-size-asian="12pt"/>
    </style:style>
    <style:style style:name="T5321" style:parent-style-name="Absatz-Standardschriftart" style:family="text">
      <style:text-properties style:font-name="Arial" fo:letter-spacing="-0.0006in" fo:font-size="12pt" style:font-size-asian="12pt"/>
    </style:style>
    <style:style style:name="T5322" style:parent-style-name="Absatz-Standardschriftart" style:family="text">
      <style:text-properties style:font-name="Arial" fo:font-size="12pt" style:font-size-asian="12pt"/>
    </style:style>
    <style:style style:name="T5323" style:parent-style-name="Absatz-Standardschriftart" style:family="text">
      <style:text-properties style:font-name="Arial" fo:letter-spacing="0.0347in" fo:font-size="12pt" style:font-size-asian="12pt"/>
    </style:style>
    <style:style style:name="T5324" style:parent-style-name="Absatz-Standardschriftart" style:family="text">
      <style:text-properties style:font-name="Arial" fo:letter-spacing="-0.0006in" fo:font-size="12pt" style:font-size-asian="12pt"/>
    </style:style>
    <style:style style:name="T5325" style:parent-style-name="Absatz-Standardschriftart" style:family="text">
      <style:text-properties style:font-name="Arial" fo:font-size="12pt" style:font-size-asian="12pt"/>
    </style:style>
    <style:style style:name="T5326" style:parent-style-name="Absatz-Standardschriftart" style:family="text">
      <style:text-properties style:font-name="Arial" fo:letter-spacing="0.034in" fo:font-size="12pt" style:font-size-asian="12pt"/>
    </style:style>
    <style:style style:name="T5327" style:parent-style-name="Absatz-Standardschriftart" style:family="text">
      <style:text-properties style:font-name="Arial" fo:font-size="12pt" style:font-size-asian="12pt"/>
    </style:style>
    <style:style style:name="T5328" style:parent-style-name="Absatz-Standardschriftart" style:family="text">
      <style:text-properties style:font-name="Arial" fo:letter-spacing="0.034in" fo:font-size="12pt" style:font-size-asian="12pt"/>
    </style:style>
    <style:style style:name="T5329" style:parent-style-name="Absatz-Standardschriftart" style:family="text">
      <style:text-properties style:font-name="Arial" fo:font-size="12pt" style:font-size-asian="12pt"/>
    </style:style>
    <style:style style:name="T5330" style:parent-style-name="Absatz-Standardschriftart" style:family="text">
      <style:text-properties style:font-name="Arial" fo:letter-spacing="0.0381in" fo:font-size="12pt" style:font-size-asian="12pt"/>
    </style:style>
    <style:style style:name="T53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333" style:parent-style-name="Absatz-Standardschriftart" style:family="text">
      <style:text-properties style:font-name="Arial" fo:font-weight="bold" style:font-weight-asian="bold" fo:letter-spacing="0.0368in" fo:font-size="12pt" style:font-size-asian="12pt"/>
    </style:style>
    <style:style style:name="T53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35" style:parent-style-name="Absatz-Standardschriftart" style:family="text">
      <style:text-properties style:font-name="Arial" fo:letter-spacing="-0.0006in" fo:font-size="12pt" style:font-size-asian="12pt"/>
    </style:style>
    <style:style style:name="T5336" style:parent-style-name="Absatz-Standardschriftart" style:family="text">
      <style:text-properties style:font-name="Arial" fo:font-size="12pt" style:font-size-asian="12pt"/>
    </style:style>
    <style:style style:name="T5337" style:parent-style-name="Absatz-Standardschriftart" style:family="text">
      <style:text-properties style:font-name="Arial" fo:letter-spacing="0.0347in" fo:font-size="12pt" style:font-size-asian="12pt"/>
    </style:style>
    <style:style style:name="T5338" style:parent-style-name="Absatz-Standardschriftart" style:family="text">
      <style:text-properties style:font-name="Arial" fo:letter-spacing="-0.0006in" fo:font-size="12pt" style:font-size-asian="12pt"/>
    </style:style>
    <style:style style:name="T5339" style:parent-style-name="Absatz-Standardschriftart" style:family="text">
      <style:text-properties style:font-name="Times New Roman" fo:letter-spacing="0.0395in" fo:font-size="12pt" style:font-size-asian="12pt"/>
    </style:style>
    <style:style style:name="T5340" style:parent-style-name="Absatz-Standardschriftart" style:family="text">
      <style:text-properties style:font-name="Arial" fo:letter-spacing="-0.0006in" fo:font-size="12pt" style:font-size-asian="12pt"/>
    </style:style>
    <style:style style:name="T5341" style:parent-style-name="Absatz-Standardschriftart" style:family="text">
      <style:text-properties style:font-name="Arial" fo:letter-spacing="-0.0013in" fo:font-size="12pt" style:font-size-asian="12pt"/>
    </style:style>
    <style:style style:name="T5342" style:parent-style-name="Absatz-Standardschriftart" style:family="text">
      <style:text-properties style:font-name="Arial" fo:letter-spacing="-0.0006in" fo:font-size="12pt" style:font-size-asian="12pt"/>
    </style:style>
    <style:style style:name="T5343" style:parent-style-name="Absatz-Standardschriftart" style:family="text">
      <style:text-properties style:font-name="Arial" fo:font-size="12pt" style:font-size-asian="12pt"/>
    </style:style>
    <style:style style:name="T534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345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5346" style:parent-style-name="Absatz-Standardschriftart" style:family="text">
      <style:text-properties style:font-name="Arial" fo:font-size="12pt" style:font-size-asian="12pt"/>
    </style:style>
    <style:style style:name="T5347" style:parent-style-name="Absatz-Standardschriftart" style:family="text">
      <style:text-properties style:font-name="Arial" fo:letter-spacing="-0.002in" fo:font-size="12pt" style:font-size-asian="12pt"/>
    </style:style>
    <style:style style:name="T5348" style:parent-style-name="Absatz-Standardschriftart" style:family="text">
      <style:text-properties style:font-name="Arial" fo:letter-spacing="-0.0006in" fo:font-size="12pt" style:font-size-asian="12pt"/>
    </style:style>
    <style:style style:name="T5349" style:parent-style-name="Absatz-Standardschriftart" style:family="text">
      <style:text-properties style:font-name="Arial" fo:letter-spacing="-0.0034in" fo:font-size="12pt" style:font-size-asian="12pt"/>
    </style:style>
    <style:style style:name="T5350" style:parent-style-name="Absatz-Standardschriftart" style:family="text">
      <style:text-properties style:font-name="Arial" fo:letter-spacing="-0.0006in" fo:font-size="12pt" style:font-size-asian="12pt"/>
    </style:style>
    <style:style style:name="T53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352" style:parent-style-name="Standard" style:master-page-name="MP27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405" style:parent-style-name="Textkörper" style:family="paragraph">
      <style:paragraph-properties fo:text-align="justify" fo:margin-top="0.0479in" fo:margin-right="0.0743in" fo:text-indent="0.9826in"/>
    </style:style>
    <style:style style:name="T5406" style:parent-style-name="Absatz-Standardschriftart" style:family="text">
      <style:text-properties fo:letter-spacing="0.0201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201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201in"/>
    </style:style>
    <style:style style:name="T5411" style:parent-style-name="Absatz-Standardschriftart" style:family="text">
      <style:text-properties fo:letter-spacing="0.0194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201in"/>
    </style:style>
    <style:style style:name="T5414" style:parent-style-name="Absatz-Standardschriftart" style:family="text">
      <style:text-properties fo:letter-spacing="0.0194in"/>
    </style:style>
    <style:style style:name="T5415" style:parent-style-name="Absatz-Standardschriftart" style:family="text">
      <style:text-properties fo:letter-spacing="0.0194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201in"/>
    </style:style>
    <style:style style:name="T5418" style:parent-style-name="Absatz-Standardschriftart" style:family="text">
      <style:text-properties fo:letter-spacing="0.0222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201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style:font-name="Times New Roman" fo:letter-spacing="0.0201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34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34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333in"/>
    </style:style>
    <style:style style:name="T5429" style:parent-style-name="Absatz-Standardschriftart" style:family="text">
      <style:text-properties fo:letter-spacing="0.0326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347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333in"/>
    </style:style>
    <style:style style:name="T5434" style:parent-style-name="Absatz-Standardschriftart" style:family="text">
      <style:text-properties fo:letter-spacing="0.0333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333in"/>
    </style:style>
    <style:style style:name="T5437" style:parent-style-name="Absatz-Standardschriftart" style:family="text">
      <style:text-properties fo:letter-spacing="0.0347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style:font-name="Times New Roman" fo:letter-spacing="0.0368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-0.0013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-0.0027in"/>
    </style:style>
    <style:style style:name="T5444" style:parent-style-name="Absatz-Standardschriftart" style:family="text">
      <style:text-properties fo:letter-spacing="0.0006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-0.0027in"/>
    </style:style>
    <style:style style:name="T5447" style:parent-style-name="Absatz-Standardschriftart" style:family="text">
      <style:text-properties fo:letter-spacing="-0.0027in"/>
    </style:style>
    <style:style style:name="T5448" style:parent-style-name="Absatz-Standardschriftart" style:family="text">
      <style:text-properties fo:letter-spacing="-0.0006in"/>
    </style:style>
    <style:style style:name="P54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45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54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5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54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4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455" style:parent-style-name="Standard" style:family="paragraph">
      <style:paragraph-properties fo:text-align="justify" fo:margin-top="0.0479in" fo:margin-left="0.0986in" fo:margin-right="0.0743in" fo:text-indent="0.9826in">
        <style:tab-stops/>
      </style:paragraph-properties>
    </style:style>
    <style:style style:name="T5456" style:parent-style-name="Absatz-Standardschriftart" style:family="text">
      <style:text-properties style:font-name="Arial" fo:font-size="12pt" style:font-size-asian="12pt"/>
    </style:style>
    <style:style style:name="T5457" style:parent-style-name="Absatz-Standardschriftart" style:family="text">
      <style:text-properties style:font-name="Arial" fo:letter-spacing="0.0138in" fo:font-size="12pt" style:font-size-asian="12pt"/>
    </style:style>
    <style:style style:name="T5458" style:parent-style-name="Absatz-Standardschriftart" style:family="text">
      <style:text-properties style:font-name="Arial" fo:letter-spacing="-0.0006in" fo:font-size="12pt" style:font-size-asian="12pt"/>
    </style:style>
    <style:style style:name="T5459" style:parent-style-name="Absatz-Standardschriftart" style:family="text">
      <style:text-properties style:font-name="Arial" fo:letter-spacing="0.0145in" fo:font-size="12pt" style:font-size-asian="12pt"/>
    </style:style>
    <style:style style:name="T5460" style:parent-style-name="Absatz-Standardschriftart" style:family="text">
      <style:text-properties style:font-name="Arial" fo:font-size="12pt" style:font-size-asian="12pt"/>
    </style:style>
    <style:style style:name="T5461" style:parent-style-name="Absatz-Standardschriftart" style:family="text">
      <style:text-properties style:font-name="Arial" fo:letter-spacing="0.0125in" fo:font-size="12pt" style:font-size-asian="12pt"/>
    </style:style>
    <style:style style:name="T5462" style:parent-style-name="Absatz-Standardschriftart" style:family="text">
      <style:text-properties style:font-name="Arial" fo:font-size="12pt" style:font-size-asian="12pt"/>
    </style:style>
    <style:style style:name="T5463" style:parent-style-name="Absatz-Standardschriftart" style:family="text">
      <style:text-properties style:font-name="Arial" fo:letter-spacing="0.0118in" fo:font-size="12pt" style:font-size-asian="12pt"/>
    </style:style>
    <style:style style:name="T5464" style:parent-style-name="Absatz-Standardschriftart" style:family="text">
      <style:text-properties style:font-name="Arial" fo:letter-spacing="-0.0006in" fo:font-size="12pt" style:font-size-asian="12pt"/>
    </style:style>
    <style:style style:name="T5465" style:parent-style-name="Absatz-Standardschriftart" style:family="text">
      <style:text-properties style:font-name="Arial" fo:letter-spacing="0.0159in" fo:font-size="12pt" style:font-size-asian="12pt"/>
    </style:style>
    <style:style style:name="T5466" style:parent-style-name="Absatz-Standardschriftart" style:family="text">
      <style:text-properties style:font-name="Arial" fo:font-size="12pt" style:font-size-asian="12pt"/>
    </style:style>
    <style:style style:name="T5467" style:parent-style-name="Absatz-Standardschriftart" style:family="text">
      <style:text-properties style:font-name="Arial" fo:letter-spacing="0.0125in" fo:font-size="12pt" style:font-size-asian="12pt"/>
    </style:style>
    <style:style style:name="T5468" style:parent-style-name="Absatz-Standardschriftart" style:family="text">
      <style:text-properties style:font-name="Arial" fo:letter-spacing="-0.0006in" fo:font-size="12pt" style:font-size-asian="12pt"/>
    </style:style>
    <style:style style:name="T5469" style:parent-style-name="Absatz-Standardschriftart" style:family="text">
      <style:text-properties style:font-name="Arial" fo:letter-spacing="0.0131in" fo:font-size="12pt" style:font-size-asian="12pt"/>
    </style:style>
    <style:style style:name="T5470" style:parent-style-name="Absatz-Standardschriftart" style:family="text">
      <style:text-properties style:font-name="Arial" fo:letter-spacing="-0.0006in" fo:font-size="12pt" style:font-size-asian="12pt"/>
    </style:style>
    <style:style style:name="T5471" style:parent-style-name="Absatz-Standardschriftart" style:family="text">
      <style:text-properties style:font-name="Arial" fo:letter-spacing="0.0166in" fo:font-size="12pt" style:font-size-asian="12pt"/>
    </style:style>
    <style:style style:name="T547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473" style:parent-style-name="Absatz-Standardschriftart" style:family="text">
      <style:text-properties style:font-name="Arial" fo:font-weight="bold" style:font-weight-asian="bold" fo:letter-spacing="0.0138in" fo:font-size="12pt" style:font-size-asian="12pt"/>
    </style:style>
    <style:style style:name="T54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475" style:parent-style-name="Absatz-Standardschriftart" style:family="text">
      <style:text-properties style:font-name="Arial" fo:font-weight="bold" style:font-weight-asian="bold" fo:letter-spacing="0.0131in" fo:font-size="12pt" style:font-size-asian="12pt"/>
    </style:style>
    <style:style style:name="T5476" style:parent-style-name="Absatz-Standardschriftart" style:family="text">
      <style:text-properties style:font-name="Arial" fo:font-size="12pt" style:font-size-asian="12pt"/>
    </style:style>
    <style:style style:name="T5477" style:parent-style-name="Absatz-Standardschriftart" style:family="text">
      <style:text-properties style:font-name="Arial" fo:letter-spacing="0.0138in" fo:font-size="12pt" style:font-size-asian="12pt"/>
    </style:style>
    <style:style style:name="T5478" style:parent-style-name="Absatz-Standardschriftart" style:family="text">
      <style:text-properties style:font-name="Arial" fo:font-size="12pt" style:font-size-asian="12pt"/>
    </style:style>
    <style:style style:name="T5479" style:parent-style-name="Absatz-Standardschriftart" style:family="text">
      <style:text-properties style:font-name="Times New Roman" fo:letter-spacing="0.0312in" fo:font-size="12pt" style:font-size-asian="12pt"/>
    </style:style>
    <style:style style:name="T5480" style:parent-style-name="Absatz-Standardschriftart" style:family="text">
      <style:text-properties style:font-name="Arial" fo:font-size="12pt" style:font-size-asian="12pt"/>
    </style:style>
    <style:style style:name="T5481" style:parent-style-name="Absatz-Standardschriftart" style:family="text">
      <style:text-properties style:font-name="Arial" fo:letter-spacing="-0.0048in" fo:font-size="12pt" style:font-size-asian="12pt"/>
    </style:style>
    <style:style style:name="T5482" style:parent-style-name="Absatz-Standardschriftart" style:family="text">
      <style:text-properties style:font-name="Arial" fo:letter-spacing="-0.0006in" fo:font-size="12pt" style:font-size-asian="12pt"/>
    </style:style>
    <style:style style:name="T5483" style:parent-style-name="Absatz-Standardschriftart" style:family="text">
      <style:text-properties style:font-name="Arial" fo:letter-spacing="-0.0062in" fo:font-size="12pt" style:font-size-asian="12pt"/>
    </style:style>
    <style:style style:name="T5484" style:parent-style-name="Absatz-Standardschriftart" style:family="text">
      <style:text-properties style:font-name="Arial" fo:font-size="12pt" style:font-size-asian="12pt"/>
    </style:style>
    <style:style style:name="T5485" style:parent-style-name="Absatz-Standardschriftart" style:family="text">
      <style:text-properties style:font-name="Arial" fo:letter-spacing="-0.0048in" fo:font-size="12pt" style:font-size-asian="12pt"/>
    </style:style>
    <style:style style:name="T5486" style:parent-style-name="Absatz-Standardschriftart" style:family="text">
      <style:text-properties style:font-name="Arial" fo:font-size="12pt" style:font-size-asian="12pt"/>
    </style:style>
    <style:style style:name="T5487" style:parent-style-name="Absatz-Standardschriftart" style:family="text">
      <style:text-properties style:font-name="Arial" fo:letter-spacing="-0.0055in" fo:font-size="12pt" style:font-size-asian="12pt"/>
    </style:style>
    <style:style style:name="T548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489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4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491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492" style:parent-style-name="Absatz-Standardschriftart" style:family="text">
      <style:text-properties style:font-name="Arial" fo:letter-spacing="-0.0006in" fo:font-size="12pt" style:font-size-asian="12pt"/>
    </style:style>
    <style:style style:name="T5493" style:parent-style-name="Absatz-Standardschriftart" style:family="text">
      <style:text-properties style:font-name="Arial" fo:letter-spacing="-0.0069in" fo:font-size="12pt" style:font-size-asian="12pt"/>
    </style:style>
    <style:style style:name="T5494" style:parent-style-name="Absatz-Standardschriftart" style:family="text">
      <style:text-properties style:font-name="Arial" fo:letter-spacing="-0.0006in" fo:font-size="12pt" style:font-size-asian="12pt"/>
    </style:style>
    <style:style style:name="T5495" style:parent-style-name="Absatz-Standardschriftart" style:family="text">
      <style:text-properties style:font-name="Arial" fo:letter-spacing="-0.0034in" fo:font-size="12pt" style:font-size-asian="12pt"/>
    </style:style>
    <style:style style:name="T5496" style:parent-style-name="Absatz-Standardschriftart" style:family="text">
      <style:text-properties style:font-name="Arial" fo:letter-spacing="-0.0006in" fo:font-size="12pt" style:font-size-asian="12pt"/>
    </style:style>
    <style:style style:name="T5497" style:parent-style-name="Absatz-Standardschriftart" style:family="text">
      <style:text-properties style:font-name="Arial" fo:letter-spacing="-0.0041in" fo:font-size="12pt" style:font-size-asian="12pt"/>
    </style:style>
    <style:style style:name="T549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499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5500" style:parent-style-name="Absatz-Standardschriftart" style:family="text">
      <style:text-properties style:font-name="Arial" fo:font-size="12pt" style:font-size-asian="12pt"/>
    </style:style>
    <style:style style:name="T5501" style:parent-style-name="Absatz-Standardschriftart" style:family="text">
      <style:text-properties style:font-name="Arial" fo:letter-spacing="-0.0055in" fo:font-size="12pt" style:font-size-asian="12pt"/>
    </style:style>
    <style:style style:name="T5502" style:parent-style-name="Absatz-Standardschriftart" style:family="text">
      <style:text-properties style:font-name="Arial" fo:letter-spacing="-0.0006in" fo:font-size="12pt" style:font-size-asian="12pt"/>
    </style:style>
    <style:style style:name="T5503" style:parent-style-name="Absatz-Standardschriftart" style:family="text">
      <style:text-properties style:font-name="Times New Roman" fo:letter-spacing="0.0423in" fo:font-size="12pt" style:font-size-asian="12pt"/>
    </style:style>
    <style:style style:name="T5504" style:parent-style-name="Absatz-Standardschriftart" style:family="text">
      <style:text-properties style:font-name="Arial" fo:letter-spacing="-0.0006in" fo:font-size="12pt" style:font-size-asian="12pt"/>
    </style:style>
    <style:style style:name="T5505" style:parent-style-name="Absatz-Standardschriftart" style:family="text">
      <style:text-properties style:font-name="Arial" fo:letter-spacing="-0.0027in" fo:font-size="12pt" style:font-size-asian="12pt"/>
    </style:style>
    <style:style style:name="T5506" style:parent-style-name="Absatz-Standardschriftart" style:family="text">
      <style:text-properties style:font-name="Arial" fo:font-size="12pt" style:font-size-asian="12pt"/>
    </style:style>
    <style:style style:name="T5507" style:parent-style-name="Absatz-Standardschriftart" style:family="text">
      <style:text-properties style:font-name="Arial" fo:letter-spacing="-0.002in" fo:font-size="12pt" style:font-size-asian="12pt"/>
    </style:style>
    <style:style style:name="T5508" style:parent-style-name="Absatz-Standardschriftart" style:family="text">
      <style:text-properties style:font-name="Arial" fo:font-size="12pt" style:font-size-asian="12pt"/>
    </style:style>
    <style:style style:name="T5509" style:parent-style-name="Absatz-Standardschriftart" style:family="text">
      <style:text-properties style:font-name="Arial" fo:letter-spacing="-0.0006in" fo:font-size="12pt" style:font-size-asian="12pt"/>
    </style:style>
    <style:style style:name="P5510" style:parent-style-name="Textkörper" style:family="paragraph">
      <style:paragraph-properties fo:text-align="justify" fo:margin-right="0.0729in" fo:text-indent="0.9826in"/>
    </style:style>
    <style:style style:name="T5511" style:parent-style-name="Absatz-Standardschriftart" style:family="text">
      <style:text-properties fo:letter-spacing="0.002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02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41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06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2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034in"/>
    </style:style>
    <style:style style:name="T5525" style:parent-style-name="Absatz-Standardschriftart" style:family="text">
      <style:text-properties style:font-name="Times New Roman" fo:letter-spacing="0.0312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73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201in"/>
    </style:style>
    <style:style style:name="T5530" style:parent-style-name="Absatz-Standardschriftart" style:family="text">
      <style:text-properties fo:letter-spacing="0.0173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194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87in"/>
    </style:style>
    <style:style style:name="T5535" style:parent-style-name="Absatz-Standardschriftart" style:family="text">
      <style:text-properties fo:letter-spacing="0.0166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173in"/>
    </style:style>
    <style:style style:name="T5538" style:parent-style-name="Absatz-Standardschriftart" style:family="text">
      <style:text-properties fo:letter-spacing="0.0194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94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style:font-name="Times New Roman" fo:letter-spacing="0.0395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55in"/>
    </style:style>
    <style:style style:name="T5545" style:parent-style-name="Absatz-Standardschriftart" style:family="text">
      <style:text-properties fo:letter-spacing="-0.0013in"/>
    </style:style>
    <style:style style:name="T5546" style:parent-style-name="Absatz-Standardschriftart" style:family="text">
      <style:text-properties fo:letter-spacing="-0.0062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55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69in"/>
    </style:style>
    <style:style style:name="T5551" style:parent-style-name="Absatz-Standardschriftart" style:family="text">
      <style:text-properties fo:letter-spacing="-0.0062in"/>
    </style:style>
    <style:style style:name="T5552" style:parent-style-name="Absatz-Standardschriftart" style:family="text">
      <style:text-properties fo:font-weight="bold" style:font-weight-asian="bold" fo:letter-spacing="-0.0006in"/>
    </style:style>
    <style:style style:name="T5553" style:parent-style-name="Absatz-Standardschriftart" style:family="text">
      <style:text-properties fo:font-weight="bold" style:font-weight-asian="bold" fo:letter-spacing="-0.0076in"/>
    </style:style>
    <style:style style:name="T5554" style:parent-style-name="Absatz-Standardschriftart" style:family="text">
      <style:text-properties fo:font-weight="bold" style:font-weight-asian="bold"/>
    </style:style>
    <style:style style:name="T5555" style:parent-style-name="Absatz-Standardschriftart" style:family="text">
      <style:text-properties fo:font-weight="bold" style:font-weight-asian="bold" fo:letter-spacing="-0.0055in"/>
    </style:style>
    <style:style style:name="T5556" style:parent-style-name="Absatz-Standardschriftart" style:family="text">
      <style:text-properties fo:font-weight="bold" style:font-weight-asian="bold" fo:letter-spacing="-0.0006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69in"/>
    </style:style>
    <style:style style:name="T5559" style:parent-style-name="Absatz-Standardschriftart" style:family="text">
      <style:text-properties fo:letter-spacing="-0.0062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69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62in"/>
    </style:style>
    <style:style style:name="T5564" style:parent-style-name="Absatz-Standardschriftart" style:family="text">
      <style:text-properties style:font-name="Times New Roman" fo:letter-spacing="0.0479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111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104in"/>
    </style:style>
    <style:style style:name="T5569" style:parent-style-name="Absatz-Standardschriftart" style:family="text">
      <style:text-properties fo:letter-spacing="0.0111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111in"/>
    </style:style>
    <style:style style:name="T5572" style:parent-style-name="Absatz-Standardschriftart" style:family="text">
      <style:text-properties fo:letter-spacing="0.0118in"/>
    </style:style>
    <style:style style:name="T5573" style:parent-style-name="Absatz-Standardschriftart" style:family="text">
      <style:text-properties fo:letter-spacing="-0.0013in"/>
    </style:style>
    <style:style style:name="T5574" style:parent-style-name="Absatz-Standardschriftart" style:family="text">
      <style:text-properties fo:letter-spacing="0.0111in"/>
    </style:style>
    <style:style style:name="T5575" style:parent-style-name="Absatz-Standardschriftart" style:family="text">
      <style:text-properties fo:letter-spacing="0.0104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125in"/>
    </style:style>
    <style:style style:name="T5578" style:parent-style-name="Absatz-Standardschriftart" style:family="text">
      <style:text-properties fo:letter-spacing="0.0111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104in"/>
    </style:style>
    <style:style style:name="T5581" style:parent-style-name="Absatz-Standardschriftart" style:family="text">
      <style:text-properties style:font-name="Times New Roman" fo:letter-spacing="0.0381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55in"/>
    </style:style>
    <style:style style:name="T5584" style:parent-style-name="Absatz-Standardschriftart" style:family="text">
      <style:text-properties fo:letter-spacing="-0.0055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48in"/>
    </style:style>
    <style:style style:name="T5587" style:parent-style-name="Absatz-Standardschriftart" style:family="text">
      <style:text-properties fo:letter-spacing="-0.0055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48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55in"/>
    </style:style>
    <style:style style:name="T5592" style:parent-style-name="Absatz-Standardschriftart" style:family="text">
      <style:text-properties fo:letter-spacing="-0.0062in"/>
    </style:style>
    <style:style style:name="T5593" style:parent-style-name="Absatz-Standardschriftart" style:family="text">
      <style:text-properties fo:letter-spacing="-0.0055in"/>
    </style:style>
    <style:style style:name="T5594" style:parent-style-name="Absatz-Standardschriftart" style:family="text">
      <style:text-properties fo:letter-spacing="-0.0062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55in"/>
    </style:style>
    <style:style style:name="T5597" style:parent-style-name="Absatz-Standardschriftart" style:family="text">
      <style:text-properties fo:letter-spacing="-0.0062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55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62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style:font-name="Times New Roman" fo:letter-spacing="0.0326in"/>
    </style:style>
    <style:style style:name="T5604" style:parent-style-name="Absatz-Standardschriftart" style:family="text">
      <style:text-properties fo:letter-spacing="0.0111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18in"/>
    </style:style>
    <style:style style:name="T5607" style:parent-style-name="Absatz-Standardschriftart" style:family="text">
      <style:text-properties fo:letter-spacing="0.0118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118in"/>
    </style:style>
    <style:style style:name="T5610" style:parent-style-name="Absatz-Standardschriftart" style:family="text">
      <style:text-properties fo:letter-spacing="0.0118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138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111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118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9in"/>
    </style:style>
    <style:style style:name="T5619" style:parent-style-name="Absatz-Standardschriftart" style:family="text">
      <style:text-properties fo:letter-spacing="0.0111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131in"/>
    </style:style>
    <style:style style:name="T5622" style:parent-style-name="Absatz-Standardschriftart" style:family="text">
      <style:text-properties fo:letter-spacing="0.0118in"/>
    </style:style>
    <style:style style:name="T5623" style:parent-style-name="Absatz-Standardschriftart" style:family="text">
      <style:text-properties style:font-name="Times New Roman" fo:letter-spacing="0.0451in"/>
    </style:style>
    <style:style style:name="T5624" style:parent-style-name="Absatz-Standardschriftart" style:family="text">
      <style:text-properties fo:letter-spacing="0.0229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236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208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229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236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236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243in"/>
    </style:style>
    <style:style style:name="T5637" style:parent-style-name="Absatz-Standardschriftart" style:family="text">
      <style:text-properties fo:letter-spacing="0.0215in"/>
    </style:style>
    <style:style style:name="T5638" style:parent-style-name="Absatz-Standardschriftart" style:family="text">
      <style:text-properties fo:letter-spacing="0.0222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215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222in"/>
    </style:style>
    <style:style style:name="T5643" style:parent-style-name="Absatz-Standardschriftart" style:family="text">
      <style:text-properties fo:letter-spacing="0.0215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style:font-name="Times New Roman" fo:letter-spacing="0.0354in" style:text-scale="99%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27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2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2in"/>
    </style:style>
    <style:style style:name="T5652" style:parent-style-name="Absatz-Standardschriftart" style:family="text">
      <style:text-properties fo:letter-spacing="-0.0041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2in"/>
    </style:style>
    <style:style style:name="T5655" style:parent-style-name="Absatz-Standardschriftart" style:family="text">
      <style:text-properties fo:letter-spacing="-0.0027in"/>
    </style:style>
    <style:style style:name="P565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5657" style:parent-style-name="Absatz-Standardschriftart" style:family="text">
      <style:text-properties fo:letter-spacing="-0.0062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62in"/>
    </style:style>
    <style:style style:name="T5660" style:parent-style-name="Absatz-Standardschriftart" style:family="text">
      <style:text-properties fo:letter-spacing="-0.0055in"/>
    </style:style>
    <style:style style:name="T5661" style:parent-style-name="Absatz-Standardschriftart" style:family="text">
      <style:text-properties fo:letter-spacing="-0.0006in"/>
    </style:style>
    <style:style style:name="P56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63" style:parent-style-name="Textkörper" style:family="paragraph">
      <style:paragraph-properties fo:text-align="justify" fo:margin-right="0.0743in" fo:text-indent="0.9826in"/>
    </style:style>
    <style:style style:name="T5664" style:parent-style-name="Absatz-Standardschriftart" style:family="text">
      <style:text-properties fo:letter-spacing="0.009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07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9in"/>
    </style:style>
    <style:style style:name="T5669" style:parent-style-name="Absatz-Standardschriftart" style:family="text">
      <style:text-properties fo:letter-spacing="0.0083in"/>
    </style:style>
    <style:style style:name="T5670" style:parent-style-name="Absatz-Standardschriftart" style:family="text">
      <style:text-properties fo:letter-spacing="0.0097in"/>
    </style:style>
    <style:style style:name="T5671" style:parent-style-name="Absatz-Standardschriftart" style:family="text">
      <style:text-properties fo:letter-spacing="0.0083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11in"/>
    </style:style>
    <style:style style:name="T5674" style:parent-style-name="Absatz-Standardschriftart" style:family="text">
      <style:text-properties fo:letter-spacing="-0.0013in"/>
    </style:style>
    <style:style style:name="T5675" style:parent-style-name="Absatz-Standardschriftart" style:family="text">
      <style:text-properties fo:letter-spacing="0.0097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104in"/>
    </style:style>
    <style:style style:name="T5678" style:parent-style-name="Absatz-Standardschriftart" style:family="text">
      <style:text-properties style:font-name="Times New Roman" fo:letter-spacing="0.0409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27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2in"/>
    </style:style>
    <style:style style:name="T5683" style:parent-style-name="Absatz-Standardschriftart" style:family="text">
      <style:text-properties fo:letter-spacing="-0.0013in"/>
    </style:style>
    <style:style style:name="T5684" style:parent-style-name="Absatz-Standardschriftart" style:family="text">
      <style:text-properties fo:letter-spacing="-0.002in"/>
    </style:style>
    <style:style style:name="T5685" style:parent-style-name="Absatz-Standardschriftart" style:family="text">
      <style:text-properties fo:letter-spacing="-0.002in"/>
    </style:style>
    <style:style style:name="T5686" style:parent-style-name="Absatz-Standardschriftart" style:family="text">
      <style:text-properties fo:letter-spacing="-0.0006in"/>
    </style:style>
    <style:style style:name="P5687" style:parent-style-name="Textkörper" style:family="paragraph">
      <style:paragraph-properties fo:text-align="justify" fo:margin-right="0.0743in" fo:text-indent="0.9826in"/>
    </style:style>
    <style:style style:name="T5688" style:parent-style-name="Absatz-Standardschriftart" style:family="text">
      <style:text-properties fo:letter-spacing="0.0041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055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069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62in"/>
    </style:style>
    <style:style style:name="T5695" style:parent-style-name="Absatz-Standardschriftart" style:family="text">
      <style:text-properties fo:letter-spacing="0.0048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062in"/>
    </style:style>
    <style:style style:name="T5698" style:parent-style-name="Absatz-Standardschriftart" style:family="text">
      <style:text-properties fo:letter-spacing="0.0055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048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48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style:font-name="Times New Roman" fo:letter-spacing="0.0298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118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111in"/>
    </style:style>
    <style:style style:name="T5709" style:parent-style-name="Absatz-Standardschriftart" style:family="text">
      <style:text-properties fo:letter-spacing="-0.0083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-0.0097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125in"/>
    </style:style>
    <style:style style:name="T5714" style:parent-style-name="Absatz-Standardschriftart" style:family="text">
      <style:text-properties fo:letter-spacing="-0.009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118in"/>
    </style:style>
    <style:style style:name="T5717" style:parent-style-name="Absatz-Standardschriftart" style:family="text">
      <style:text-properties fo:letter-spacing="-0.0118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-0.009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118in"/>
    </style:style>
    <style:style style:name="T5722" style:parent-style-name="Absatz-Standardschriftart" style:family="text">
      <style:text-properties fo:letter-spacing="-0.0097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style:font-name="Times New Roman" fo:letter-spacing="0.0486in"/>
    </style:style>
    <style:style style:name="T5725" style:parent-style-name="Absatz-Standardschriftart" style:family="text">
      <style:text-properties fo:letter-spacing="0.0131in"/>
    </style:style>
    <style:style style:name="T5726" style:parent-style-name="Absatz-Standardschriftart" style:family="text">
      <style:text-properties fo:letter-spacing="0.0125in"/>
    </style:style>
    <style:style style:name="T5727" style:parent-style-name="Absatz-Standardschriftart" style:family="text">
      <style:text-properties fo:letter-spacing="0.0138in"/>
    </style:style>
    <style:style style:name="T5728" style:parent-style-name="Absatz-Standardschriftart" style:family="text">
      <style:text-properties fo:letter-spacing="0.0145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145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152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125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138in"/>
    </style:style>
    <style:style style:name="T5737" style:parent-style-name="Absatz-Standardschriftart" style:family="text">
      <style:text-properties fo:letter-spacing="0.0145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138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152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104in"/>
    </style:style>
    <style:style style:name="T5744" style:parent-style-name="Absatz-Standardschriftart" style:family="text">
      <style:text-properties style:font-name="Times New Roman" fo:letter-spacing="0.0437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298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298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298in"/>
    </style:style>
    <style:style style:name="T5751" style:parent-style-name="Absatz-Standardschriftart" style:family="text">
      <style:text-properties fo:letter-spacing="0.0298in"/>
    </style:style>
    <style:style style:name="T5752" style:parent-style-name="Absatz-Standardschriftart" style:family="text">
      <style:text-properties fo:letter-spacing="0.0298in"/>
    </style:style>
    <style:style style:name="T5753" style:parent-style-name="Absatz-Standardschriftart" style:family="text">
      <style:text-properties fo:letter-spacing="-0.0013in"/>
    </style:style>
    <style:style style:name="T5754" style:parent-style-name="Absatz-Standardschriftart" style:family="text">
      <style:text-properties fo:letter-spacing="0.0298in"/>
    </style:style>
    <style:style style:name="T5755" style:parent-style-name="Absatz-Standardschriftart" style:family="text">
      <style:text-properties fo:letter-spacing="0.0277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298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291in"/>
    </style:style>
    <style:style style:name="T5760" style:parent-style-name="Absatz-Standardschriftart" style:family="text">
      <style:text-properties fo:letter-spacing="0.0298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298in"/>
    </style:style>
    <style:style style:name="T5763" style:parent-style-name="Absatz-Standardschriftart" style:family="text">
      <style:text-properties style:font-name="Times New Roman" fo:letter-spacing="0.034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45in"/>
    </style:style>
    <style:style style:name="T5766" style:parent-style-name="Absatz-Standardschriftart" style:family="text">
      <style:text-properties fo:letter-spacing="0.0145in"/>
    </style:style>
    <style:style style:name="T5767" style:parent-style-name="Absatz-Standardschriftart" style:family="text">
      <style:text-properties fo:letter-spacing="0.0145in"/>
    </style:style>
    <style:style style:name="T5768" style:parent-style-name="Absatz-Standardschriftart" style:family="text">
      <style:text-properties fo:letter-spacing="0.0145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145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152in"/>
    </style:style>
    <style:style style:name="T5773" style:parent-style-name="Absatz-Standardschriftart" style:family="text">
      <style:text-properties fo:letter-spacing="0.0125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138in"/>
    </style:style>
    <style:style style:name="T5776" style:parent-style-name="Absatz-Standardschriftart" style:family="text">
      <style:text-properties fo:letter-spacing="0.0145in"/>
    </style:style>
    <style:style style:name="T5777" style:parent-style-name="Absatz-Standardschriftart" style:family="text">
      <style:text-properties fo:letter-spacing="0.0145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138in"/>
    </style:style>
    <style:style style:name="T5780" style:parent-style-name="Absatz-Standardschriftart" style:family="text">
      <style:text-properties fo:letter-spacing="0.0125in"/>
    </style:style>
    <style:style style:name="T5781" style:parent-style-name="Absatz-Standardschriftart" style:family="text">
      <style:text-properties fo:letter-spacing="0.0125in"/>
    </style:style>
    <style:style style:name="T5782" style:parent-style-name="Absatz-Standardschriftart" style:family="text">
      <style:text-properties style:font-name="Times New Roman" fo:letter-spacing="0.0368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34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-0.0048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34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27in"/>
    </style:style>
    <style:style style:name="T5791" style:parent-style-name="Absatz-Standardschriftart" style:family="text">
      <style:text-properties fo:letter-spacing="-0.0048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041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48in"/>
    </style:style>
    <style:style style:name="T5796" style:parent-style-name="Absatz-Standardschriftart" style:family="text">
      <style:text-properties fo:letter-spacing="-0.0048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-0.0034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41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style:font-name="Times New Roman" fo:letter-spacing="0.0493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2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02in"/>
    </style:style>
    <style:style style:name="T5809" style:parent-style-name="Absatz-Standardschriftart" style:family="text">
      <style:text-properties fo:letter-spacing="-0.0013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13in"/>
    </style:style>
    <style:style style:name="T5813" style:parent-style-name="Absatz-Standardschriftart" style:family="text">
      <style:text-properties fo:letter-spacing="-0.0013in"/>
    </style:style>
    <style:style style:name="T5814" style:parent-style-name="Absatz-Standardschriftart" style:family="text">
      <style:text-properties fo:letter-spacing="-0.0006in"/>
    </style:style>
    <style:style style:name="P5815" style:parent-style-name="Textkörper" style:family="paragraph">
      <style:paragraph-properties fo:text-align="justify" fo:margin-right="0.0729in" fo:text-indent="0.9826in"/>
    </style:style>
    <style:style style:name="T5816" style:parent-style-name="Absatz-Standardschriftart" style:family="text">
      <style:text-properties fo:letter-spacing="-0.0083in"/>
    </style:style>
    <style:style style:name="T5817" style:parent-style-name="Absatz-Standardschriftart" style:family="text">
      <style:text-properties fo:letter-spacing="-0.0083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83in"/>
    </style:style>
    <style:style style:name="T5820" style:parent-style-name="Absatz-Standardschriftart" style:family="text">
      <style:text-properties fo:letter-spacing="-0.0083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-0.009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-0.0083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-0.0083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-0.0083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-0.0055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-0.0076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-0.0083in"/>
    </style:style>
    <style:style style:name="T5835" style:parent-style-name="Absatz-Standardschriftart" style:family="text">
      <style:text-properties fo:letter-spacing="-0.0097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style:font-name="Times New Roman" fo:letter-spacing="0.0284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2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13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06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-0.002in"/>
    </style:style>
    <style:style style:name="T5846" style:parent-style-name="Absatz-Standardschriftart" style:family="text">
      <style:text-properties fo:letter-spacing="0.002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style:font-name="Times New Roman" fo:letter-spacing="0.0368in"/>
    </style:style>
    <style:style style:name="T5850" style:parent-style-name="Absatz-Standardschriftart" style:family="text">
      <style:text-properties fo:letter-spacing="-0.0069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69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69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69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-0.0083in"/>
    </style:style>
    <style:style style:name="T5859" style:parent-style-name="Absatz-Standardschriftart" style:family="text">
      <style:text-properties fo:letter-spacing="-0.0069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41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-0.0083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-0.009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-0.0041in"/>
    </style:style>
    <style:style style:name="T5868" style:parent-style-name="Absatz-Standardschriftart" style:family="text">
      <style:text-properties fo:letter-spacing="-0.0083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-0.0083in"/>
    </style:style>
    <style:style style:name="T5871" style:parent-style-name="Absatz-Standardschriftart" style:family="text">
      <style:text-properties fo:letter-spacing="-0.0069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style:font-name="Times New Roman" fo:letter-spacing="0.0465in"/>
    </style:style>
    <style:style style:name="T5874" style:parent-style-name="Absatz-Standardschriftart" style:family="text">
      <style:text-properties fo:letter-spacing="0.0013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02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006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13in"/>
    </style:style>
    <style:style style:name="T5881" style:parent-style-name="Absatz-Standardschriftart" style:family="text">
      <style:text-properties fo:letter-spacing="0.0006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06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06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13in"/>
    </style:style>
    <style:style style:name="T5889" style:parent-style-name="Absatz-Standardschriftart" style:family="text">
      <style:text-properties fo:letter-spacing="0.002in"/>
    </style:style>
    <style:style style:name="T5890" style:parent-style-name="Absatz-Standardschriftart" style:family="text">
      <style:text-properties style:font-name="Times New Roman" fo:letter-spacing="0.0395in"/>
    </style:style>
    <style:style style:name="T5891" style:parent-style-name="Absatz-Standardschriftart" style:family="text">
      <style:text-properties fo:letter-spacing="-0.0131in"/>
    </style:style>
    <style:style style:name="T5892" style:parent-style-name="Absatz-Standardschriftart" style:family="text">
      <style:text-properties fo:letter-spacing="-0.0125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104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118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-0.0111in"/>
    </style:style>
    <style:style style:name="T5899" style:parent-style-name="Absatz-Standardschriftart" style:family="text">
      <style:text-properties fo:letter-spacing="0.0006in"/>
    </style:style>
    <style:style style:name="T5900" style:parent-style-name="Absatz-Standardschriftart" style:family="text">
      <style:text-properties fo:letter-spacing="-0.0125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-0.0118in"/>
    </style:style>
    <style:style style:name="T5903" style:parent-style-name="Absatz-Standardschriftart" style:family="text">
      <style:text-properties fo:letter-spacing="-0.0118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118in"/>
    </style:style>
    <style:style style:name="T5906" style:parent-style-name="Absatz-Standardschriftart" style:family="text">
      <style:text-properties fo:letter-spacing="-0.0118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-0.0125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111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style:font-name="Times New Roman" fo:letter-spacing="0.0423in"/>
    </style:style>
    <style:style style:name="T5913" style:parent-style-name="Absatz-Standardschriftart" style:family="text">
      <style:text-properties fo:letter-spacing="-0.0104in"/>
    </style:style>
    <style:style style:name="T5914" style:parent-style-name="Absatz-Standardschriftart" style:family="text">
      <style:text-properties fo:letter-spacing="-0.0097in"/>
    </style:style>
    <style:style style:name="T5915" style:parent-style-name="Absatz-Standardschriftart" style:family="text">
      <style:text-properties fo:letter-spacing="-0.0104in"/>
    </style:style>
    <style:style style:name="T5916" style:parent-style-name="Absatz-Standardschriftart" style:family="text">
      <style:text-properties fo:letter-spacing="-0.0097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104in"/>
    </style:style>
    <style:style style:name="T5919" style:parent-style-name="Absatz-Standardschriftart" style:family="text">
      <style:text-properties fo:letter-spacing="-0.0097in"/>
    </style:style>
    <style:style style:name="T5920" style:parent-style-name="Absatz-Standardschriftart" style:family="text">
      <style:text-properties fo:letter-spacing="-0.0097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277in"/>
    </style:style>
    <style:style style:name="T5923" style:parent-style-name="Absatz-Standardschriftart" style:family="text">
      <style:text-properties fo:letter-spacing="-0.0097in"/>
    </style:style>
    <style:style style:name="T5924" style:parent-style-name="Absatz-Standardschriftart" style:family="text">
      <style:text-properties fo:letter-spacing="-0.0104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-0.0083in"/>
    </style:style>
    <style:style style:name="T5927" style:parent-style-name="Absatz-Standardschriftart" style:family="text">
      <style:text-properties fo:letter-spacing="-0.0097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-0.0097in"/>
    </style:style>
    <style:style style:name="T5930" style:parent-style-name="Absatz-Standardschriftart" style:family="text">
      <style:text-properties fo:letter-spacing="-0.0083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style:font-name="Times New Roman" fo:letter-spacing="0.0312in" style:text-scale="99%"/>
    </style:style>
    <style:style style:name="T5933" style:parent-style-name="Absatz-Standardschriftart" style:family="text">
      <style:text-properties fo:letter-spacing="0.0069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076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09in"/>
    </style:style>
    <style:style style:name="T5938" style:parent-style-name="Absatz-Standardschriftart" style:family="text">
      <style:text-properties fo:letter-spacing="0.0076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9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083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097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69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069in"/>
    </style:style>
    <style:style style:name="T5949" style:parent-style-name="Absatz-Standardschriftart" style:family="text">
      <style:text-properties fo:letter-spacing="0.0069in"/>
    </style:style>
    <style:style style:name="T5950" style:parent-style-name="Absatz-Standardschriftart" style:family="text">
      <style:text-properties fo:letter-spacing="0.0083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104in"/>
    </style:style>
    <style:style style:name="T5953" style:parent-style-name="Absatz-Standardschriftart" style:family="text">
      <style:text-properties fo:letter-spacing="0.009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style:font-name="Times New Roman" fo:letter-spacing="0.0284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06in"/>
    </style:style>
    <style:style style:name="T5958" style:parent-style-name="Absatz-Standardschriftart" style:family="text">
      <style:text-properties fo:letter-spacing="0.0006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02in"/>
    </style:style>
    <style:style style:name="T5961" style:parent-style-name="Absatz-Standardschriftart" style:family="text">
      <style:text-properties fo:letter-spacing="0.0013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2in"/>
    </style:style>
    <style:style style:name="T5964" style:parent-style-name="Absatz-Standardschriftart" style:family="text">
      <style:text-properties fo:letter-spacing="0.0013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2in"/>
    </style:style>
    <style:style style:name="T5967" style:parent-style-name="Absatz-Standardschriftart" style:family="text">
      <style:text-properties fo:letter-spacing="0.0069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2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13in"/>
    </style:style>
    <style:style style:name="T5972" style:parent-style-name="Absatz-Standardschriftart" style:family="text">
      <style:text-properties fo:letter-spacing="0.0006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2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style:font-name="Times New Roman" fo:letter-spacing="0.0326in"/>
    </style:style>
    <style:style style:name="T5977" style:parent-style-name="Absatz-Standardschriftart" style:family="text">
      <style:text-properties fo:letter-spacing="0.0062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48in"/>
    </style:style>
    <style:style style:name="T5980" style:parent-style-name="Absatz-Standardschriftart" style:family="text">
      <style:text-properties fo:letter-spacing="0.0048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48in"/>
    </style:style>
    <style:style style:name="T5983" style:parent-style-name="Absatz-Standardschriftart" style:family="text">
      <style:text-properties fo:letter-spacing="0.0069in"/>
    </style:style>
    <style:style style:name="T5984" style:parent-style-name="Absatz-Standardschriftart" style:family="text">
      <style:text-properties fo:letter-spacing="0.0062in"/>
    </style:style>
    <style:style style:name="T5985" style:parent-style-name="Absatz-Standardschriftart" style:family="text">
      <style:text-properties fo:letter-spacing="0.0069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41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055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069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69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69in"/>
    </style:style>
    <style:style style:name="T5996" style:parent-style-name="Absatz-Standardschriftart" style:family="text">
      <style:text-properties fo:letter-spacing="0.0055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83in"/>
    </style:style>
    <style:style style:name="T5999" style:parent-style-name="Absatz-Standardschriftart" style:family="text">
      <style:text-properties style:font-name="Times New Roman" fo:letter-spacing="0.0368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118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125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097in"/>
    </style:style>
    <style:style style:name="T6006" style:parent-style-name="Absatz-Standardschriftart" style:family="text">
      <style:text-properties fo:letter-spacing="0.0118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125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125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131in"/>
    </style:style>
    <style:style style:name="T6013" style:parent-style-name="Absatz-Standardschriftart" style:family="text">
      <style:text-properties fo:letter-spacing="0.0104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118in"/>
    </style:style>
    <style:style style:name="T6016" style:parent-style-name="Absatz-Standardschriftart" style:family="text">
      <style:text-properties fo:letter-spacing="0.009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97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31in"/>
    </style:style>
    <style:style style:name="T6021" style:parent-style-name="Absatz-Standardschriftart" style:family="text">
      <style:text-properties fo:letter-spacing="0.0118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style:font-name="Times New Roman" fo:letter-spacing="0.0423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34in"/>
    </style:style>
    <style:style style:name="T6026" style:parent-style-name="Absatz-Standardschriftart" style:family="text">
      <style:text-properties fo:letter-spacing="0.0041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48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48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027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48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41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34in"/>
    </style:style>
    <style:style style:name="T6039" style:parent-style-name="Absatz-Standardschriftart" style:family="text">
      <style:text-properties fo:letter-spacing="0.0027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34in"/>
    </style:style>
    <style:style style:name="T6042" style:parent-style-name="Absatz-Standardschriftart" style:family="text">
      <style:text-properties fo:letter-spacing="0.0041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69in"/>
    </style:style>
    <style:style style:name="T6045" style:parent-style-name="Absatz-Standardschriftart" style:family="text">
      <style:text-properties style:font-name="Times New Roman" fo:letter-spacing="0.0409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06in"/>
    </style:style>
    <style:style style:name="P6049" style:parent-style-name="Standard" style:master-page-name="MP28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6101" style:parent-style-name="Überschrift1" style:list-style-name="LFO20" style:family="paragraph">
      <style:paragraph-properties fo:margin-top="0.0479in" fo:margin-left="1.2215in" fo:text-indent="-0.15in">
        <style:tab-stops>
          <style:tab-stop style:type="left" style:position="0.0006in"/>
        </style:tab-stops>
      </style:paragraph-properties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62in"/>
    </style:style>
    <style:style style:name="T6104" style:parent-style-name="Absatz-Standardschriftart" style:family="text">
      <style:text-properties fo:letter-spacing="-0.0048in"/>
    </style:style>
    <style:style style:name="T6105" style:parent-style-name="Absatz-Standardschriftart" style:family="text">
      <style:text-properties fo:letter-spacing="-0.0006in"/>
    </style:style>
    <style:style style:name="P6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07" style:parent-style-name="Textkörper" style:family="paragraph">
      <style:paragraph-properties fo:text-align="justify" fo:margin-right="0.0722in" fo:text-indent="1.0194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138in"/>
    </style:style>
    <style:style style:name="T6110" style:parent-style-name="Absatz-Standardschriftart" style:family="text">
      <style:text-properties fo:letter-spacing="0.0145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145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145in"/>
    </style:style>
    <style:style style:name="T6115" style:parent-style-name="Absatz-Standardschriftart" style:family="text">
      <style:text-properties fo:letter-spacing="0.0152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159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131in"/>
    </style:style>
    <style:style style:name="T6120" style:parent-style-name="Absatz-Standardschriftart" style:family="text">
      <style:text-properties fo:letter-spacing="0.0145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145in"/>
    </style:style>
    <style:style style:name="T6123" style:parent-style-name="Absatz-Standardschriftart" style:family="text">
      <style:text-properties style:font-name="Times New Roman" fo:letter-spacing="0.0229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-0.0034in"/>
    </style:style>
    <style:style style:name="T6126" style:parent-style-name="Absatz-Standardschriftart" style:family="text">
      <style:text-properties fo:letter-spacing="-0.0027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34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-0.0027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013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-0.0027in"/>
    </style:style>
    <style:style style:name="T6135" style:parent-style-name="Absatz-Standardschriftart" style:family="text">
      <style:text-properties fo:letter-spacing="-0.0027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034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27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55in"/>
    </style:style>
    <style:style style:name="T6142" style:parent-style-name="Absatz-Standardschriftart" style:family="text">
      <style:text-properties fo:letter-spacing="-0.0048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-0.0034in"/>
    </style:style>
    <style:style style:name="T6145" style:parent-style-name="Absatz-Standardschriftart" style:family="text">
      <style:text-properties fo:letter-spacing="-0.0034in"/>
    </style:style>
    <style:style style:name="P614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1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148" style:parent-style-name="Überschrift1" style:list-style-name="LFO20" style:family="paragraph">
      <style:paragraph-properties fo:margin-left="1.175in" fo:text-indent="-0.15in">
        <style:tab-stops>
          <style:tab-stop style:type="left" style:position="0.0006in"/>
        </style:tab-stops>
      </style:paragraph-properties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-0.0062in"/>
    </style:style>
    <style:style style:name="T6151" style:parent-style-name="Absatz-Standardschriftart" style:family="text">
      <style:text-properties fo:letter-spacing="-0.0048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55in"/>
    </style:style>
    <style:style style:name="T6154" style:parent-style-name="Absatz-Standardschriftart" style:family="text">
      <style:text-properties fo:letter-spacing="-0.0006in"/>
    </style:style>
    <style:style style:name="P61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56" style:parent-style-name="Standard" style:family="paragraph">
      <style:paragraph-properties fo:margin-left="1.0819in">
        <style:tab-stops/>
      </style:paragraph-properties>
    </style:style>
    <style:style style:name="T61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158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61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160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616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162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6163" style:parent-style-name="Absatz-Standardschriftart" style:family="text">
      <style:text-properties style:font-name="Arial" fo:font-size="12pt" style:font-size-asian="12pt"/>
    </style:style>
    <style:style style:name="T6164" style:parent-style-name="Absatz-Standardschriftart" style:family="text">
      <style:text-properties style:font-name="Arial" fo:letter-spacing="-0.0027in" fo:font-size="12pt" style:font-size-asian="12pt"/>
    </style:style>
    <style:style style:name="T6165" style:parent-style-name="Absatz-Standardschriftart" style:family="text">
      <style:text-properties style:font-name="Arial" fo:font-size="12pt" style:font-size-asian="12pt"/>
    </style:style>
    <style:style style:name="T6166" style:parent-style-name="Absatz-Standardschriftart" style:family="text">
      <style:text-properties style:font-name="Arial" fo:letter-spacing="-0.002in" fo:font-size="12pt" style:font-size-asian="12pt"/>
    </style:style>
    <style:style style:name="T6167" style:parent-style-name="Absatz-Standardschriftart" style:family="text">
      <style:text-properties style:font-name="Arial" fo:letter-spacing="-0.0006in" fo:font-size="12pt" style:font-size-asian="12pt"/>
    </style:style>
    <style:style style:name="T6168" style:parent-style-name="Absatz-Standardschriftart" style:family="text">
      <style:text-properties style:font-name="Arial" fo:letter-spacing="-0.0027in" fo:font-size="12pt" style:font-size-asian="12pt"/>
    </style:style>
    <style:style style:name="T6169" style:parent-style-name="Absatz-Standardschriftart" style:family="text">
      <style:text-properties style:font-name="Arial" fo:font-size="12pt" style:font-size-asian="12pt"/>
    </style:style>
    <style:style style:name="T6170" style:parent-style-name="Absatz-Standardschriftart" style:family="text">
      <style:text-properties style:font-name="Arial" fo:letter-spacing="-0.0027in" fo:font-size="12pt" style:font-size-asian="12pt"/>
    </style:style>
    <style:style style:name="T6171" style:parent-style-name="Absatz-Standardschriftart" style:family="text">
      <style:text-properties style:font-name="Arial" fo:font-size="12pt" style:font-size-asian="12pt"/>
    </style:style>
    <style:style style:name="T6172" style:parent-style-name="Absatz-Standardschriftart" style:family="text">
      <style:text-properties style:font-name="Arial" fo:letter-spacing="-0.002in" fo:font-size="12pt" style:font-size-asian="12pt"/>
    </style:style>
    <style:style style:name="T6173" style:parent-style-name="Absatz-Standardschriftart" style:family="text">
      <style:text-properties style:font-name="Arial" fo:letter-spacing="-0.0006in" fo:font-size="12pt" style:font-size-asian="12pt"/>
    </style:style>
    <style:style style:name="T6174" style:parent-style-name="Absatz-Standardschriftart" style:family="text">
      <style:text-properties style:font-name="Arial" fo:letter-spacing="-0.0027in" fo:font-size="12pt" style:font-size-asian="12pt"/>
    </style:style>
    <style:style style:name="T6175" style:parent-style-name="Absatz-Standardschriftart" style:family="text">
      <style:text-properties style:font-name="Arial" fo:letter-spacing="-0.0006in" fo:font-size="12pt" style:font-size-asian="12pt"/>
    </style:style>
    <style:style style:name="P61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1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178" style:parent-style-name="Überschrift1" style:family="paragraph">
      <style:paragraph-properties fo:margin-left="1.0819in">
        <style:tab-stops/>
      </style:paragraph-properties>
    </style:style>
    <style:style style:name="T6179" style:parent-style-name="Absatz-Standardschriftart" style:family="text">
      <style:text-properties fo:letter-spacing="-0.0006in"/>
    </style:style>
    <style:style style:name="P61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81" style:parent-style-name="Textkörper" style:family="paragraph">
      <style:paragraph-properties fo:margin-left="1.0819in">
        <style:tab-stops/>
      </style:paragraph-properties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006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-0.002in"/>
    </style:style>
    <style:style style:name="T6187" style:parent-style-name="Absatz-Standardschriftart" style:family="text">
      <style:text-properties fo:letter-spacing="-0.0006in"/>
    </style:style>
    <style:style style:name="P618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189" style:parent-style-name="Textkörper" style:family="paragraph">
      <style:paragraph-properties fo:text-align="justify" fo:margin-right="0.0784in" fo:text-indent="0.9826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166in"/>
    </style:style>
    <style:style style:name="T6192" style:parent-style-name="Absatz-Standardschriftart" style:family="text">
      <style:text-properties fo:letter-spacing="0.0173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187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187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18in"/>
    </style:style>
    <style:style style:name="T6199" style:parent-style-name="Absatz-Standardschriftart" style:family="text">
      <style:text-properties fo:letter-spacing="-0.0013in"/>
    </style:style>
    <style:style style:name="T6200" style:parent-style-name="Absatz-Standardschriftart" style:family="text">
      <style:text-properties fo:letter-spacing="0.0187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187in"/>
    </style:style>
    <style:style style:name="T6203" style:parent-style-name="Absatz-Standardschriftart" style:family="text">
      <style:text-properties fo:letter-spacing="0.0166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187in"/>
    </style:style>
    <style:style style:name="T6206" style:parent-style-name="Absatz-Standardschriftart" style:family="text">
      <style:text-properties style:font-name="Times New Roman" style:font-name-asian="Times New Roman" fo:letter-spacing="0.0312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305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312in"/>
    </style:style>
    <style:style style:name="T6211" style:parent-style-name="Absatz-Standardschriftart" style:family="text">
      <style:text-properties fo:letter-spacing="0.0326in"/>
    </style:style>
    <style:style style:name="T6212" style:parent-style-name="Absatz-Standardschriftart" style:family="text">
      <style:text-properties fo:letter-spacing="-0.0013in"/>
    </style:style>
    <style:style style:name="T6213" style:parent-style-name="Absatz-Standardschriftart" style:family="text">
      <style:text-properties fo:letter-spacing="0.0319in"/>
    </style:style>
    <style:style style:name="T6214" style:parent-style-name="Absatz-Standardschriftart" style:family="text">
      <style:text-properties fo:letter-spacing="0.0326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312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319in"/>
    </style:style>
    <style:style style:name="T6219" style:parent-style-name="Absatz-Standardschriftart" style:family="text">
      <style:text-properties fo:letter-spacing="0.0326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-0.0013in"/>
    </style:style>
    <style:style style:name="T6226" style:parent-style-name="Absatz-Standardschriftart" style:family="text">
      <style:text-properties fo:letter-spacing="-0.0006in"/>
    </style:style>
    <style:style style:name="P6227" style:parent-style-name="Textkörper" style:family="paragraph">
      <style:paragraph-properties fo:text-align="justify" fo:margin-right="0.075in" fo:text-indent="0.9826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76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76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083in"/>
    </style:style>
    <style:style style:name="T6234" style:parent-style-name="Absatz-Standardschriftart" style:family="text">
      <style:text-properties fo:letter-spacing="0.0076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76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083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97in"/>
    </style:style>
    <style:style style:name="T6241" style:parent-style-name="Absatz-Standardschriftart" style:family="text">
      <style:text-properties fo:letter-spacing="0.0076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159in"/>
    </style:style>
    <style:style style:name="T6244" style:parent-style-name="Absatz-Standardschriftart" style:family="text">
      <style:text-properties fo:letter-spacing="-0.0013in"/>
    </style:style>
    <style:style style:name="T6245" style:parent-style-name="Absatz-Standardschriftart" style:family="text">
      <style:text-properties style:font-name="Times New Roman" fo:letter-spacing="0.0354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13in"/>
    </style:style>
    <style:style style:name="T6248" style:parent-style-name="Absatz-Standardschriftart" style:family="text">
      <style:text-properties fo:letter-spacing="-0.0013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13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-0.0013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-0.0006in"/>
    </style:style>
    <style:style style:name="P6260" style:parent-style-name="Textkörper" style:family="paragraph">
      <style:paragraph-properties fo:text-align="justify" fo:margin-right="0.0805in" fo:text-indent="0.9826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104in"/>
    </style:style>
    <style:style style:name="T6263" style:parent-style-name="Absatz-Standardschriftart" style:family="text">
      <style:text-properties fo:letter-spacing="0.0111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125in"/>
    </style:style>
    <style:style style:name="T6266" style:parent-style-name="Absatz-Standardschriftart" style:family="text">
      <style:text-properties fo:letter-spacing="0.0125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118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25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118in"/>
    </style:style>
    <style:style style:name="T6273" style:parent-style-name="Absatz-Standardschriftart" style:family="text">
      <style:text-properties fo:letter-spacing="0.0125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118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style:font-name="Times New Roman" fo:letter-spacing="0.0368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-0.002in"/>
    </style:style>
    <style:style style:name="T6280" style:parent-style-name="Absatz-Standardschriftart" style:family="text">
      <style:text-properties fo:letter-spacing="-0.0006in"/>
    </style:style>
    <style:style style:name="P6281" style:parent-style-name="Textkörper" style:family="paragraph">
      <style:paragraph-properties fo:text-align="justify" fo:margin-right="0.0743in" fo:text-indent="0.9826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125in"/>
    </style:style>
    <style:style style:name="T6284" style:parent-style-name="Absatz-Standardschriftart" style:family="text">
      <style:text-properties fo:letter-spacing="0.0006in"/>
    </style:style>
    <style:style style:name="T6285" style:parent-style-name="Absatz-Standardschriftart" style:family="text">
      <style:text-properties fo:letter-spacing="-0.0138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125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104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-0.0138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-0.009in"/>
    </style:style>
    <style:style style:name="T6294" style:parent-style-name="Absatz-Standardschriftart" style:family="text">
      <style:text-properties fo:letter-spacing="-0.0118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-0.0138in"/>
    </style:style>
    <style:style style:name="T6297" style:parent-style-name="Absatz-Standardschriftart" style:family="text">
      <style:text-properties fo:letter-spacing="-0.0118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style:font-name="Times New Roman" style:font-name-asian="Times New Roman" fo:letter-spacing="0.0451in"/>
    </style:style>
    <style:style style:name="T6300" style:parent-style-name="Absatz-Standardschriftart" style:family="text">
      <style:text-properties fo:letter-spacing="-0.002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13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-0.002in"/>
    </style:style>
    <style:style style:name="T6305" style:parent-style-name="Absatz-Standardschriftart" style:family="text">
      <style:text-properties fo:letter-spacing="-0.0006in"/>
    </style:style>
    <style:style style:name="P6306" style:parent-style-name="Textkörper" style:family="paragraph">
      <style:paragraph-properties fo:text-align="justify" fo:margin-right="0.0784in" fo:text-indent="0.9826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277in"/>
    </style:style>
    <style:style style:name="T6309" style:parent-style-name="Absatz-Standardschriftart" style:family="text">
      <style:text-properties fo:letter-spacing="0.0305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291in"/>
    </style:style>
    <style:style style:name="T6312" style:parent-style-name="Absatz-Standardschriftart" style:family="text">
      <style:text-properties fo:letter-spacing="0.0305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333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305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298in"/>
    </style:style>
    <style:style style:name="T6319" style:parent-style-name="Absatz-Standardschriftart" style:family="text">
      <style:text-properties fo:letter-spacing="0.0305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305in"/>
    </style:style>
    <style:style style:name="T6322" style:parent-style-name="Absatz-Standardschriftart" style:family="text">
      <style:text-properties style:font-name="Times New Roman" fo:letter-spacing="0.027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27in"/>
    </style:style>
    <style:style style:name="T6325" style:parent-style-name="Absatz-Standardschriftart" style:family="text">
      <style:text-properties fo:letter-spacing="0.0055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83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048in"/>
    </style:style>
    <style:style style:name="T6330" style:parent-style-name="Absatz-Standardschriftart" style:family="text">
      <style:text-properties fo:letter-spacing="0.0048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34in"/>
    </style:style>
    <style:style style:name="T6333" style:parent-style-name="Absatz-Standardschriftart" style:family="text">
      <style:text-properties fo:letter-spacing="0.0048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048in"/>
    </style:style>
    <style:style style:name="T6336" style:parent-style-name="Absatz-Standardschriftart" style:family="text">
      <style:text-properties fo:letter-spacing="0.0034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48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27in"/>
    </style:style>
    <style:style style:name="T6341" style:parent-style-name="Absatz-Standardschriftart" style:family="text">
      <style:text-properties style:font-name="Times New Roman" fo:letter-spacing="0.0409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27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27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27in"/>
    </style:style>
    <style:style style:name="T6348" style:parent-style-name="Absatz-Standardschriftart" style:family="text">
      <style:text-properties fo:letter-spacing="-0.002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34in"/>
    </style:style>
    <style:style style:name="T6351" style:parent-style-name="Absatz-Standardschriftart" style:family="text">
      <style:text-properties fo:letter-spacing="-0.0034in"/>
    </style:style>
    <style:style style:name="P635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3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354" style:parent-style-name="Überschrift1" style:family="paragraph">
      <style:paragraph-properties fo:margin-left="1.0819in">
        <style:tab-stops/>
      </style:paragraph-properties>
    </style:style>
    <style:style style:name="P63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56" style:parent-style-name="Textkörper" style:family="paragraph">
      <style:paragraph-properties fo:margin-left="1.0819in">
        <style:tab-stops/>
      </style:paragraph-properties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06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-0.0027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font-weight="bold" style:font-weight-asian="bold" fo:letter-spacing="-0.0006in"/>
    </style:style>
    <style:style style:name="P63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66" style:parent-style-name="Textkörper" style:family="paragraph">
      <style:paragraph-properties fo:text-align="justify" fo:margin-right="0.075in" fo:text-indent="0.9826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006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006in"/>
    </style:style>
    <style:style style:name="T6371" style:parent-style-name="Absatz-Standardschriftart" style:family="text">
      <style:text-properties fo:letter-spacing="-0.0013in"/>
    </style:style>
    <style:style style:name="T6372" style:parent-style-name="Absatz-Standardschriftart" style:family="text">
      <style:text-properties fo:letter-spacing="0.0013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13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013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41in"/>
    </style:style>
    <style:style style:name="T6380" style:parent-style-name="Absatz-Standardschriftart" style:family="text">
      <style:text-properties fo:letter-spacing="-0.0013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style:font-name="Times New Roman" fo:letter-spacing="0.0347in"/>
    </style:style>
    <style:style style:name="T6383" style:parent-style-name="Absatz-Standardschriftart" style:family="text">
      <style:text-properties fo:letter-spacing="-0.0062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83in"/>
    </style:style>
    <style:style style:name="T6386" style:parent-style-name="Absatz-Standardschriftart" style:family="text">
      <style:text-properties fo:letter-spacing="-0.0076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-0.0076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-0.0062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-0.0069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-0.0055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-0.0076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-0.0062in"/>
    </style:style>
    <style:style style:name="T6399" style:parent-style-name="Absatz-Standardschriftart" style:family="text">
      <style:text-properties fo:letter-spacing="-0.0076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style:font-name="Times New Roman" fo:letter-spacing="0.052in"/>
    </style:style>
    <style:style style:name="T6402" style:parent-style-name="Absatz-Standardschriftart" style:family="text">
      <style:text-properties fo:letter-spacing="-0.0013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-0.002in"/>
    </style:style>
    <style:style style:name="T6405" style:parent-style-name="Absatz-Standardschriftart" style:family="text">
      <style:text-properties fo:letter-spacing="-0.0027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-0.0013in"/>
    </style:style>
    <style:style style:name="T6408" style:parent-style-name="Absatz-Standardschriftart" style:family="text">
      <style:text-properties fo:letter-spacing="-0.0013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-0.0013in"/>
    </style:style>
    <style:style style:name="T6411" style:parent-style-name="Absatz-Standardschriftart" style:family="text">
      <style:text-properties fo:letter-spacing="-0.0006in"/>
    </style:style>
    <style:style style:name="P6412" style:parent-style-name="Textkörper" style:family="paragraph">
      <style:paragraph-properties fo:margin-left="1.0819in">
        <style:tab-stops/>
      </style:paragraph-properties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006in"/>
    </style:style>
    <style:style style:name="T6415" style:parent-style-name="Absatz-Standardschriftart" style:family="text">
      <style:text-properties fo:letter-spacing="0.0006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13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-0.0013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-0.002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-0.0006in"/>
    </style:style>
    <style:style style:name="S29" style:family="section">
      <style:section-properties fo:margin-left="0in" fo:margin-right="0in" style:writing-mode="lr-tb">
        <style:columns fo:column-count="2">
          <style:column style:rel-width="1538*" fo:start-indent="0in" fo:end-indent="0.0138in"/>
          <style:column style:rel-width="7792*" fo:start-indent="0.0138in" fo:end-indent="0in"/>
        </style:columns>
      </style:section-properties>
    </style:style>
    <style:style style:name="T6427" style:parent-style-name="Absatz-Standardschriftart" style:family="text">
      <style:text-properties fo:letter-spacing="-0.0013in"/>
    </style:style>
    <style:style style:name="T6428" style:parent-style-name="Absatz-Standardschriftart" style:family="text">
      <style:text-properties fo:letter-spacing="-0.0006in"/>
    </style:style>
    <style:style style:name="P6429" style:parent-style-name="Standard" style:family="paragraph">
      <style:paragraph-properties fo:break-before="column"/>
    </style:style>
    <style:style style:name="P6430" style:parent-style-name="Textkörper" style:family="paragraph">
      <style:paragraph-properties fo:margin-left="0in">
        <style:tab-stops/>
      </style:paragraph-properties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97in"/>
    </style:style>
    <style:style style:name="T6433" style:parent-style-name="Absatz-Standardschriftart" style:family="text">
      <style:text-properties fo:letter-spacing="0.0097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97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104in"/>
    </style:style>
    <style:style style:name="T6438" style:parent-style-name="Absatz-Standardschriftart" style:family="text">
      <style:text-properties fo:letter-spacing="0.0097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9in"/>
    </style:style>
    <style:style style:name="T6441" style:parent-style-name="Absatz-Standardschriftart" style:family="text">
      <style:text-properties fo:letter-spacing="0.0104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118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104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09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076in"/>
    </style:style>
    <style:style style:name="S30" style:family="section">
      <style:section-properties fo:margin-left="0in" fo:margin-right="0in" style:writing-mode="lr-tb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-0.0027in"/>
    </style:style>
    <style:style style:name="T6452" style:parent-style-name="Absatz-Standardschriftart" style:family="text">
      <style:text-properties fo:letter-spacing="-0.0006in"/>
    </style:style>
    <style:style style:name="P6453" style:parent-style-name="Textkörper" style:family="paragraph">
      <style:paragraph-properties fo:margin-right="0.0812in" fo:text-indent="0.9826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118in"/>
    </style:style>
    <style:style style:name="T6456" style:parent-style-name="Absatz-Standardschriftart" style:family="text">
      <style:text-properties fo:letter-spacing="-0.0118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-0.0104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111in"/>
    </style:style>
    <style:style style:name="T6461" style:parent-style-name="Absatz-Standardschriftart" style:family="text">
      <style:text-properties fo:letter-spacing="-0.0118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-0.0118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111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-0.0111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104in"/>
    </style:style>
    <style:style style:name="T6470" style:parent-style-name="Absatz-Standardschriftart" style:family="text">
      <style:text-properties fo:letter-spacing="-0.0013in"/>
    </style:style>
    <style:style style:name="T6471" style:parent-style-name="Absatz-Standardschriftart" style:family="text">
      <style:text-properties fo:letter-spacing="-0.0104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131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-0.0111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style:font-name="Times New Roman" fo:letter-spacing="0.0375in"/>
    </style:style>
    <style:style style:name="T6478" style:parent-style-name="Absatz-Standardschriftart" style:family="text">
      <style:text-properties fo:letter-spacing="-0.0013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2in"/>
    </style:style>
    <style:style style:name="T6481" style:parent-style-name="Absatz-Standardschriftart" style:family="text">
      <style:text-properties fo:letter-spacing="-0.002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-0.002in"/>
    </style:style>
    <style:style style:name="T6484" style:parent-style-name="Absatz-Standardschriftart" style:family="text">
      <style:text-properties fo:letter-spacing="-0.0013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-0.0027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-0.0027in"/>
    </style:style>
    <style:style style:name="T6489" style:parent-style-name="Absatz-Standardschriftart" style:family="text">
      <style:text-properties fo:letter-spacing="-0.0006in"/>
    </style:style>
    <style:style style:name="P6490" style:parent-style-name="Textkörper" style:family="paragraph">
      <style:paragraph-properties fo:margin-right="0.0812in" fo:text-indent="0.9826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159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159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152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159in"/>
    </style:style>
    <style:style style:name="T6499" style:parent-style-name="Absatz-Standardschriftart" style:family="text">
      <style:text-properties fo:letter-spacing="0.0166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159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166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159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166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159in"/>
    </style:style>
    <style:style style:name="T6510" style:parent-style-name="Absatz-Standardschriftart" style:family="text">
      <style:text-properties fo:letter-spacing="0.0173in"/>
    </style:style>
    <style:style style:name="T6511" style:parent-style-name="Absatz-Standardschriftart" style:family="text">
      <style:text-properties fo:letter-spacing="0.0166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style:font-name="Times New Roman" fo:letter-spacing="0.0305in"/>
    </style:style>
    <style:style style:name="T6514" style:parent-style-name="Absatz-Standardschriftart" style:family="text">
      <style:text-properties fo:letter-spacing="-0.002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-0.0027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-0.002in"/>
    </style:style>
    <style:style style:name="T6519" style:parent-style-name="Absatz-Standardschriftart" style:family="text">
      <style:text-properties fo:letter-spacing="-0.0013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-0.0013in"/>
    </style:style>
    <style:style style:name="T6522" style:parent-style-name="Absatz-Standardschriftart" style:family="text">
      <style:text-properties fo:letter-spacing="-0.0006in"/>
    </style:style>
    <style:style style:name="P6523" style:parent-style-name="Standard" style:master-page-name="MP31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6575" style:parent-style-name="Textkörper" style:family="paragraph">
      <style:paragraph-properties fo:text-align="justify" fo:margin-top="0.0479in" fo:margin-right="0.0743in" fo:text-indent="0.9826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125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118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09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118in"/>
    </style:style>
    <style:style style:name="T6584" style:parent-style-name="Absatz-Standardschriftart" style:family="text">
      <style:text-properties fo:letter-spacing="0.0097in"/>
    </style:style>
    <style:style style:name="T6585" style:parent-style-name="Absatz-Standardschriftart" style:family="text">
      <style:text-properties fo:letter-spacing="0.0138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097in"/>
    </style:style>
    <style:style style:name="T6588" style:parent-style-name="Absatz-Standardschriftart" style:family="text">
      <style:text-properties fo:letter-spacing="0.0118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111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111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138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style:font-name="Times New Roman" fo:letter-spacing="0.0368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13in"/>
    </style:style>
    <style:style style:name="T6599" style:parent-style-name="Absatz-Standardschriftart" style:family="text">
      <style:text-properties fo:letter-spacing="-0.0006in"/>
    </style:style>
    <style:style style:name="P6600" style:parent-style-name="Textkörper" style:family="paragraph">
      <style:paragraph-properties fo:text-align="justify" fo:margin-right="0.0763in" fo:text-indent="0.9826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-0.0027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-0.0027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48in"/>
    </style:style>
    <style:style style:name="T6607" style:parent-style-name="Absatz-Standardschriftart" style:family="text">
      <style:text-properties fo:letter-spacing="-0.0055in"/>
    </style:style>
    <style:style style:name="T6608" style:parent-style-name="Absatz-Standardschriftart" style:family="text">
      <style:text-properties fo:letter-spacing="-0.0027in"/>
    </style:style>
    <style:style style:name="T6609" style:parent-style-name="Absatz-Standardschriftart" style:family="text">
      <style:text-properties fo:letter-spacing="-0.0027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-0.0034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-0.0034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-0.0027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34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-0.0048in"/>
    </style:style>
    <style:style style:name="T6620" style:parent-style-name="Absatz-Standardschriftart" style:family="text">
      <style:text-properties style:font-name="Times New Roman" fo:letter-spacing="0.027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-0.0027in"/>
    </style:style>
    <style:style style:name="T6623" style:parent-style-name="Absatz-Standardschriftart" style:family="text">
      <style:text-properties fo:letter-spacing="-0.0006in"/>
    </style:style>
    <style:style style:name="P6624" style:parent-style-name="Textkörper" style:family="paragraph">
      <style:paragraph-properties fo:text-align="justify" fo:margin-right="0.075in" fo:text-indent="0.9826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291in"/>
    </style:style>
    <style:style style:name="T6627" style:parent-style-name="Absatz-Standardschriftart" style:family="text">
      <style:text-properties fo:letter-spacing="0.0298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284in"/>
    </style:style>
    <style:style style:name="T6630" style:parent-style-name="Absatz-Standardschriftart" style:family="text">
      <style:text-properties fo:letter-spacing="0.0291in"/>
    </style:style>
    <style:style style:name="T6631" style:parent-style-name="Absatz-Standardschriftart" style:family="text">
      <style:text-properties fo:letter-spacing="0.0298in"/>
    </style:style>
    <style:style style:name="T6632" style:parent-style-name="Absatz-Standardschriftart" style:family="text">
      <style:text-properties fo:letter-spacing="0.0298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298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368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319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305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312in"/>
    </style:style>
    <style:style style:name="T6643" style:parent-style-name="Absatz-Standardschriftart" style:family="text">
      <style:text-properties style:font-name="Times New Roman" fo:letter-spacing="0.0312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152in"/>
    </style:style>
    <style:style style:name="T6646" style:parent-style-name="Absatz-Standardschriftart" style:family="text">
      <style:text-properties fo:letter-spacing="0.0152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166in"/>
    </style:style>
    <style:style style:name="T6649" style:parent-style-name="Absatz-Standardschriftart" style:family="text">
      <style:text-properties fo:letter-spacing="0.0152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152in"/>
    </style:style>
    <style:style style:name="T6652" style:parent-style-name="Absatz-Standardschriftart" style:family="text">
      <style:text-properties fo:letter-spacing="0.0131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145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159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138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style:font-name="Times New Roman" fo:letter-spacing="0.034in"/>
    </style:style>
    <style:style style:name="T6661" style:parent-style-name="Absatz-Standardschriftart" style:family="text">
      <style:text-properties fo:letter-spacing="-0.0006in"/>
    </style:style>
    <style:style style:name="P6662" style:parent-style-name="Textkörper" style:family="paragraph">
      <style:paragraph-properties fo:text-align="justify" fo:margin-right="0.0756in" fo:text-indent="0.9826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-0.0034in"/>
    </style:style>
    <style:style style:name="T6665" style:parent-style-name="Absatz-Standardschriftart" style:family="text">
      <style:text-properties fo:letter-spacing="-0.0027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34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-0.0034in"/>
    </style:style>
    <style:style style:name="T6670" style:parent-style-name="Absatz-Standardschriftart" style:family="text">
      <style:text-properties fo:letter-spacing="-0.0027in"/>
    </style:style>
    <style:style style:name="T6671" style:parent-style-name="Absatz-Standardschriftart" style:family="text">
      <style:text-properties fo:letter-spacing="-0.0027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41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-0.0013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-0.0013in"/>
    </style:style>
    <style:style style:name="T6678" style:parent-style-name="Absatz-Standardschriftart" style:family="text">
      <style:text-properties fo:letter-spacing="0.0027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-0.0013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-0.0013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style:font-name="Times New Roman" fo:letter-spacing="0.0298in"/>
    </style:style>
    <style:style style:name="T6685" style:parent-style-name="Absatz-Standardschriftart" style:family="text">
      <style:text-properties fo:letter-spacing="0.0152in"/>
    </style:style>
    <style:style style:name="T6686" style:parent-style-name="Absatz-Standardschriftart" style:family="text">
      <style:text-properties fo:letter-spacing="0.0152in"/>
    </style:style>
    <style:style style:name="T6687" style:parent-style-name="Absatz-Standardschriftart" style:family="text">
      <style:text-properties fo:letter-spacing="0.0138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159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152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152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208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138in"/>
    </style:style>
    <style:style style:name="T6698" style:parent-style-name="Absatz-Standardschriftart" style:family="text">
      <style:text-properties fo:letter-spacing="0.0159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152in"/>
    </style:style>
    <style:style style:name="T6701" style:parent-style-name="Absatz-Standardschriftart" style:family="text">
      <style:text-properties fo:letter-spacing="0.0138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159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166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style:font-name="Times New Roman" fo:letter-spacing="0.0423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13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06in"/>
    </style:style>
    <style:style style:name="P6712" style:parent-style-name="Textkörper" style:family="paragraph">
      <style:paragraph-properties fo:text-align="justify" fo:margin-right="0.075in" fo:text-indent="0.9826in"/>
    </style:style>
    <style:style style:name="T6713" style:parent-style-name="Absatz-Standardschriftart" style:family="text">
      <style:text-properties fo:letter-spacing="0.009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9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09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09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097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138in"/>
    </style:style>
    <style:style style:name="T6724" style:parent-style-name="Absatz-Standardschriftart" style:family="text">
      <style:text-properties fo:letter-spacing="0.0076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83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097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style:font-name="Times New Roman" fo:letter-spacing="0.0354in"/>
    </style:style>
    <style:style style:name="T6731" style:parent-style-name="Absatz-Standardschriftart" style:family="text">
      <style:text-properties fo:letter-spacing="0.0145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145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166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138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152in"/>
    </style:style>
    <style:style style:name="T6740" style:parent-style-name="Absatz-Standardschriftart" style:family="text">
      <style:text-properties fo:letter-spacing="0.0152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173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138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152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152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131in"/>
    </style:style>
    <style:style style:name="T6751" style:parent-style-name="Absatz-Standardschriftart" style:family="text">
      <style:text-properties style:font-name="Times New Roman" fo:letter-spacing="0.0409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27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-0.002in"/>
    </style:style>
    <style:style style:name="T6756" style:parent-style-name="Absatz-Standardschriftart" style:family="text">
      <style:text-properties fo:letter-spacing="-0.0027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034in"/>
    </style:style>
    <style:style style:name="T6759" style:parent-style-name="Absatz-Standardschriftart" style:family="text">
      <style:text-properties fo:letter-spacing="-0.0006in"/>
    </style:style>
    <style:style style:name="P67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7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762" style:parent-style-name="Überschrift1" style:list-style-name="LFO20" style:family="paragraph">
      <style:paragraph-properties fo:margin-left="1.2368in">
        <style:tab-stops>
          <style:tab-stop style:type="left" style:position="0.0006in"/>
        </style:tab-stops>
      </style:paragraph-properties>
    </style:style>
    <style:style style:name="T67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64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67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66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67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68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67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7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771" style:parent-style-name="Standard" style:family="paragraph">
      <style:paragraph-properties fo:margin-top="0.0479in" fo:margin-left="1.0812in">
        <style:tab-stops/>
      </style:paragraph-properties>
    </style:style>
    <style:style style:name="T67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773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67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775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77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77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677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779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678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781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678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783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67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67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86" style:parent-style-name="Textkörper" style:family="paragraph">
      <style:paragraph-properties fo:text-align="justify" fo:margin-right="0.0743in" fo:text-indent="0.9826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118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111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118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125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97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118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118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118in"/>
    </style:style>
    <style:style style:name="T6803" style:parent-style-name="Absatz-Standardschriftart" style:family="text">
      <style:text-properties fo:letter-spacing="0.0118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style:font-name="Times New Roman" fo:letter-spacing="0.0354in"/>
    </style:style>
    <style:style style:name="T6806" style:parent-style-name="Absatz-Standardschriftart" style:family="text">
      <style:text-properties fo:letter-spacing="-0.0083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-0.0083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-0.0083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-0.0076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-0.0083in"/>
    </style:style>
    <style:style style:name="T6815" style:parent-style-name="Absatz-Standardschriftart" style:family="text">
      <style:text-properties fo:letter-spacing="-0.0076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-0.0069in"/>
    </style:style>
    <style:style style:name="T6818" style:parent-style-name="Absatz-Standardschriftart" style:family="text">
      <style:text-properties fo:letter-spacing="-0.0069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-0.0083in"/>
    </style:style>
    <style:style style:name="T6821" style:parent-style-name="Absatz-Standardschriftart" style:family="text">
      <style:text-properties fo:letter-spacing="-0.0083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-0.0069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-0.0062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style:font-name="Times New Roman" fo:letter-spacing="0.0465in"/>
    </style:style>
    <style:style style:name="T6828" style:parent-style-name="Absatz-Standardschriftart" style:family="text">
      <style:text-properties fo:letter-spacing="0.0027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27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034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013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055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02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013in"/>
    </style:style>
    <style:style style:name="T6841" style:parent-style-name="Absatz-Standardschriftart" style:family="text">
      <style:text-properties fo:letter-spacing="0.0013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02in"/>
    </style:style>
    <style:style style:name="T6844" style:parent-style-name="Absatz-Standardschriftart" style:family="text">
      <style:text-properties fo:letter-spacing="0.0013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013in"/>
    </style:style>
    <style:style style:name="T6847" style:parent-style-name="Absatz-Standardschriftart" style:family="text">
      <style:text-properties fo:letter-spacing="0.002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style:font-name="Times New Roman" fo:letter-spacing="0.0368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013in"/>
    </style:style>
    <style:style style:name="T6852" style:parent-style-name="Absatz-Standardschriftart" style:family="text">
      <style:text-properties fo:letter-spacing="0.0458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27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006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458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06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style:font-name="Times New Roman" fo:letter-spacing="0.0423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-0.0125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-0.0131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-0.0131in"/>
    </style:style>
    <style:style style:name="T6871" style:parent-style-name="Absatz-Standardschriftart" style:family="text">
      <style:text-properties fo:letter-spacing="-0.0097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-0.0104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-0.0131in"/>
    </style:style>
    <style:style style:name="T6876" style:parent-style-name="Absatz-Standardschriftart" style:family="text">
      <style:text-properties fo:letter-spacing="-0.0118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-0.0111in"/>
    </style:style>
    <style:style style:name="T6879" style:parent-style-name="Absatz-Standardschriftart" style:family="text">
      <style:text-properties fo:letter-spacing="-0.0125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-0.0118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9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style:font-name="Times New Roman" fo:letter-spacing="0.052in" style:text-scale="99%"/>
    </style:style>
    <style:style style:name="T6886" style:parent-style-name="Absatz-Standardschriftart" style:family="text">
      <style:text-properties fo:letter-spacing="-0.0013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-0.002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-0.0027in"/>
    </style:style>
    <style:style style:name="T6891" style:parent-style-name="Absatz-Standardschriftart" style:family="text">
      <style:text-properties fo:letter-spacing="-0.002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-0.0013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-0.0027in"/>
    </style:style>
    <style:style style:name="T6896" style:parent-style-name="Absatz-Standardschriftart" style:family="text">
      <style:text-properties fo:letter-spacing="-0.0006in"/>
    </style:style>
    <style:style style:name="P6897" style:parent-style-name="Textkörper" style:family="paragraph">
      <style:paragraph-properties fo:text-align="justify" fo:margin-right="0.0743in" fo:text-indent="0.9826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104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09in"/>
    </style:style>
    <style:style style:name="T6902" style:parent-style-name="Absatz-Standardschriftart" style:family="text">
      <style:text-properties fo:letter-spacing="0.0097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083in"/>
    </style:style>
    <style:style style:name="T6905" style:parent-style-name="Absatz-Standardschriftart" style:family="text">
      <style:text-properties fo:letter-spacing="0.0097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097in"/>
    </style:style>
    <style:style style:name="T6908" style:parent-style-name="Absatz-Standardschriftart" style:family="text">
      <style:text-properties fo:letter-spacing="0.009in"/>
    </style:style>
    <style:style style:name="T6909" style:parent-style-name="Absatz-Standardschriftart" style:family="text">
      <style:text-properties style:font-name="Times New Roman" fo:letter-spacing="0.0354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-0.002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027in"/>
    </style:style>
    <style:style style:name="T6914" style:parent-style-name="Absatz-Standardschriftart" style:family="text">
      <style:text-properties fo:letter-spacing="-0.0013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-0.0013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style:font-name="Times New Roman" fo:letter-spacing="0.0375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368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409in"/>
    </style:style>
    <style:style style:name="T6927" style:parent-style-name="Absatz-Standardschriftart" style:family="text">
      <style:text-properties fo:letter-spacing="0.0388in"/>
    </style:style>
    <style:style style:name="T6928" style:parent-style-name="Absatz-Standardschriftart" style:family="text">
      <style:text-properties fo:letter-spacing="0.0381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388in"/>
    </style:style>
    <style:style style:name="T6931" style:parent-style-name="Absatz-Standardschriftart" style:family="text">
      <style:text-properties fo:letter-spacing="0.0381in"/>
    </style:style>
    <style:style style:name="T6932" style:parent-style-name="Absatz-Standardschriftart" style:family="text">
      <style:text-properties fo:letter-spacing="0.0381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381in"/>
    </style:style>
    <style:style style:name="T6935" style:parent-style-name="Absatz-Standardschriftart" style:family="text">
      <style:text-properties fo:letter-spacing="0.0368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375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style:font-name="Times New Roman" fo:letter-spacing="0.0333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27in"/>
    </style:style>
    <style:style style:name="T6942" style:parent-style-name="Absatz-Standardschriftart" style:family="text">
      <style:text-properties fo:letter-spacing="-0.0027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-0.002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27in"/>
    </style:style>
    <style:style style:name="T6947" style:parent-style-name="Absatz-Standardschriftart" style:family="text">
      <style:text-properties fo:letter-spacing="-0.0027in"/>
    </style:style>
    <style:style style:name="T6948" style:parent-style-name="Absatz-Standardschriftart" style:family="text">
      <style:text-properties fo:letter-spacing="-0.0006in"/>
    </style:style>
    <style:style style:name="P6949" style:parent-style-name="Textkörper" style:family="paragraph">
      <style:paragraph-properties fo:text-align="justify" fo:margin-right="0.0743in" fo:text-indent="0.9826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069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09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069in"/>
    </style:style>
    <style:style style:name="T6956" style:parent-style-name="Absatz-Standardschriftart" style:family="text">
      <style:text-properties fo:letter-spacing="0.0076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55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69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style:font-name="Times New Roman" fo:letter-spacing="0.0451in"/>
    </style:style>
    <style:style style:name="T6963" style:parent-style-name="Absatz-Standardschriftart" style:family="text">
      <style:text-properties fo:letter-spacing="0.0138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131in"/>
    </style:style>
    <style:style style:name="T6966" style:parent-style-name="Absatz-Standardschriftart" style:family="text">
      <style:text-properties fo:letter-spacing="0.0138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131in"/>
    </style:style>
    <style:style style:name="T6969" style:parent-style-name="Absatz-Standardschriftart" style:family="text">
      <style:text-properties fo:letter-spacing="0.0138in"/>
    </style:style>
    <style:style style:name="T6970" style:parent-style-name="Absatz-Standardschriftart" style:family="text">
      <style:text-properties fo:letter-spacing="0.0131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131in"/>
    </style:style>
    <style:style style:name="T6973" style:parent-style-name="Absatz-Standardschriftart" style:family="text">
      <style:text-properties fo:letter-spacing="0.0152in"/>
    </style:style>
    <style:style style:name="T6974" style:parent-style-name="Absatz-Standardschriftart" style:family="text">
      <style:text-properties fo:letter-spacing="0.0138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145in"/>
    </style:style>
    <style:style style:name="T6977" style:parent-style-name="Absatz-Standardschriftart" style:family="text">
      <style:text-properties fo:letter-spacing="-0.0013in"/>
    </style:style>
    <style:style style:name="T6978" style:parent-style-name="Absatz-Standardschriftart" style:family="text">
      <style:text-properties fo:letter-spacing="0.0159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118in"/>
    </style:style>
    <style:style style:name="T6981" style:parent-style-name="Absatz-Standardschriftart" style:family="text">
      <style:text-properties fo:letter-spacing="0.0145in"/>
    </style:style>
    <style:style style:name="T6982" style:parent-style-name="Absatz-Standardschriftart" style:family="text">
      <style:text-properties style:font-name="Times New Roman" fo:letter-spacing="0.0284in"/>
    </style:style>
    <style:style style:name="T6983" style:parent-style-name="Absatz-Standardschriftart" style:family="text">
      <style:text-properties fo:letter-spacing="0.0194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208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201in"/>
    </style:style>
    <style:style style:name="T6988" style:parent-style-name="Absatz-Standardschriftart" style:family="text">
      <style:text-properties fo:letter-spacing="0.0201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201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201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201in"/>
    </style:style>
    <style:style style:name="T6995" style:parent-style-name="Absatz-Standardschriftart" style:family="text">
      <style:text-properties fo:letter-spacing="0.0187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18in"/>
    </style:style>
    <style:style style:name="T6998" style:parent-style-name="Absatz-Standardschriftart" style:family="text">
      <style:text-properties fo:letter-spacing="0.0194in"/>
    </style:style>
    <style:style style:name="T6999" style:parent-style-name="Absatz-Standardschriftart" style:family="text">
      <style:text-properties fo:letter-spacing="0.0187in"/>
    </style:style>
    <style:style style:name="T7000" style:parent-style-name="Absatz-Standardschriftart" style:family="text">
      <style:text-properties fo:letter-spacing="0.0187in"/>
    </style:style>
    <style:style style:name="T7001" style:parent-style-name="Absatz-Standardschriftart" style:family="text">
      <style:text-properties fo:letter-spacing="0.0187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style:font-name="Times New Roman" fo:letter-spacing="0.0312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-0.0125in"/>
    </style:style>
    <style:style style:name="T7006" style:parent-style-name="Absatz-Standardschriftart" style:family="text">
      <style:text-properties fo:letter-spacing="-0.0104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97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-0.0097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-0.0097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-0.0097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-0.0069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-0.0097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111in"/>
    </style:style>
    <style:style style:name="T7021" style:parent-style-name="Absatz-Standardschriftart" style:family="text">
      <style:text-properties fo:letter-spacing="-0.0118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-0.0118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style:font-name="Times New Roman" fo:letter-spacing="0.0409in"/>
    </style:style>
    <style:style style:name="T7026" style:parent-style-name="Absatz-Standardschriftart" style:family="text">
      <style:text-properties fo:letter-spacing="-0.0013in"/>
    </style:style>
    <style:style style:name="T7027" style:parent-style-name="Absatz-Standardschriftart" style:family="text">
      <style:text-properties fo:letter-spacing="-0.0006in"/>
    </style:style>
    <style:style style:name="P702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7029" style:parent-style-name="Absatz-Standardschriftart" style:family="text">
      <style:text-properties fo:letter-spacing="-0.0083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76in"/>
    </style:style>
    <style:style style:name="T7032" style:parent-style-name="Absatz-Standardschriftart" style:family="text">
      <style:text-properties fo:letter-spacing="-0.0006in"/>
    </style:style>
    <style:style style:name="P70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034" style:parent-style-name="Textkörper" style:family="paragraph">
      <style:paragraph-properties fo:text-align="justify" fo:margin-right="0.0736in" fo:text-indent="0.9826in"/>
    </style:style>
    <style:style style:name="T7035" style:parent-style-name="Absatz-Standardschriftart" style:family="text">
      <style:text-properties fo:letter-spacing="-0.0055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-0.0055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55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-0.0055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-0.0055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-0.0055in"/>
    </style:style>
    <style:style style:name="T7046" style:parent-style-name="Absatz-Standardschriftart" style:family="text">
      <style:text-properties fo:letter-spacing="-0.0069in"/>
    </style:style>
    <style:style style:name="T7047" style:parent-style-name="Absatz-Standardschriftart" style:family="text">
      <style:text-properties fo:letter-spacing="-0.0048in"/>
    </style:style>
    <style:style style:name="T7048" style:parent-style-name="Absatz-Standardschriftart" style:family="text">
      <style:text-properties fo:letter-spacing="-0.0041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-0.0055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-0.0041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style:font-name="Times New Roman" fo:letter-spacing="0.0395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069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076in"/>
    </style:style>
    <style:style style:name="T7059" style:parent-style-name="Absatz-Standardschriftart" style:family="text">
      <style:text-properties fo:letter-spacing="0.0069in"/>
    </style:style>
    <style:style style:name="T7060" style:parent-style-name="Absatz-Standardschriftart" style:family="text">
      <style:text-properties fo:letter-spacing="0.0055in"/>
    </style:style>
    <style:style style:name="T7061" style:parent-style-name="Absatz-Standardschriftart" style:family="text">
      <style:text-properties fo:letter-spacing="0.0083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055in"/>
    </style:style>
    <style:style style:name="T7064" style:parent-style-name="Absatz-Standardschriftart" style:family="text">
      <style:text-properties fo:letter-spacing="0.0069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083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76in"/>
    </style:style>
    <style:style style:name="T7069" style:parent-style-name="Absatz-Standardschriftart" style:family="text">
      <style:text-properties fo:letter-spacing="0.0069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055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style:font-name="Times New Roman" fo:letter-spacing="0.0437in"/>
    </style:style>
    <style:style style:name="T7074" style:parent-style-name="Absatz-Standardschriftart" style:family="text">
      <style:text-properties fo:letter-spacing="-0.0013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2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006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2in"/>
    </style:style>
    <style:style style:name="T7082" style:parent-style-name="Absatz-Standardschriftart" style:family="text">
      <style:text-properties fo:letter-spacing="-0.0006in"/>
    </style:style>
    <style:style style:name="P708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084" style:parent-style-name="Textkörper" style:family="paragraph">
      <style:paragraph-properties fo:margin-left="1.0812in">
        <style:tab-stops/>
      </style:paragraph-properties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-0.002in"/>
    </style:style>
    <style:style style:name="T7087" style:parent-style-name="Absatz-Standardschriftart" style:family="text">
      <style:text-properties fo:letter-spacing="-0.0013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-0.0013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-0.0013in"/>
    </style:style>
    <style:style style:name="T7092" style:parent-style-name="Absatz-Standardschriftart" style:family="text">
      <style:text-properties fo:letter-spacing="-0.002in"/>
    </style:style>
    <style:style style:name="T7093" style:parent-style-name="Absatz-Standardschriftart" style:family="text">
      <style:text-properties fo:letter-spacing="-0.0006in"/>
    </style:style>
    <style:style style:name="P709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095" style:parent-style-name="Überschrift1" style:list-style-name="LFO20" style:family="paragraph">
      <style:paragraph-properties fo:text-indent="-0.1479in">
        <style:tab-stops>
          <style:tab-stop style:type="left" style:position="-0.1479in"/>
        </style:tab-stops>
      </style:paragraph-properties>
    </style:style>
    <style:style style:name="T7096" style:parent-style-name="Absatz-Standardschriftart" style:family="text">
      <style:text-properties fo:letter-spacing="-0.0027in"/>
    </style:style>
    <style:style style:name="T7097" style:parent-style-name="Absatz-Standardschriftart" style:family="text">
      <style:text-properties fo:letter-spacing="-0.0027in"/>
    </style:style>
    <style:style style:name="T7098" style:parent-style-name="Absatz-Standardschriftart" style:family="text">
      <style:text-properties fo:letter-spacing="-0.0006in"/>
    </style:style>
    <style:style style:name="P7099" style:parent-style-name="Standard" style:master-page-name="MP32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151" style:parent-style-name="Textkörper" style:family="paragraph">
      <style:paragraph-properties fo:margin-top="0.0479in" fo:margin-left="1.0812in" fo:margin-right="2.8187in">
        <style:tab-stops/>
      </style:paragraph-properties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-0.0013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style:font-name="Times New Roman" fo:letter-spacing="0.0229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-0.0013in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-0.0013in"/>
    </style:style>
    <style:style style:name="T7160" style:parent-style-name="Absatz-Standardschriftart" style:family="text">
      <style:text-properties fo:letter-spacing="-0.0027in"/>
    </style:style>
    <style:style style:name="P7161" style:parent-style-name="Textkörper" style:family="paragraph">
      <style:paragraph-properties fo:margin-left="1.025in" fo:text-indent="0.0562in">
        <style:tab-stops/>
      </style:paragraph-properties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-0.002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-0.0013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-0.002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-0.002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-0.0006in"/>
    </style:style>
    <style:style style:name="P717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174" style:parent-style-name="Textkörper" style:family="paragraph">
      <style:paragraph-properties fo:margin-left="1.025in" fo:margin-right="2.0576in">
        <style:tab-stops>
          <style:tab-stop style:type="left" style:position="1.8437in"/>
        </style:tab-stops>
      </style:paragraph-properties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-0.002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-0.002in"/>
    </style:style>
    <style:style style:name="T7179" style:parent-style-name="Absatz-Standardschriftart" style:family="text">
      <style:text-properties fo:letter-spacing="-0.002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style:font-name="Times New Roman" fo:letter-spacing="0.0326in" style:text-scale="99%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-0.0027in"/>
    </style:style>
    <style:style style:name="T7184" style:parent-style-name="Absatz-Standardschriftart" style:family="text">
      <style:text-properties fo:letter-spacing="0.0416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style:font-name="Times New Roman" fo:letter-spacing="-0.0006in"/>
    </style:style>
    <style:style style:name="T7187" style:parent-style-name="Absatz-Standardschriftart" style:family="text">
      <style:text-properties fo:letter-spacing="-0.0006in"/>
    </style:style>
    <style:style style:name="P7188" style:parent-style-name="Textkörper" style:family="paragraph">
      <style:paragraph-properties fo:margin-left="1.0534in">
        <style:tab-stops>
          <style:tab-stop style:type="left" style:position="1.8895in"/>
        </style:tab-stops>
      </style:paragraph-properties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-0.0027in"/>
    </style:style>
    <style:style style:name="T7191" style:parent-style-name="Absatz-Standardschriftart" style:family="text">
      <style:text-properties fo:letter-spacing="-0.0048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style:font-name="Times New Roman" fo:letter-spacing="-0.0006in"/>
    </style:style>
    <style:style style:name="P7194" style:parent-style-name="Textkörper" style:family="paragraph">
      <style:paragraph-properties fo:margin-left="1.5736in" fo:margin-right="2.7888in" fo:text-indent="-0.5187in">
        <style:tab-stops>
          <style:tab-stop style:type="left" style:position="1.2798in"/>
        </style:tab-stops>
      </style:paragraph-properties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-0.0027in"/>
    </style:style>
    <style:style style:name="T7197" style:parent-style-name="Absatz-Standardschriftart" style:family="text">
      <style:text-properties fo:letter-spacing="-0.0013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01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72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03" style:parent-style-name="Absatz-Standardschriftart" style:family="text">
      <style:text-properties style:font-name="Times New Roman" fo:letter-spacing="0.0256in"/>
    </style:style>
    <style:style style:name="T7204" style:parent-style-name="Absatz-Standardschriftart" style:family="text">
      <style:text-properties fo:letter-spacing="-0.0041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-0.0034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style:font-name="Times New Roman" fo:letter-spacing="-0.0006in"/>
    </style:style>
    <style:style style:name="T7209" style:parent-style-name="Absatz-Standardschriftart" style:family="text">
      <style:text-properties fo:letter-spacing="-0.0006in"/>
    </style:style>
    <style:style style:name="P72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211" style:parent-style-name="Textkörper" style:family="paragraph">
      <style:paragraph-properties fo:margin-left="1.0548in">
        <style:tab-stops/>
      </style:paragraph-properties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-0.0027in"/>
    </style:style>
    <style:style style:name="T7214" style:parent-style-name="Absatz-Standardschriftart" style:family="text">
      <style:text-properties fo:letter-spacing="-0.0006in"/>
    </style:style>
    <style:style style:name="P7215" style:parent-style-name="Textkörper" style:family="paragraph">
      <style:paragraph-properties fo:margin-left="1.0534in">
        <style:tab-stops>
          <style:tab-stop style:type="left" style:position="1.9347in"/>
        </style:tab-stops>
      </style:paragraph-properties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437in"/>
    </style:style>
    <style:style style:name="T7218" style:parent-style-name="Absatz-Standardschriftart" style:family="text">
      <style:text-properties fo:letter-spacing="0.0416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02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style:font-name="Times New Roman" fo:letter-spacing="-0.0006in"/>
    </style:style>
    <style:style style:name="T7223" style:parent-style-name="Absatz-Standardschriftart" style:family="text">
      <style:text-properties fo:letter-spacing="-0.0006in"/>
    </style:style>
    <style:style style:name="P7224" style:parent-style-name="Textkörper" style:family="paragraph">
      <style:paragraph-properties fo:margin-left="1.0534in">
        <style:tab-stops>
          <style:tab-stop style:type="left" style:position="1.9361in"/>
        </style:tab-stops>
      </style:paragraph-properties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444in"/>
    </style:style>
    <style:style style:name="T7227" style:parent-style-name="Absatz-Standardschriftart" style:family="text">
      <style:text-properties fo:letter-spacing="0.0423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458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style:font-name="Times New Roman" fo:letter-spacing="-0.0006in"/>
    </style:style>
    <style:style style:name="T7232" style:parent-style-name="Absatz-Standardschriftart" style:family="text">
      <style:text-properties fo:letter-spacing="-0.0006in"/>
    </style:style>
    <style:style style:name="P7233" style:parent-style-name="Textkörper" style:family="paragraph">
      <style:paragraph-properties fo:margin-left="1.0548in">
        <style:tab-stops/>
      </style:paragraph-properties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43in"/>
    </style:style>
    <style:style style:name="T7236" style:parent-style-name="Absatz-Standardschriftart" style:family="text">
      <style:text-properties fo:letter-spacing="0.0423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451in"/>
    </style:style>
    <style:style style:name="T72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41" style:parent-style-name="Absatz-Standardschriftart" style:family="text">
      <style:text-properties fo:letter-spacing="0.0423in" style:text-underline-type="single" style:text-underline-style="solid" style:text-underline-width="auto" style:text-underline-mode="continuous" style:text-underline-color="#000000"/>
    </style:style>
    <style:style style:name="T72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243" style:parent-style-name="Textkörper" style:family="paragraph">
      <style:paragraph-properties fo:text-align="center" fo:margin-left="1.5618in" fo:margin-right="2.7611in">
        <style:tab-stops/>
      </style:paragraph-properties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388in"/>
    </style:style>
    <style:style style:name="T7246" style:parent-style-name="Absatz-Standardschriftart" style:family="text">
      <style:text-properties fo:letter-spacing="-0.0013in"/>
    </style:style>
    <style:style style:name="T7247" style:parent-style-name="Absatz-Standardschriftart" style:family="text">
      <style:text-properties fo:letter-spacing="-0.002in"/>
    </style:style>
    <style:style style:name="T7248" style:parent-style-name="Absatz-Standardschriftart" style:family="text">
      <style:text-properties fo:letter-spacing="-0.0006in"/>
    </style:style>
    <style:style style:name="P72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250" style:parent-style-name="Textkörper" style:family="paragraph">
      <style:paragraph-properties fo:margin-left="1.0812in">
        <style:tab-stops/>
      </style:paragraph-properties>
    </style:style>
    <style:style style:name="T7251" style:parent-style-name="Absatz-Standardschriftart" style:family="text">
      <style:text-properties fo:letter-spacing="-0.002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-0.002in"/>
    </style:style>
    <style:style style:name="T7254" style:parent-style-name="Absatz-Standardschriftart" style:family="text">
      <style:text-properties fo:letter-spacing="-0.0006in"/>
    </style:style>
    <style:style style:name="P7255" style:parent-style-name="Textkörper" style:list-style-name="LFO20" style:family="paragraph">
      <style:paragraph-properties fo:margin-right="2.9555in" fo:text-indent="-0.4472in">
        <style:tab-stops>
          <style:tab-stop style:type="left" style:position="-1.7in"/>
        </style:tab-stops>
      </style:paragraph-properties>
    </style:style>
    <style:style style:name="T7256" style:parent-style-name="Absatz-Standardschriftart" style:family="text">
      <style:text-properties fo:letter-spacing="-0.0048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368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style:font-name="Times New Roman" fo:letter-spacing="0.018in" style:text-scale="99%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409in"/>
    </style:style>
    <style:style style:name="T7263" style:parent-style-name="Absatz-Standardschriftart" style:family="text">
      <style:text-properties fo:letter-spacing="-0.0006in"/>
    </style:style>
    <style:style style:name="P7264" style:parent-style-name="Textkörper" style:list-style-name="LFO20" style:family="paragraph">
      <style:paragraph-properties fo:margin-left="1.5736in" fo:margin-right="2.1145in" fo:text-indent="-0.4916in">
        <style:tab-stops>
          <style:tab-stop style:type="left" style:position="-0.2965in"/>
        </style:tab-stops>
      </style:paragraph-properties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69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-0.0055in"/>
    </style:style>
    <style:style style:name="T7269" style:parent-style-name="Absatz-Standardschriftart" style:family="text">
      <style:text-properties fo:letter-spacing="-0.0048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-0.0069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style:font-name="Times New Roman" fo:letter-spacing="0.0166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-0.0048in"/>
    </style:style>
    <style:style style:name="T7276" style:parent-style-name="Absatz-Standardschriftart" style:family="text">
      <style:text-properties fo:letter-spacing="-0.0006in"/>
    </style:style>
    <style:style style:name="P7277" style:parent-style-name="Textkörper" style:list-style-name="LFO20" style:family="paragraph">
      <style:paragraph-properties fo:margin-left="1.5937in" fo:margin-right="2.1145in" fo:text-indent="-0.5118in">
        <style:tab-stops>
          <style:tab-stop style:type="left" style:position="-0.3263in"/>
        </style:tab-stops>
      </style:paragraph-properties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-0.0055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-0.0041in"/>
    </style:style>
    <style:style style:name="T7282" style:parent-style-name="Absatz-Standardschriftart" style:family="text">
      <style:text-properties fo:letter-spacing="-0.0048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-0.0055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style:font-name="Times New Roman" fo:letter-spacing="0.0194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-0.0062in"/>
    </style:style>
    <style:style style:name="T7289" style:parent-style-name="Absatz-Standardschriftart" style:family="text">
      <style:text-properties fo:letter-spacing="-0.0006in"/>
    </style:style>
    <style:style style:name="P7290" style:parent-style-name="Textkörper" style:list-style-name="LFO20" style:family="paragraph">
      <style:paragraph-properties fo:margin-left="1.6673in" fo:margin-right="1.6333in" fo:text-indent="-0.5854in">
        <style:tab-stops>
          <style:tab-stop style:type="left" style:position="-0.3902in"/>
        </style:tab-stops>
      </style:paragraph-properties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-0.009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-0.0097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-0.0097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style:font-name="Times New Roman" fo:letter-spacing="0.0291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-0.0041in"/>
    </style:style>
    <style:style style:name="T7301" style:parent-style-name="Absatz-Standardschriftart" style:family="text">
      <style:text-properties fo:letter-spacing="-0.0006in"/>
    </style:style>
    <style:style style:name="P7302" style:parent-style-name="Textkörper" style:list-style-name="LFO20" style:family="paragraph">
      <style:paragraph-properties fo:margin-left="1.6673in" fo:margin-right="2.0652in" fo:text-indent="-0.5854in">
        <style:tab-stops>
          <style:tab-stop style:type="left" style:position="-0.3902in"/>
        </style:tab-stops>
      </style:paragraph-properties>
    </style:style>
    <style:style style:name="T7303" style:parent-style-name="Absatz-Standardschriftart" style:family="text">
      <style:text-properties fo:letter-spacing="-0.0041in"/>
    </style:style>
    <style:style style:name="T7304" style:parent-style-name="Absatz-Standardschriftart" style:family="text">
      <style:text-properties fo:letter-spacing="-0.0041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-0.0034in"/>
    </style:style>
    <style:style style:name="T7307" style:parent-style-name="Absatz-Standardschriftart" style:family="text">
      <style:text-properties fo:letter-spacing="-0.0041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-0.0048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style:font-name="Times New Roman" fo:letter-spacing="0.0187in" style:text-scale="99%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423in"/>
    </style:style>
    <style:style style:name="T7314" style:parent-style-name="Absatz-Standardschriftart" style:family="text">
      <style:text-properties fo:letter-spacing="-0.0006in"/>
    </style:style>
    <style:style style:name="P7315" style:parent-style-name="Textkörper" style:list-style-name="LFO20" style:family="paragraph">
      <style:paragraph-properties fo:margin-left="1.6673in" fo:margin-right="2.8319in" fo:text-indent="-0.5854in">
        <style:tab-stops>
          <style:tab-stop style:type="left" style:position="-0.4354in"/>
        </style:tab-stops>
      </style:paragraph-properties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-0.0055in"/>
    </style:style>
    <style:style style:name="T7318" style:parent-style-name="Absatz-Standardschriftart" style:family="text">
      <style:text-properties fo:letter-spacing="-0.009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style:font-name="Times New Roman" fo:letter-spacing="0.018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-0.0041in"/>
    </style:style>
    <style:style style:name="T7323" style:parent-style-name="Absatz-Standardschriftart" style:family="text">
      <style:text-properties fo:letter-spacing="-0.0006in"/>
    </style:style>
    <style:style style:name="P7324" style:parent-style-name="Textkörper" style:family="paragraph">
      <style:paragraph-properties fo:margin-top="0.0013in" style:line-height-at-least="0.3819in" fo:margin-left="1.0812in" fo:margin-right="3.6861in">
        <style:tab-stops/>
      </style:paragraph-properties>
    </style:style>
    <style:style style:name="T7325" style:parent-style-name="Absatz-Standardschriftart" style:family="text">
      <style:text-properties fo:letter-spacing="-0.0027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style:font-name="Times New Roman" fo:letter-spacing="0.018in" style:text-scale="99%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-0.002in"/>
    </style:style>
    <style:style style:name="T7330" style:parent-style-name="Absatz-Standardschriftart" style:family="text">
      <style:text-properties fo:letter-spacing="0.0006in"/>
    </style:style>
    <style:style style:name="P7331" style:parent-style-name="Textkörper" style:family="paragraph">
      <style:paragraph-properties fo:margin-left="1.1284in">
        <style:tab-stops/>
      </style:paragraph-properties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-0.0055in"/>
    </style:style>
    <style:style style:name="T7334" style:parent-style-name="Absatz-Standardschriftart" style:family="text">
      <style:text-properties fo:letter-spacing="-0.0013in"/>
    </style:style>
    <style:style style:name="T7335" style:parent-style-name="Absatz-Standardschriftart" style:family="text">
      <style:text-properties fo:letter-spacing="-0.0062in"/>
    </style:style>
    <style:style style:name="T7336" style:parent-style-name="Absatz-Standardschriftart" style:family="text">
      <style:text-properties fo:letter-spacing="-0.0055in"/>
    </style:style>
    <style:style style:name="T7337" style:parent-style-name="Absatz-Standardschriftart" style:family="text">
      <style:text-properties fo:letter-spacing="-0.0006in"/>
    </style:style>
    <style:style style:name="P7338" style:parent-style-name="Textkörper" style:family="paragraph">
      <style:paragraph-properties fo:margin-left="1.0812in">
        <style:tab-stops/>
      </style:paragraph-properties>
    </style:style>
    <style:style style:name="T7339" style:parent-style-name="Absatz-Standardschriftart" style:family="text">
      <style:text-properties fo:letter-spacing="0.043in"/>
    </style:style>
    <style:style style:name="P7340" style:parent-style-name="Textkörper" style:family="paragraph">
      <style:paragraph-properties fo:margin-left="1.0812in">
        <style:tab-stops/>
      </style:paragraph-properties>
    </style:style>
    <style:style style:name="T7341" style:parent-style-name="Absatz-Standardschriftart" style:family="text">
      <style:text-properties fo:letter-spacing="-0.0027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388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-0.0013in"/>
    </style:style>
    <style:style style:name="T7346" style:parent-style-name="Absatz-Standardschriftart" style:family="text">
      <style:text-properties fo:letter-spacing="-0.0006in"/>
    </style:style>
    <style:style style:name="P73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348" style:parent-style-name="Überschrift1" style:list-style-name="LFO20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7349" style:parent-style-name="Absatz-Standardschriftart" style:family="text">
      <style:text-properties fo:letter-spacing="-0.0034in"/>
    </style:style>
    <style:style style:name="T7350" style:parent-style-name="Absatz-Standardschriftart" style:family="text">
      <style:text-properties fo:letter-spacing="-0.0013in"/>
    </style:style>
    <style:style style:name="T7351" style:parent-style-name="Absatz-Standardschriftart" style:family="text">
      <style:text-properties fo:letter-spacing="-0.002in"/>
    </style:style>
    <style:style style:name="T7352" style:parent-style-name="Absatz-Standardschriftart" style:family="text">
      <style:text-properties fo:letter-spacing="-0.0006in"/>
    </style:style>
    <style:style style:name="P73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354" style:parent-style-name="Textkörper" style:family="paragraph">
      <style:paragraph-properties fo:margin-left="1.0812in" fo:margin-right="2.7451in">
        <style:tab-stops/>
      </style:paragraph-properties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-0.0013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-0.0013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style:font-name="Times New Roman" fo:letter-spacing="0.0229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13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-0.0013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style:font-name="Times New Roman" fo:letter-spacing="0.0173in" style:text-scale="99%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-0.0034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-0.0034in"/>
    </style:style>
    <style:style style:name="T7372" style:parent-style-name="Absatz-Standardschriftart" style:family="text">
      <style:text-properties fo:letter-spacing="-0.0006in"/>
    </style:style>
    <style:style style:name="P7373" style:parent-style-name="Textkörper" style:family="paragraph">
      <style:paragraph-properties fo:margin-left="1.1284in" fo:margin-right="1.9541in" fo:text-indent="-0.0472in">
        <style:tab-stops>
          <style:tab-stop style:type="left" style:position="1.9729in"/>
        </style:tab-stops>
      </style:paragraph-properties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-0.0013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-0.0013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style:font-name="Times New Roman" fo:letter-spacing="0.0243in" style:text-scale="99%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-0.0027in"/>
    </style:style>
    <style:style style:name="T7383" style:parent-style-name="Absatz-Standardschriftart" style:family="text">
      <style:text-properties fo:letter-spacing="-0.002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402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style:font-name="Times New Roman" fo:letter-spacing="-0.0006in"/>
    </style:style>
    <style:style style:name="P7388" style:parent-style-name="Textkörper" style:family="paragraph">
      <style:paragraph-properties fo:margin-left="1.1284in">
        <style:tab-stops>
          <style:tab-stop style:type="left" style:position="1.6194in"/>
        </style:tab-stops>
      </style:paragraph-properties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-0.0048in"/>
    </style:style>
    <style:style style:name="T7391" style:parent-style-name="Absatz-Standardschriftart" style:family="text">
      <style:text-properties fo:letter-spacing="-0.0062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style:font-name="Times New Roman" fo:letter-spacing="-0.0006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-0.0027in"/>
    </style:style>
    <style:style style:name="T7396" style:parent-style-name="Absatz-Standardschriftart" style:family="text">
      <style:text-properties fo:letter-spacing="-0.0006in"/>
    </style:style>
    <style:style style:name="P7397" style:parent-style-name="Standard" style:master-page-name="MP33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7449" style:parent-style-name="Textkörper" style:family="paragraph">
      <style:paragraph-properties fo:margin-top="0.0479in" fo:margin-left="1.0812in">
        <style:tab-stops>
          <style:tab-stop style:type="left" style:position="1.6215in"/>
          <style:tab-stop style:type="left" style:position="2.0673in"/>
        </style:tab-stops>
      </style:paragraph-properties>
    </style:style>
    <style:style style:name="T7450" style:parent-style-name="Absatz-Standardschriftart" style:family="text">
      <style:text-properties fo:letter-spacing="-0.0069in"/>
    </style:style>
    <style:style style:name="T7451" style:parent-style-name="Absatz-Standardschriftart" style:family="text">
      <style:text-properties fo:letter-spacing="-0.0048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style:font-name="Times New Roman" fo:letter-spacing="-0.0006in"/>
    </style:style>
    <style:style style:name="T7454" style:parent-style-name="Absatz-Standardschriftart" style:family="text">
      <style:text-properties fo:letter-spacing="-0.0006in" style:text-scale="95%"/>
    </style:style>
    <style:style style:name="T7455" style:parent-style-name="Absatz-Standardschriftart" style:family="text">
      <style:text-properties style:font-name="Times New Roman" fo:letter-spacing="-0.0006in" style:text-scale="95%"/>
    </style:style>
    <style:style style:name="T7456" style:parent-style-name="Absatz-Standardschriftart" style:family="text">
      <style:text-properties fo:letter-spacing="-0.0006in"/>
    </style:style>
    <style:style style:name="P7457" style:parent-style-name="Textkörper" style:family="paragraph">
      <style:paragraph-properties fo:margin-left="1.0812in">
        <style:tab-stops>
          <style:tab-stop style:type="left" style:position="1.6222in"/>
        </style:tab-stops>
      </style:paragraph-properties>
    </style:style>
    <style:style style:name="T7458" style:parent-style-name="Absatz-Standardschriftart" style:family="text">
      <style:text-properties fo:letter-spacing="-0.0069in"/>
    </style:style>
    <style:style style:name="T7459" style:parent-style-name="Absatz-Standardschriftart" style:family="text">
      <style:text-properties fo:letter-spacing="-0.0048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style:font-name="Times New Roman" fo:letter-spacing="-0.0006in"/>
    </style:style>
    <style:style style:name="T74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64" style:parent-style-name="Absatz-Standardschriftart" style:family="text">
      <style:text-properties fo:letter-spacing="0.0451in" style:text-underline-type="single" style:text-underline-style="solid" style:text-underline-width="auto" style:text-underline-mode="continuous" style:text-underline-color="#000000"/>
    </style:style>
    <style:style style:name="T74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466" style:parent-style-name="Überschrift1" style:family="paragraph">
      <style:paragraph-properties fo:margin-left="1.3145in">
        <style:tab-stops>
          <style:tab-stop style:type="left" style:position="1.3875in"/>
        </style:tab-stops>
      </style:paragraph-properties>
    </style:style>
    <style:style style:name="T7467" style:parent-style-name="Absatz-Standardschriftart" style:family="text">
      <style:text-properties fo:letter-spacing="-0.0013in"/>
    </style:style>
    <style:style style:name="T7468" style:parent-style-name="Absatz-Standardschriftart" style:family="text">
      <style:text-properties fo:letter-spacing="-0.0104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style:font-name="Times New Roman" fo:letter-spacing="-0.0006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-0.0006in"/>
    </style:style>
    <style:style style:name="P74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7475" style:family="table-column">
      <style:table-column-properties style:column-width="2.0354in" style:use-optimal-column-width="false"/>
    </style:style>
    <style:style style:name="TableColumn7476" style:family="table-column">
      <style:table-column-properties style:column-width="0.8937in" style:use-optimal-column-width="false"/>
    </style:style>
    <style:style style:name="Table7474" style:family="table">
      <style:table-properties style:width="2.9291in" fo:margin-left="1.043in" table:align="left"/>
    </style:style>
    <style:style style:name="TableRow7477" style:family="table-row">
      <style:table-row-properties style:min-row-height="0.2486in" style:use-optimal-row-height="false"/>
    </style:style>
    <style:style style:name="TableCell7478" style:family="table-cell">
      <style:table-cell-properties fo:border="none" style:writing-mode="lr-tb" fo:padding-top="0in" fo:padding-left="0in" fo:padding-bottom="0in" fo:padding-right="0in"/>
    </style:style>
    <style:style style:name="P7479" style:parent-style-name="TableParagraph" style:family="paragraph">
      <style:paragraph-properties fo:margin-top="0.0479in" fo:margin-left="0.0381in">
        <style:tab-stops/>
      </style:paragraph-properties>
    </style:style>
    <style:style style:name="T7480" style:parent-style-name="Absatz-Standardschriftart" style:family="text">
      <style:text-properties style:font-name="Arial" fo:letter-spacing="-0.0006in" fo:font-size="12pt" style:font-size-asian="12pt"/>
    </style:style>
    <style:style style:name="T7481" style:parent-style-name="Absatz-Standardschriftart" style:family="text">
      <style:text-properties style:font-name="Arial" fo:letter-spacing="-0.0034in" fo:font-size="12pt" style:font-size-asian="12pt"/>
    </style:style>
    <style:style style:name="T7482" style:parent-style-name="Absatz-Standardschriftart" style:family="text">
      <style:text-properties style:font-name="Arial" fo:letter-spacing="-0.0006in" fo:font-size="12pt" style:font-size-asian="12pt"/>
    </style:style>
    <style:style style:name="TableCell7483" style:family="table-cell">
      <style:table-cell-properties fo:border="none" style:writing-mode="lr-tb" fo:padding-top="0in" fo:padding-left="0in" fo:padding-bottom="0in" fo:padding-right="0in"/>
    </style:style>
    <style:style style:name="TableRow7484" style:family="table-row">
      <style:table-row-properties style:row-height="0.1916in" style:use-optimal-row-height="false"/>
    </style:style>
    <style:style style:name="TableCell7485" style:family="table-cell">
      <style:table-cell-properties fo:border="none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line-height="0.1826in" fo:margin-left="0.0847in">
        <style:tab-stops/>
      </style:paragraph-properties>
    </style:style>
    <style:style style:name="T7487" style:parent-style-name="Absatz-Standardschriftart" style:family="text">
      <style:text-properties style:font-name="Arial" fo:letter-spacing="-0.0006in" fo:font-size="12pt" style:font-size-asian="12pt"/>
    </style:style>
    <style:style style:name="T7488" style:parent-style-name="Absatz-Standardschriftart" style:family="text">
      <style:text-properties style:font-name="Arial" fo:letter-spacing="-0.0027in" fo:font-size="12pt" style:font-size-asian="12pt"/>
    </style:style>
    <style:style style:name="T7489" style:parent-style-name="Absatz-Standardschriftart" style:family="text">
      <style:text-properties style:font-name="Arial" fo:letter-spacing="-0.0006in" fo:font-size="12pt" style:font-size-asian="12pt"/>
    </style:style>
    <style:style style:name="T7490" style:parent-style-name="Absatz-Standardschriftart" style:family="text">
      <style:text-properties style:font-name="Arial" fo:letter-spacing="0.0402in" fo:font-size="12pt" style:font-size-asian="12pt"/>
    </style:style>
    <style:style style:name="T7491" style:parent-style-name="Absatz-Standardschriftart" style:family="text">
      <style:text-properties style:font-name="Arial" fo:letter-spacing="-0.0006in" fo:font-size="12pt" style:font-size-asian="12pt"/>
    </style:style>
    <style:style style:name="TableCell7492" style:family="table-cell">
      <style:table-cell-properties fo:border="none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line-height="0.1826in" fo:margin-left="0.0715in">
        <style:tab-stops/>
      </style:paragraph-properties>
    </style:style>
    <style:style style:name="T7494" style:parent-style-name="Absatz-Standardschriftart" style:family="text">
      <style:text-properties style:font-name="Arial" fo:letter-spacing="-0.0006in" fo:font-size="12pt" style:font-size-asian="12pt"/>
    </style:style>
    <style:style style:name="TableRow7495" style:family="table-row">
      <style:table-row-properties style:row-height="0.1916in" style:use-optimal-row-height="false"/>
    </style:style>
    <style:style style:name="TableCell7496" style:family="table-cell">
      <style:table-cell-properties fo:border="none" style:writing-mode="lr-tb" fo:padding-top="0in" fo:padding-left="0in" fo:padding-bottom="0in" fo:padding-right="0in"/>
    </style:style>
    <style:style style:name="P7497" style:parent-style-name="TableParagraph" style:family="paragraph">
      <style:paragraph-properties fo:line-height="0.1826in" fo:margin-left="0.1312in">
        <style:tab-stops/>
      </style:paragraph-properties>
    </style:style>
    <style:style style:name="T7498" style:parent-style-name="Absatz-Standardschriftart" style:family="text">
      <style:text-properties style:font-name="Arial" fo:letter-spacing="-0.0006in" fo:font-size="12pt" style:font-size-asian="12pt"/>
    </style:style>
    <style:style style:name="T7499" style:parent-style-name="Absatz-Standardschriftart" style:family="text">
      <style:text-properties style:font-name="Arial" fo:letter-spacing="-0.0027in" fo:font-size="12pt" style:font-size-asian="12pt"/>
    </style:style>
    <style:style style:name="T7500" style:parent-style-name="Absatz-Standardschriftart" style:family="text">
      <style:text-properties style:font-name="Arial" fo:letter-spacing="-0.0006in" fo:font-size="12pt" style:font-size-asian="12pt"/>
    </style:style>
    <style:style style:name="T7501" style:parent-style-name="Absatz-Standardschriftart" style:family="text">
      <style:text-properties style:font-name="Arial" fo:letter-spacing="-0.002in" fo:font-size="12pt" style:font-size-asian="12pt"/>
    </style:style>
    <style:style style:name="T7502" style:parent-style-name="Absatz-Standardschriftart" style:family="text">
      <style:text-properties style:font-name="Arial" fo:letter-spacing="-0.0006in" fo:font-size="12pt" style:font-size-asian="12pt"/>
    </style:style>
    <style:style style:name="T7503" style:parent-style-name="Absatz-Standardschriftart" style:family="text">
      <style:text-properties style:font-name="Arial" fo:letter-spacing="0.0402in" fo:font-size="12pt" style:font-size-asian="12pt"/>
    </style:style>
    <style:style style:name="T7504" style:parent-style-name="Absatz-Standardschriftart" style:family="text">
      <style:text-properties style:font-name="Arial" fo:letter-spacing="-0.0006in" fo:font-size="12pt" style:font-size-asian="12pt"/>
    </style:style>
    <style:style style:name="TableCell7505" style:family="table-cell">
      <style:table-cell-properties fo:border="none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line-height="0.1826in" fo:margin-left="0.1131in">
        <style:tab-stops/>
      </style:paragraph-properties>
    </style:style>
    <style:style style:name="T7507" style:parent-style-name="Absatz-Standardschriftart" style:family="text">
      <style:text-properties style:font-name="Arial" fo:letter-spacing="-0.0006in" fo:font-size="12pt" style:font-size-asian="12pt"/>
    </style:style>
    <style:style style:name="TableRow7508" style:family="table-row">
      <style:table-row-properties style:row-height="0.1763in" style:use-optimal-row-height="false"/>
    </style:style>
    <style:style style:name="TableCell7509" style:family="table-cell">
      <style:table-cell-properties fo:border="none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line-height="0.1763in" fo:margin-left="0.0847in">
        <style:tab-stops/>
      </style:paragraph-properties>
    </style:style>
    <style:style style:name="T7511" style:parent-style-name="Absatz-Standardschriftart" style:family="text">
      <style:text-properties style:font-name="Arial" fo:letter-spacing="-0.0006in" fo:font-size="12pt" style:font-size-asian="12pt"/>
    </style:style>
    <style:style style:name="T7512" style:parent-style-name="Absatz-Standardschriftart" style:family="text">
      <style:text-properties style:font-name="Arial" fo:letter-spacing="-0.002in" fo:font-size="12pt" style:font-size-asian="12pt"/>
    </style:style>
    <style:style style:name="T7513" style:parent-style-name="Absatz-Standardschriftart" style:family="text">
      <style:text-properties style:font-name="Arial" fo:letter-spacing="-0.0006in" fo:font-size="12pt" style:font-size-asian="12pt"/>
    </style:style>
    <style:style style:name="T7514" style:parent-style-name="Absatz-Standardschriftart" style:family="text">
      <style:text-properties style:font-name="Arial" fo:letter-spacing="-0.0013in" fo:font-size="12pt" style:font-size-asian="12pt"/>
    </style:style>
    <style:style style:name="T7515" style:parent-style-name="Absatz-Standardschriftart" style:family="text">
      <style:text-properties style:font-name="Arial" fo:letter-spacing="-0.0006in" fo:font-size="12pt" style:font-size-asian="12pt"/>
    </style:style>
    <style:style style:name="T7516" style:parent-style-name="Absatz-Standardschriftart" style:family="text">
      <style:text-properties style:font-name="Arial" fo:font-size="12pt" style:font-size-asian="12pt"/>
    </style:style>
    <style:style style:name="T7517" style:parent-style-name="Absatz-Standardschriftart" style:family="text">
      <style:text-properties style:font-name="Arial" fo:letter-spacing="0.0395in" fo:font-size="12pt" style:font-size-asian="12pt"/>
    </style:style>
    <style:style style:name="T7518" style:parent-style-name="Absatz-Standardschriftart" style:family="text">
      <style:text-properties style:font-name="Arial" fo:letter-spacing="-0.0006in" fo:font-size="12pt" style:font-size-asian="12pt"/>
    </style:style>
    <style:style style:name="TableCell7519" style:family="table-cell">
      <style:table-cell-properties fo:border="none" style:writing-mode="lr-tb" fo:padding-top="0in" fo:padding-left="0in" fo:padding-bottom="0in" fo:padding-right="0in"/>
    </style:style>
    <style:style style:name="P7520" style:parent-style-name="TableParagraph" style:family="paragraph">
      <style:paragraph-properties fo:line-height="0.1763in" fo:margin-left="0.1597in">
        <style:tab-stops/>
      </style:paragraph-properties>
    </style:style>
    <style:style style:name="T7521" style:parent-style-name="Absatz-Standardschriftart" style:family="text">
      <style:text-properties style:font-name="Arial" fo:letter-spacing="-0.0006in" fo:font-size="12pt" style:font-size-asian="12pt"/>
    </style:style>
    <style:style style:name="P7522" style:parent-style-name="Textkörper" style:family="paragraph">
      <style:paragraph-properties fo:margin-top="0.0062in" fo:margin-left="1.1284in">
        <style:tab-stops>
          <style:tab-stop style:type="left" style:position="1.6215in"/>
          <style:tab-stop style:type="left" style:position="2.0222in"/>
        </style:tab-stops>
      </style:paragraph-properties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048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-0.0041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style:font-name="Times New Roman" fo:letter-spacing="-0.0006in"/>
    </style:style>
    <style:style style:name="T7529" style:parent-style-name="Absatz-Standardschriftart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7530" style:parent-style-name="Absatz-Standardschriftart" style:family="text">
      <style:text-properties style:font-name="Times New Roman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75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532" style:parent-style-name="Überschrift1" style:family="paragraph">
      <style:paragraph-properties fo:margin-left="1.3618in">
        <style:tab-stops>
          <style:tab-stop style:type="left" style:position="1.6937in"/>
        </style:tab-stops>
      </style:paragraph-properties>
    </style:style>
    <style:style style:name="T7533" style:parent-style-name="Absatz-Standardschriftart" style:family="text">
      <style:text-properties fo:letter-spacing="-0.0013in"/>
    </style:style>
    <style:style style:name="T7534" style:parent-style-name="Absatz-Standardschriftart" style:family="text">
      <style:text-properties fo:letter-spacing="-0.0034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0.0361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style:font-name="Times New Roman" fo:letter-spacing="-0.0006in"/>
    </style:style>
    <style:style style:name="T7539" style:parent-style-name="Absatz-Standardschriftart" style:family="text">
      <style:text-properties fo:letter-spacing="-0.0006in"/>
    </style:style>
    <style:style style:name="P7540" style:parent-style-name="Textkörper" style:family="paragraph">
      <style:paragraph-properties fo:margin-top="0.0013in" style:line-height-at-least="0.3819in" fo:margin-left="1.0812in" fo:margin-right="2.7236in">
        <style:tab-stops/>
      </style:paragraph-properties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-0.0027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-0.0013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style:font-name="Times New Roman" fo:letter-spacing="0.0284in" style:text-scale="99%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-0.0041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-0.0041in"/>
    </style:style>
    <style:style style:name="T7551" style:parent-style-name="Absatz-Standardschriftart" style:family="text">
      <style:text-properties fo:letter-spacing="-0.0006in"/>
    </style:style>
    <style:style style:name="P7552" style:parent-style-name="Textkörper" style:family="paragraph">
      <style:paragraph-properties fo:margin-left="1.175in">
        <style:tab-stops/>
      </style:paragraph-properties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-0.0041in"/>
    </style:style>
    <style:style style:name="T7555" style:parent-style-name="Absatz-Standardschriftart" style:family="text">
      <style:text-properties fo:letter-spacing="-0.0006in"/>
    </style:style>
    <style:style style:name="P755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557" style:parent-style-name="Textkörper" style:list-style-name="LFO21" style:family="paragraph">
      <style:paragraph-properties fo:margin-right="1.6986in" fo:text-indent="-0.093in">
        <style:tab-stops>
          <style:tab-stop style:type="left" style:position="-1.0201in"/>
        </style:tab-stops>
      </style:paragraph-properties>
    </style:style>
    <style:style style:name="T7558" style:parent-style-name="Absatz-Standardschriftart" style:family="text">
      <style:text-properties fo:letter-spacing="-0.0069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-0.0048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-0.0069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-0.0048in"/>
    </style:style>
    <style:style style:name="T7565" style:parent-style-name="Absatz-Standardschriftart" style:family="text">
      <style:text-properties style:font-name="Times New Roman" fo:letter-spacing="0.0208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-0.0041in"/>
    </style:style>
    <style:style style:name="T7568" style:parent-style-name="Absatz-Standardschriftart" style:family="text">
      <style:text-properties fo:letter-spacing="-0.0006in"/>
    </style:style>
    <style:style style:name="P756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570" style:parent-style-name="Textkörper" style:list-style-name="LFO21" style:family="paragraph">
      <style:paragraph-properties fo:margin-left="1.2215in" fo:margin-right="2.3534in" fo:text-indent="-0.1395in">
        <style:tab-stops>
          <style:tab-stop style:type="left" style:position="-0.0006in"/>
        </style:tab-stops>
      </style:paragraph-properties>
    </style:style>
    <style:style style:name="T7571" style:parent-style-name="Absatz-Standardschriftart" style:family="text">
      <style:text-properties fo:letter-spacing="-0.009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-0.0076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style:font-name="Times New Roman" fo:letter-spacing="0.0152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-0.0048in"/>
    </style:style>
    <style:style style:name="T7578" style:parent-style-name="Absatz-Standardschriftart" style:family="text">
      <style:text-properties fo:letter-spacing="-0.0006in"/>
    </style:style>
    <style:style style:name="P75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580" style:parent-style-name="Textkörper" style:list-style-name="LFO21" style:family="paragraph">
      <style:paragraph-properties fo:margin-left="1.2215in" fo:margin-right="1.6798in" fo:text-indent="-0.1395in">
        <style:tab-stops>
          <style:tab-stop style:type="left" style:position="0.0097in"/>
        </style:tab-stops>
      </style:paragraph-properties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-0.0097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-0.0097in"/>
    </style:style>
    <style:style style:name="T7585" style:parent-style-name="Absatz-Standardschriftart" style:family="text">
      <style:text-properties fo:letter-spacing="-0.0083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style:font-name="Times New Roman" fo:letter-spacing="0.0222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423in"/>
    </style:style>
    <style:style style:name="T7590" style:parent-style-name="Absatz-Standardschriftart" style:family="text">
      <style:text-properties fo:letter-spacing="-0.0006in"/>
    </style:style>
    <style:style style:name="P759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592" style:parent-style-name="Textkörper" style:list-style-name="LFO21" style:family="paragraph">
      <style:paragraph-properties fo:margin-left="1.1284in" fo:margin-right="2.1798in" fo:text-indent="-0.0465in">
        <style:tab-stops>
          <style:tab-stop style:type="left" style:position="0.1027in"/>
        </style:tab-stops>
      </style:paragraph-properties>
    </style:style>
    <style:style style:name="T7593" style:parent-style-name="Absatz-Standardschriftart" style:family="text">
      <style:text-properties fo:letter-spacing="-0.0062in"/>
    </style:style>
    <style:style style:name="T7594" style:parent-style-name="Absatz-Standardschriftart" style:family="text">
      <style:text-properties fo:letter-spacing="-0.0069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-0.0055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-0.0062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style:font-name="Times New Roman" fo:letter-spacing="0.0194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43in"/>
    </style:style>
    <style:style style:name="T7603" style:parent-style-name="Absatz-Standardschriftart" style:family="text">
      <style:text-properties fo:letter-spacing="-0.0006in"/>
    </style:style>
    <style:style style:name="P76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605" style:parent-style-name="Textkörper" style:list-style-name="LFO21" style:family="paragraph">
      <style:paragraph-properties fo:margin-right="1.7451in" fo:text-indent="-0.093in">
        <style:tab-stops>
          <style:tab-stop style:type="left" style:position="-1.0652in"/>
        </style:tab-stops>
      </style:paragraph-properties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-0.0062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-0.0048in"/>
    </style:style>
    <style:style style:name="T7610" style:parent-style-name="Absatz-Standardschriftart" style:family="text">
      <style:text-properties fo:letter-spacing="-0.0048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-0.0062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style:font-name="Times New Roman" fo:letter-spacing="0.0194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-0.0041in"/>
    </style:style>
    <style:style style:name="T7617" style:parent-style-name="Absatz-Standardschriftart" style:family="text">
      <style:text-properties fo:letter-spacing="-0.0006in"/>
    </style:style>
    <style:style style:name="P76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19" style:parent-style-name="Textkörper" style:list-style-name="LFO21" style:family="paragraph">
      <style:paragraph-properties fo:margin-left="1.2215in" fo:margin-right="1.3201in" fo:text-indent="-0.1395in">
        <style:tab-stops>
          <style:tab-stop style:type="left" style:position="0.0541in"/>
        </style:tab-stops>
      </style:paragraph-properties>
    </style:style>
    <style:style style:name="T7620" style:parent-style-name="Absatz-Standardschriftart" style:family="text">
      <style:text-properties fo:letter-spacing="-0.0048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-0.0041in"/>
    </style:style>
    <style:style style:name="T7623" style:parent-style-name="Absatz-Standardschriftart" style:family="text">
      <style:text-properties fo:letter-spacing="-0.0048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-0.0041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-0.0041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style:font-name="Times New Roman" fo:letter-spacing="0.0187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-0.0048in"/>
    </style:style>
    <style:style style:name="T7632" style:parent-style-name="Absatz-Standardschriftart" style:family="text">
      <style:text-properties fo:letter-spacing="-0.0006in"/>
    </style:style>
    <style:style style:name="P76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6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635" style:parent-style-name="Textkörper" style:list-style-name="LFO21" style:family="paragraph">
      <style:paragraph-properties fo:margin-left="1.0819in" fo:margin-right="1.9222in" fo:text-indent="0in">
        <style:tab-stops>
          <style:tab-stop style:type="left" style:position="0.1951in"/>
        </style:tab-stops>
      </style:paragraph-properties>
    </style:style>
    <style:style style:name="T7636" style:parent-style-name="Absatz-Standardschriftart" style:family="text">
      <style:text-properties fo:letter-spacing="-0.0048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-0.0048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-0.0041in"/>
    </style:style>
    <style:style style:name="T7641" style:parent-style-name="Absatz-Standardschriftart" style:family="text">
      <style:text-properties fo:letter-spacing="-0.0048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-0.0034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style:font-name="Times New Roman" fo:letter-spacing="0.0159in" style:text-scale="99%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-0.0048in"/>
    </style:style>
    <style:style style:name="T7648" style:parent-style-name="Absatz-Standardschriftart" style:family="text">
      <style:text-properties fo:letter-spacing="-0.0006in"/>
    </style:style>
    <style:style style:name="P76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650" style:parent-style-name="Textkörper" style:list-style-name="LFO21" style:family="paragraph">
      <style:paragraph-properties fo:margin-right="2.2729in" fo:text-indent="-0.093in">
        <style:tab-stops>
          <style:tab-stop style:type="left" style:position="-1.077in"/>
        </style:tab-stops>
      </style:paragraph-properties>
    </style:style>
    <style:style style:name="T7651" style:parent-style-name="Absatz-Standardschriftart" style:family="text">
      <style:text-properties fo:letter-spacing="-0.0062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-0.0069in"/>
    </style:style>
    <style:style style:name="T7654" style:parent-style-name="Absatz-Standardschriftart" style:family="text">
      <style:text-properties fo:letter-spacing="-0.0055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-0.0069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style:font-name="Times New Roman" fo:letter-spacing="0.0201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-0.0041in"/>
    </style:style>
    <style:style style:name="T7661" style:parent-style-name="Absatz-Standardschriftart" style:family="text">
      <style:text-properties fo:letter-spacing="-0.0006in"/>
    </style:style>
    <style:style style:name="P766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663" style:parent-style-name="Textkörper" style:list-style-name="LFO21" style:family="paragraph">
      <style:paragraph-properties fo:margin-left="1.3152in" fo:margin-right="1.7187in" fo:text-indent="-0.2333in">
        <style:tab-stops>
          <style:tab-stop style:type="left" style:position="-0.1409in"/>
        </style:tab-stops>
      </style:paragraph-properties>
    </style:style>
    <style:style style:name="T7664" style:parent-style-name="Absatz-Standardschriftart" style:family="text">
      <style:text-properties fo:letter-spacing="-0.0041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-0.0048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-0.0034in"/>
    </style:style>
    <style:style style:name="T7669" style:parent-style-name="Absatz-Standardschriftart" style:family="text">
      <style:text-properties fo:letter-spacing="-0.0034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-0.0055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-0.0055in"/>
    </style:style>
    <style:style style:name="T7674" style:parent-style-name="Absatz-Standardschriftart" style:family="text">
      <style:text-properties style:font-name="Times New Roman" fo:letter-spacing="0.0187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62in"/>
    </style:style>
    <style:style style:name="T7677" style:parent-style-name="Absatz-Standardschriftart" style:family="text">
      <style:text-properties fo:letter-spacing="-0.0006in"/>
    </style:style>
    <style:style style:name="P76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679" style:parent-style-name="Textkörper" style:family="paragraph">
      <style:paragraph-properties fo:margin-left="1.0812in">
        <style:tab-stops/>
      </style:paragraph-properties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-0.0013in"/>
    </style:style>
    <style:style style:name="P7682" style:parent-style-name="Standard" style:master-page-name="MP3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73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736" style:parent-style-name="Textkörper" style:family="paragraph">
      <style:paragraph-properties fo:margin-top="0.0479in" fo:margin-left="1.2215in" fo:margin-right="1.4979in" fo:text-indent="-0.1402in">
        <style:tab-stops/>
      </style:paragraph-properties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-0.0104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-0.009in"/>
    </style:style>
    <style:style style:name="T7741" style:parent-style-name="Absatz-Standardschriftart" style:family="text">
      <style:text-properties fo:letter-spacing="-0.0104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style:font-name="Times New Roman" fo:letter-spacing="0.0222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423in"/>
    </style:style>
    <style:style style:name="T7746" style:parent-style-name="Absatz-Standardschriftart" style:family="text">
      <style:text-properties fo:letter-spacing="-0.0006in"/>
    </style:style>
    <style:style style:name="P77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49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TableColumn7751" style:family="table-column">
      <style:table-column-properties style:column-width="4.577in" style:use-optimal-column-width="false"/>
    </style:style>
    <style:style style:name="TableColumn7752" style:family="table-column">
      <style:table-column-properties style:column-width="0.6284in" style:use-optimal-column-width="false"/>
    </style:style>
    <style:style style:name="TableColumn7753" style:family="table-column">
      <style:table-column-properties style:column-width="0.1888in" style:use-optimal-column-width="false"/>
    </style:style>
    <style:style style:name="Table7750" style:family="table">
      <style:table-properties style:width="5.3944in" fo:margin-left="1.043in" table:align="left"/>
    </style:style>
    <style:style style:name="TableRow7754" style:family="table-row">
      <style:table-row-properties style:min-row-height="0.3444in" style:use-optimal-row-height="false"/>
    </style:style>
    <style:style style:name="TableCell7755" style:family="table-cell">
      <style:table-cell-properties fo:border="none" style:writing-mode="lr-tb" fo:padding-top="0in" fo:padding-left="0in" fo:padding-bottom="0in" fo:padding-right="0in"/>
    </style:style>
    <style:style style:name="P7756" style:parent-style-name="TableParagraph" style:family="paragraph">
      <style:paragraph-properties fo:margin-top="0.0479in" fo:margin-left="0.0381in">
        <style:tab-stops/>
      </style:paragraph-properties>
    </style:style>
    <style:style style:name="T7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7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7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7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7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ableCell7765" style:family="table-cell">
      <style:table-cell-properties fo:border="none" style:writing-mode="lr-tb" fo:padding-top="0in" fo:padding-left="0in" fo:padding-bottom="0in" fo:padding-right="0in"/>
    </style:style>
    <style:style style:name="TableRow7766" style:family="table-row">
      <style:table-row-properties style:row-height="0.6555in" style:use-optimal-row-height="false"/>
    </style:style>
    <style:style style:name="TableCell7767" style:family="table-cell">
      <style:table-cell-properties fo:border="none" style:writing-mode="lr-tb" fo:padding-top="0in" fo:padding-left="0in" fo:padding-bottom="0in" fo:padding-right="0in"/>
    </style:style>
    <style:style style:name="P7768" style:parent-style-name="TableParagraph" style:family="paragraph">
      <style:paragraph-properties fo:margin-top="0.0868in" fo:margin-left="0.0381in" fo:margin-right="2.2194in">
        <style:tab-stops/>
      </style:paragraph-properties>
    </style:style>
    <style:style style:name="T7769" style:parent-style-name="Absatz-Standardschriftart" style:family="text">
      <style:text-properties style:font-name="Arial" fo:letter-spacing="-0.0006in" fo:font-size="12pt" style:font-size-asian="12pt"/>
    </style:style>
    <style:style style:name="T7770" style:parent-style-name="Absatz-Standardschriftart" style:family="text">
      <style:text-properties style:font-name="Arial" fo:letter-spacing="-0.0013in" fo:font-size="12pt" style:font-size-asian="12pt"/>
    </style:style>
    <style:style style:name="T7771" style:parent-style-name="Absatz-Standardschriftart" style:family="text">
      <style:text-properties style:font-name="Arial" fo:letter-spacing="-0.0006in" fo:font-size="12pt" style:font-size-asian="12pt"/>
    </style:style>
    <style:style style:name="T7772" style:parent-style-name="Absatz-Standardschriftart" style:family="text">
      <style:text-properties style:font-name="Arial" fo:letter-spacing="-0.0013in" fo:font-size="12pt" style:font-size-asian="12pt"/>
    </style:style>
    <style:style style:name="T7773" style:parent-style-name="Absatz-Standardschriftart" style:family="text">
      <style:text-properties style:font-name="Arial" fo:letter-spacing="-0.0006in" fo:font-size="12pt" style:font-size-asian="12pt"/>
    </style:style>
    <style:style style:name="T7774" style:parent-style-name="Absatz-Standardschriftart" style:family="text">
      <style:text-properties style:font-name="Times New Roman" fo:letter-spacing="0.0229in" fo:font-size="12pt" style:font-size-asian="12pt"/>
    </style:style>
    <style:style style:name="T7775" style:parent-style-name="Absatz-Standardschriftart" style:family="text">
      <style:text-properties style:font-name="Arial" fo:letter-spacing="-0.0006in" fo:font-size="12pt" style:font-size-asian="12pt"/>
    </style:style>
    <style:style style:name="T7776" style:parent-style-name="Absatz-Standardschriftart" style:family="text">
      <style:text-properties style:font-name="Arial" fo:font-size="12pt" style:font-size-asian="12pt"/>
    </style:style>
    <style:style style:name="T7777" style:parent-style-name="Absatz-Standardschriftart" style:family="text">
      <style:text-properties style:font-name="Arial" fo:letter-spacing="-0.0006in" fo:font-size="12pt" style:font-size-asian="12pt"/>
    </style:style>
    <style:style style:name="T7778" style:parent-style-name="Absatz-Standardschriftart" style:family="text">
      <style:text-properties style:font-name="Arial" fo:font-size="12pt" style:font-size-asian="12pt"/>
    </style:style>
    <style:style style:name="T7779" style:parent-style-name="Absatz-Standardschriftart" style:family="text">
      <style:text-properties style:font-name="Arial" fo:letter-spacing="-0.0006in" fo:font-size="12pt" style:font-size-asian="12pt"/>
    </style:style>
    <style:style style:name="T7780" style:parent-style-name="Absatz-Standardschriftart" style:family="text">
      <style:text-properties style:font-name="Arial" fo:font-size="12pt" style:font-size-asian="12pt"/>
    </style:style>
    <style:style style:name="T7781" style:parent-style-name="Absatz-Standardschriftart" style:family="text">
      <style:text-properties style:font-name="Arial" fo:letter-spacing="-0.002in" fo:font-size="12pt" style:font-size-asian="12pt"/>
    </style:style>
    <style:style style:name="T7782" style:parent-style-name="Absatz-Standardschriftart" style:family="text">
      <style:text-properties style:font-name="Arial" fo:letter-spacing="-0.0006in" fo:font-size="12pt" style:font-size-asian="12pt"/>
    </style:style>
    <style:style style:name="P7783" style:parent-style-name="TableParagraph" style:family="paragraph">
      <style:paragraph-properties fo:line-height="0.1854in" fo:margin-left="0.0381in">
        <style:tab-stops/>
      </style:paragraph-properties>
    </style:style>
    <style:style style:name="T7784" style:parent-style-name="Absatz-Standardschriftart" style:family="text">
      <style:text-properties style:font-name="Arial" fo:letter-spacing="-0.0006in" fo:font-size="12pt" style:font-size-asian="12pt"/>
    </style:style>
    <style:style style:name="T7785" style:parent-style-name="Absatz-Standardschriftart" style:family="text">
      <style:text-properties style:font-name="Arial" fo:font-size="12pt" style:font-size-asian="12pt"/>
    </style:style>
    <style:style style:name="T7786" style:parent-style-name="Absatz-Standardschriftart" style:family="text">
      <style:text-properties style:font-name="Arial" fo:letter-spacing="0.027in" fo:font-size="12pt" style:font-size-asian="12pt"/>
    </style:style>
    <style:style style:name="T7787" style:parent-style-name="Absatz-Standardschriftart" style:family="text">
      <style:text-properties style:font-name="Arial" fo:letter-spacing="-0.0006in" fo:font-size="12pt" style:font-size-asian="12pt"/>
    </style:style>
    <style:style style:name="T7788" style:parent-style-name="Absatz-Standardschriftart" style:family="text">
      <style:text-properties style:font-name="Arial" fo:font-size="12pt" style:font-size-asian="12pt"/>
    </style:style>
    <style:style style:name="T7789" style:parent-style-name="Absatz-Standardschriftart" style:family="text">
      <style:text-properties style:font-name="Arial" fo:letter-spacing="0.0263in" fo:font-size="12pt" style:font-size-asian="12pt"/>
    </style:style>
    <style:style style:name="T7790" style:parent-style-name="Absatz-Standardschriftart" style:family="text">
      <style:text-properties style:font-name="Arial" fo:letter-spacing="-0.0006in" fo:font-size="12pt" style:font-size-asian="12pt"/>
    </style:style>
    <style:style style:name="T7791" style:parent-style-name="Absatz-Standardschriftart" style:family="text">
      <style:text-properties style:font-name="Arial" fo:font-size="12pt" style:font-size-asian="12pt"/>
    </style:style>
    <style:style style:name="T7792" style:parent-style-name="Absatz-Standardschriftart" style:family="text">
      <style:text-properties style:font-name="Arial" fo:letter-spacing="0.027in" fo:font-size="12pt" style:font-size-asian="12pt"/>
    </style:style>
    <style:style style:name="T7793" style:parent-style-name="Absatz-Standardschriftart" style:family="text">
      <style:text-properties style:font-name="Arial" fo:letter-spacing="-0.0013in" fo:font-size="12pt" style:font-size-asian="12pt"/>
    </style:style>
    <style:style style:name="T7794" style:parent-style-name="Absatz-Standardschriftart" style:family="text">
      <style:text-properties style:font-name="Arial" fo:font-size="12pt" style:font-size-asian="12pt"/>
    </style:style>
    <style:style style:name="T7795" style:parent-style-name="Absatz-Standardschriftart" style:family="text">
      <style:text-properties style:font-name="Arial" fo:letter-spacing="0.027in" fo:font-size="12pt" style:font-size-asian="12pt"/>
    </style:style>
    <style:style style:name="T7796" style:parent-style-name="Absatz-Standardschriftart" style:family="text">
      <style:text-properties style:font-name="Arial" fo:font-size="12pt" style:font-size-asian="12pt"/>
    </style:style>
    <style:style style:name="T7797" style:parent-style-name="Absatz-Standardschriftart" style:family="text">
      <style:text-properties style:font-name="Arial" fo:letter-spacing="0.0256in" fo:font-size="12pt" style:font-size-asian="12pt"/>
    </style:style>
    <style:style style:name="T7798" style:parent-style-name="Absatz-Standardschriftart" style:family="text">
      <style:text-properties style:font-name="Arial" fo:letter-spacing="-0.0006in" fo:font-size="12pt" style:font-size-asian="12pt"/>
    </style:style>
    <style:style style:name="T7799" style:parent-style-name="Absatz-Standardschriftart" style:family="text">
      <style:text-properties style:font-name="Arial" fo:font-size="12pt" style:font-size-asian="12pt"/>
    </style:style>
    <style:style style:name="T7800" style:parent-style-name="Absatz-Standardschriftart" style:family="text">
      <style:text-properties style:font-name="Arial" fo:letter-spacing="0.0256in" fo:font-size="12pt" style:font-size-asian="12pt"/>
    </style:style>
    <style:style style:name="T7801" style:parent-style-name="Absatz-Standardschriftart" style:family="text">
      <style:text-properties style:font-name="Arial" fo:letter-spacing="-0.0006in" fo:font-size="12pt" style:font-size-asian="12pt"/>
    </style:style>
    <style:style style:name="T7802" style:parent-style-name="Absatz-Standardschriftart" style:family="text">
      <style:text-properties style:font-name="Arial" fo:font-size="12pt" style:font-size-asian="12pt"/>
    </style:style>
    <style:style style:name="T7803" style:parent-style-name="Absatz-Standardschriftart" style:family="text">
      <style:text-properties style:font-name="Arial" fo:letter-spacing="0.027in" fo:font-size="12pt" style:font-size-asian="12pt"/>
    </style:style>
    <style:style style:name="T7804" style:parent-style-name="Absatz-Standardschriftart" style:family="text">
      <style:text-properties style:font-name="Arial" fo:font-size="12pt" style:font-size-asian="12pt"/>
    </style:style>
    <style:style style:name="TableCell7805" style:family="table-cell">
      <style:table-cell-properties fo:border="none" style:writing-mode="lr-tb" fo:padding-top="0in" fo:padding-left="0in" fo:padding-bottom="0in" fo:padding-right="0in"/>
    </style:style>
    <style:style style:name="P7806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7807" style:parent-style-name="TableParagraph" style:family="paragraph">
      <style:paragraph-properties fo:margin-top="0.0076in"/>
      <style:text-properties style:font-name="Arial" style:font-name-asian="Arial" style:font-name-complex="Arial" fo:font-size="17pt" style:font-size-asian="17pt" style:font-size-complex="17pt"/>
    </style:style>
    <style:style style:name="P7808" style:parent-style-name="TableParagraph" style:family="paragraph">
      <style:paragraph-properties fo:line-height="0.1854in" fo:margin-left="0.0583in">
        <style:tab-stops/>
      </style:paragraph-properties>
    </style:style>
    <style:style style:name="T7809" style:parent-style-name="Absatz-Standardschriftart" style:family="text">
      <style:text-properties style:font-name="Arial" fo:font-size="12pt" style:font-size-asian="12pt"/>
    </style:style>
    <style:style style:name="TableCell7810" style:family="table-cell">
      <style:table-cell-properties fo:border="none" style:writing-mode="lr-tb" fo:padding-top="0in" fo:padding-left="0in" fo:padding-bottom="0in" fo:padding-right="0in"/>
    </style:style>
    <style:style style:name="P7811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7812" style:parent-style-name="TableParagraph" style:family="paragraph">
      <style:paragraph-properties fo:margin-top="0.0076in"/>
      <style:text-properties style:font-name="Arial" style:font-name-asian="Arial" style:font-name-complex="Arial" fo:font-size="17pt" style:font-size-asian="17pt" style:font-size-complex="17pt"/>
    </style:style>
    <style:style style:name="P7813" style:parent-style-name="TableParagraph" style:family="paragraph">
      <style:paragraph-properties fo:line-height="0.1854in" fo:margin-left="0.0576in">
        <style:tab-stops/>
      </style:paragraph-properties>
    </style:style>
    <style:style style:name="T7814" style:parent-style-name="Absatz-Standardschriftart" style:family="text">
      <style:text-properties style:font-name="Arial" fo:font-size="12pt" style:font-size-asian="12pt"/>
    </style:style>
    <style:style style:name="P7815" style:parent-style-name="Textkörper" style:family="paragraph">
      <style:paragraph-properties fo:margin-top="0.0062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-0.002in"/>
    </style:style>
    <style:style style:name="T7818" style:parent-style-name="Absatz-Standardschriftart" style:family="text">
      <style:text-properties fo:letter-spacing="-0.002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-0.002in"/>
    </style:style>
    <style:style style:name="T7821" style:parent-style-name="Absatz-Standardschriftart" style:family="text">
      <style:text-properties fo:letter-spacing="-0.0006in"/>
    </style:style>
    <style:style style:name="P7822" style:parent-style-name="Textkörper" style:family="paragraph">
      <style:paragraph-properties fo:margin-left="1.0812in">
        <style:tab-stops/>
      </style:paragraph-properties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-0.0027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-0.0013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-0.0013in"/>
    </style:style>
    <style:style style:name="T7829" style:parent-style-name="Absatz-Standardschriftart" style:family="text">
      <style:text-properties fo:letter-spacing="-0.0006in"/>
    </style:style>
    <style:style style:name="P7830" style:parent-style-name="Textkörper" style:family="paragraph">
      <style:paragraph-properties fo:line-height="0.1909in" fo:margin-left="1.5166in">
        <style:tab-stops/>
      </style:paragraph-properties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-0.0013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-0.0013in"/>
    </style:style>
    <style:style style:name="T7836" style:parent-style-name="Absatz-Standardschriftart" style:family="text">
      <style:text-properties fo:letter-spacing="-0.0027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0.002in"/>
    </style:style>
    <style:style style:name="T7840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7841" style:parent-style-name="Absatz-Standardschriftart" style:family="text">
      <style:text-properties fo:font-weight="bold" style:font-weight-asian="bold" fo:font-style="italic" style:font-style-asian="italic" fo:letter-spacing="0.0437in"/>
    </style:style>
    <style:style style:name="T7842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P7843" style:parent-style-name="Standard" style:family="paragraph">
      <style:paragraph-properties fo:line-height="0.1909in" fo:margin-left="1.0812in" fo:text-indent="0.4354in">
        <style:tab-stops/>
      </style:paragraph-properties>
    </style:style>
    <style:style style:name="T784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845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784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847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784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7849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785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851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785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7853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78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7855" style:parent-style-name="Absatz-Standardschriftart" style:family="text">
      <style:text-properties style:font-name="Arial" fo:font-weight="bold" style:font-weight-asian="bold" fo:font-style="italic" style:font-style-asian="italic" fo:letter-spacing="0.0437in" fo:font-size="12pt" style:font-size-asian="12pt"/>
    </style:style>
    <style:style style:name="T78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P785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7858" style:parent-style-name="Textkörper" style:family="paragraph">
      <style:paragraph-properties fo:margin-left="1.0812in">
        <style:tab-stops/>
      </style:paragraph-properties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-0.0034in"/>
    </style:style>
    <style:style style:name="T7861" style:parent-style-name="Absatz-Standardschriftart" style:family="text">
      <style:text-properties fo:letter-spacing="-0.0006in"/>
    </style:style>
    <style:style style:name="P7862" style:parent-style-name="Textkörper" style:family="paragraph">
      <style:paragraph-properties fo:margin-left="1.5in">
        <style:tab-stops>
          <style:tab-stop style:type="left" style:position="1.6958in"/>
        </style:tab-stops>
      </style:paragraph-properties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-0.0062in"/>
    </style:style>
    <style:style style:name="T7865" style:parent-style-name="Absatz-Standardschriftart" style:family="text">
      <style:text-properties fo:letter-spacing="-0.0055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style:font-name="Times New Roman" fo:letter-spacing="-0.0006in"/>
    </style:style>
    <style:style style:name="T7868" style:parent-style-name="Absatz-Standardschriftart" style:family="text">
      <style:text-properties fo:font-weight="bold" style:font-weight-asian="bold" fo:letter-spacing="-0.0006in"/>
    </style:style>
    <style:style style:name="T7869" style:parent-style-name="Absatz-Standardschriftart" style:family="text">
      <style:text-properties fo:font-weight="bold" style:font-weight-asian="bold"/>
    </style:style>
    <style:style style:name="T7870" style:parent-style-name="Absatz-Standardschriftart" style:family="text">
      <style:text-properties fo:font-weight="bold" style:font-weight-asian="bold" fo:letter-spacing="0.0006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-0.0013in"/>
    </style:style>
    <style:style style:name="T7873" style:parent-style-name="Absatz-Standardschriftart" style:family="text">
      <style:text-properties fo:letter-spacing="-0.0006in"/>
    </style:style>
    <style:style style:name="P7874" style:parent-style-name="Textkörper" style:family="paragraph">
      <style:paragraph-properties fo:line-height="200%" fo:margin-left="1.0812in" fo:margin-right="1.4979in" fo:text-indent="0.4187in">
        <style:tab-stops/>
      </style:paragraph-properties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02in"/>
    </style:style>
    <style:style style:name="T7877" style:parent-style-name="Absatz-Standardschriftart" style:family="text">
      <style:text-properties fo:letter-spacing="-0.0027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006in"/>
    </style:style>
    <style:style style:name="T7880" style:parent-style-name="Absatz-Standardschriftart" style:family="text">
      <style:text-properties fo:font-weight="bold" style:font-weight-asian="bold" fo:letter-spacing="-0.0006in"/>
    </style:style>
    <style:style style:name="T7881" style:parent-style-name="Absatz-Standardschriftart" style:family="text">
      <style:text-properties fo:font-weight="bold" style:font-weight-asian="bold" fo:letter-spacing="0.0444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-0.002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style:font-name="Times New Roman" fo:letter-spacing="0.027in"/>
    </style:style>
    <style:style style:name="T7886" style:parent-style-name="Absatz-Standardschriftart" style:family="text">
      <style:text-properties fo:letter-spacing="-0.002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-0.0013in"/>
    </style:style>
    <style:style style:name="T7889" style:parent-style-name="Absatz-Standardschriftart" style:family="text">
      <style:text-properties fo:letter-spacing="-0.0013in"/>
    </style:style>
    <style:style style:name="T7890" style:parent-style-name="Absatz-Standardschriftart" style:family="text">
      <style:text-properties fo:letter-spacing="-0.0006in"/>
    </style:style>
    <style:style style:name="P7891" style:parent-style-name="Textkörper" style:family="paragraph">
      <style:paragraph-properties fo:margin-top="0.0048in" fo:margin-left="1.0812in" fo:margin-right="2.55in">
        <style:tab-stops/>
      </style:paragraph-properties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-0.0034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-0.0034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-0.0027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style:font-name="Times New Roman" fo:letter-spacing="0.0166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-0.0048in"/>
    </style:style>
    <style:style style:name="T7902" style:parent-style-name="Absatz-Standardschriftart" style:family="text">
      <style:text-properties fo:letter-spacing="-0.0006in"/>
    </style:style>
    <style:style style:name="P79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04" style:parent-style-name="Textkörper" style:family="paragraph">
      <style:paragraph-properties fo:margin-left="1.175in" fo:margin-right="1.5368in" fo:text-indent="-0.0937in">
        <style:tab-stops/>
      </style:paragraph-properties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-0.0055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-0.0034in"/>
    </style:style>
    <style:style style:name="T7909" style:parent-style-name="Absatz-Standardschriftart" style:family="text">
      <style:text-properties fo:letter-spacing="-0.0048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-0.0048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style:font-name="Times New Roman" fo:letter-spacing="0.0201in" style:text-scale="99%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-0.0041in"/>
    </style:style>
    <style:style style:name="T7916" style:parent-style-name="Absatz-Standardschriftart" style:family="text">
      <style:text-properties fo:letter-spacing="-0.0006in"/>
    </style:style>
    <style:style style:name="P79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18" style:parent-style-name="Textkörper" style:family="paragraph">
      <style:paragraph-properties fo:margin-left="1.2215in" fo:margin-right="0.6875in" fo:text-indent="-0.1402in">
        <style:tab-stops/>
      </style:paragraph-properties>
    </style:style>
    <style:style style:name="T7919" style:parent-style-name="Absatz-Standardschriftart" style:family="text">
      <style:text-properties fo:letter-spacing="-0.0048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-0.0062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-0.0034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-0.0034in"/>
    </style:style>
    <style:style style:name="T7926" style:parent-style-name="Absatz-Standardschriftart" style:family="text">
      <style:text-properties fo:letter-spacing="-0.0048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-0.0034in"/>
    </style:style>
    <style:style style:name="T7929" style:parent-style-name="Absatz-Standardschriftart" style:family="text">
      <style:text-properties style:font-name="Times New Roman" fo:letter-spacing="0.0194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-0.0048in"/>
    </style:style>
    <style:style style:name="T7932" style:parent-style-name="Absatz-Standardschriftart" style:family="text">
      <style:text-properties fo:letter-spacing="-0.0006in"/>
    </style:style>
    <style:style style:name="P79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34" style:parent-style-name="Textkörper" style:family="paragraph">
      <style:paragraph-properties fo:margin-left="1.0812in" fo:margin-right="1.5368in">
        <style:tab-stops/>
      </style:paragraph-properties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-0.0041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-0.0034in"/>
    </style:style>
    <style:style style:name="T7939" style:parent-style-name="Absatz-Standardschriftart" style:family="text">
      <style:text-properties fo:letter-spacing="-0.0055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-0.0034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-0.0055in"/>
    </style:style>
    <style:style style:name="T7944" style:parent-style-name="Absatz-Standardschriftart" style:family="text">
      <style:text-properties style:font-name="Times New Roman" fo:letter-spacing="0.0173in" style:text-scale="99%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423in"/>
    </style:style>
    <style:style style:name="T7947" style:parent-style-name="Absatz-Standardschriftart" style:family="text">
      <style:text-properties fo:letter-spacing="-0.0006in"/>
    </style:style>
    <style:style style:name="P79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49" style:parent-style-name="Textkörper" style:family="paragraph">
      <style:paragraph-properties fo:margin-left="1.2215in" fo:margin-right="2.55in" fo:text-indent="-0.1402in">
        <style:tab-stops/>
      </style:paragraph-properties>
    </style:style>
    <style:style style:name="T7950" style:parent-style-name="Absatz-Standardschriftart" style:family="text">
      <style:text-properties fo:letter-spacing="-0.0055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-0.0055in"/>
    </style:style>
    <style:style style:name="T7953" style:parent-style-name="Absatz-Standardschriftart" style:family="text">
      <style:text-properties fo:letter-spacing="-0.0055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-0.0041in"/>
    </style:style>
    <style:style style:name="T7956" style:parent-style-name="Absatz-Standardschriftart" style:family="text">
      <style:text-properties style:font-name="Times New Roman" fo:letter-spacing="0.0159in" style:text-scale="99%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-0.0048in"/>
    </style:style>
    <style:style style:name="T7959" style:parent-style-name="Absatz-Standardschriftart" style:family="text">
      <style:text-properties fo:letter-spacing="-0.0006in"/>
    </style:style>
    <style:style style:name="P79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61" style:parent-style-name="Textkörper" style:family="paragraph">
      <style:paragraph-properties fo:margin-left="1.0812in">
        <style:tab-stops/>
      </style:paragraph-properties>
    </style:style>
    <style:style style:name="T7962" style:parent-style-name="Absatz-Standardschriftart" style:family="text">
      <style:text-properties style:font-name-complex="Arial" fo:letter-spacing="-0.0006in"/>
    </style:style>
    <style:style style:name="T7963" style:parent-style-name="Absatz-Standardschriftart" style:family="text">
      <style:text-properties style:font-name-complex="Arial"/>
    </style:style>
    <style:style style:name="T7964" style:parent-style-name="Absatz-Standardschriftart" style:family="text">
      <style:text-properties style:font-name-complex="Arial" fo:letter-spacing="-0.002in"/>
    </style:style>
    <style:style style:name="T7965" style:parent-style-name="Absatz-Standardschriftart" style:family="text">
      <style:text-properties style:font-name-complex="Arial"/>
    </style:style>
    <style:style style:name="T7966" style:parent-style-name="Absatz-Standardschriftart" style:family="text">
      <style:text-properties style:font-name-complex="Arial" fo:letter-spacing="-0.0006in"/>
    </style:style>
    <style:style style:name="T7967" style:parent-style-name="Absatz-Standardschriftart" style:family="text">
      <style:text-properties style:font-name-complex="Arial"/>
    </style:style>
    <style:style style:name="T7968" style:parent-style-name="Absatz-Standardschriftart" style:family="text">
      <style:text-properties style:font-name-complex="Arial" fo:letter-spacing="-0.0006in"/>
    </style:style>
    <style:style style:name="T7969" style:parent-style-name="Absatz-Standardschriftart" style:family="text">
      <style:text-properties style:font-name-complex="Arial"/>
    </style:style>
    <style:style style:name="P7970" style:parent-style-name="Textkörper" style:family="paragraph">
      <style:paragraph-properties fo:margin-left="1.1284in">
        <style:tab-stops/>
      </style:paragraph-properties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-0.0048in"/>
    </style:style>
    <style:style style:name="T7973" style:parent-style-name="Absatz-Standardschriftart" style:family="text">
      <style:text-properties fo:letter-spacing="-0.0006in"/>
    </style:style>
    <style:style style:name="P797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75" style:parent-style-name="Textkörper" style:family="paragraph">
      <style:paragraph-properties fo:margin-left="1.0812in">
        <style:tab-stops/>
      </style:paragraph-properties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-0.0006in"/>
    </style:style>
    <style:style style:name="P79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79" style:parent-style-name="Textkörper" style:family="paragraph">
      <style:paragraph-properties fo:margin-left="1.175in" fo:margin-right="2.0798in">
        <style:tab-stops/>
      </style:paragraph-properties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-0.0041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-0.0062in"/>
    </style:style>
    <style:style style:name="T7984" style:parent-style-name="Absatz-Standardschriftart" style:family="text">
      <style:text-properties fo:letter-spacing="-0.0055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-0.0041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style:font-name="Times New Roman" fo:letter-spacing="0.0201in" style:text-scale="99%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-0.0041in"/>
    </style:style>
    <style:style style:name="T7991" style:parent-style-name="Absatz-Standardschriftart" style:family="text">
      <style:text-properties fo:letter-spacing="-0.0006in"/>
    </style:style>
    <style:style style:name="P7992" style:parent-style-name="Standard" style:master-page-name="MP35" style:family="paragraph">
      <style:paragraph-properties fo:break-before="page" style:page-number="21"/>
      <style:text-properties style:font-name="Arial" style:font-name-asian="Arial" style:font-name-complex="Arial" fo:font-size="10pt" style:font-size-asian="10pt" style:font-size-complex="10pt"/>
    </style:style>
    <style:style style:name="P804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8045" style:parent-style-name="Überschrift1" style:list-style-name="LFO22" style:family="paragraph">
      <style:paragraph-properties fo:margin-top="0.0479in" fo:text-indent="-0.2597in">
        <style:tab-stops>
          <style:tab-stop style:type="left" style:position="-0.2597in"/>
        </style:tab-stops>
      </style:paragraph-properties>
    </style:style>
    <style:style style:name="T8046" style:parent-style-name="Absatz-Standardschriftart" style:family="text">
      <style:text-properties fo:letter-spacing="-0.0055in"/>
    </style:style>
    <style:style style:name="T8047" style:parent-style-name="Absatz-Standardschriftart" style:family="text">
      <style:text-properties fo:letter-spacing="-0.0006in"/>
    </style:style>
    <style:style style:name="P80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049" style:parent-style-name="Textkörper" style:family="paragraph">
      <style:paragraph-properties fo:margin-left="1.0812in" fo:margin-right="2.8187in">
        <style:tab-stops/>
      </style:paragraph-properties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-0.0027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-0.0013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style:font-name="Times New Roman" fo:letter-spacing="0.0229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-0.0013in"/>
    </style:style>
    <style:style style:name="P8059" style:parent-style-name="Textkörper" style:family="paragraph">
      <style:paragraph-properties fo:margin-left="1.0812in">
        <style:tab-stops/>
      </style:paragraph-properties>
    </style:style>
    <style:style style:name="T8060" style:parent-style-name="Absatz-Standardschriftart" style:family="text">
      <style:text-properties fo:letter-spacing="-0.0013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-0.002in"/>
    </style:style>
    <style:style style:name="T8063" style:parent-style-name="Absatz-Standardschriftart" style:family="text">
      <style:text-properties fo:letter-spacing="-0.0027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-0.0027in"/>
    </style:style>
    <style:style style:name="T8066" style:parent-style-name="Absatz-Standardschriftart" style:family="text">
      <style:text-properties fo:letter-spacing="-0.0027in"/>
    </style:style>
    <style:style style:name="T8067" style:parent-style-name="Absatz-Standardschriftart" style:family="text">
      <style:text-properties fo:letter-spacing="-0.0006in"/>
    </style:style>
    <style:style style:name="P8068" style:parent-style-name="Textkörper" style:family="paragraph">
      <style:paragraph-properties fo:margin-left="1.2847in" fo:text-indent="-0.2034in">
        <style:tab-stops/>
      </style:paragraph-properties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-0.0013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-0.002in"/>
    </style:style>
    <style:style style:name="T8073" style:parent-style-name="Absatz-Standardschriftart" style:family="text">
      <style:text-properties fo:letter-spacing="-0.002in"/>
    </style:style>
    <style:style style:name="T8074" style:parent-style-name="Absatz-Standardschriftart" style:family="text">
      <style:text-properties fo:letter-spacing="-0.002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-0.002in"/>
    </style:style>
    <style:style style:name="T8077" style:parent-style-name="Absatz-Standardschriftart" style:family="text">
      <style:text-properties fo:letter-spacing="-0.0013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-0.0027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style:font-name="Times New Roman" fo:letter-spacing="0.0354in" style:text-scale="99%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-0.0013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-0.0013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416in"/>
    </style:style>
    <style:style style:name="T8088" style:parent-style-name="Absatz-Standardschriftart" style:family="text">
      <style:text-properties fo:letter-spacing="-0.0006in"/>
    </style:style>
    <style:style style:name="P8089" style:parent-style-name="Textkörper" style:family="paragraph">
      <style:paragraph-properties fo:margin-left="1.2847in">
        <style:tab-stops/>
      </style:paragraph-properties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-0.0013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-0.0013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97" style:parent-style-name="Absatz-Standardschriftart" style:family="text">
      <style:text-properties fo:letter-spacing="0.0402in" style:text-underline-type="single" style:text-underline-style="solid" style:text-underline-width="auto" style:text-underline-mode="continuous" style:text-underline-color="#000000"/>
    </style:style>
    <style:style style:name="T80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099" style:parent-style-name="Überschrift1" style:family="paragraph">
      <style:paragraph-properties fo:text-align="center" fo:margin-left="1.3625in" fo:margin-right="2.7826in">
        <style:tab-stops/>
      </style:paragraph-properties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-0.0076in"/>
    </style:style>
    <style:style style:name="T8102" style:parent-style-name="Absatz-Standardschriftart" style:family="text">
      <style:text-properties fo:letter-spacing="-0.0006in"/>
    </style:style>
    <style:style style:name="P8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06" style:parent-style-name="Textkörper" style:family="paragraph">
      <style:paragraph-properties fo:margin-left="1.0812in">
        <style:tab-stops/>
      </style:paragraph-properties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-0.002in"/>
    </style:style>
    <style:style style:name="T8109" style:parent-style-name="Absatz-Standardschriftart" style:family="text">
      <style:text-properties fo:letter-spacing="-0.0006in"/>
    </style:style>
    <style:style style:name="P8110" style:parent-style-name="Textkörper" style:family="paragraph">
      <style:paragraph-properties fo:margin-left="1.3145in">
        <style:tab-stops>
          <style:tab-stop style:type="left" style:position="1.1104in"/>
        </style:tab-stops>
      </style:paragraph-properties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-0.0041in"/>
    </style:style>
    <style:style style:name="T8113" style:parent-style-name="Absatz-Standardschriftart" style:family="text">
      <style:text-properties fo:letter-spacing="-0.0034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style:font-name="Times New Roman" fo:letter-spacing="-0.0006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0.0423in"/>
    </style:style>
    <style:style style:name="T8118" style:parent-style-name="Absatz-Standardschriftart" style:family="text">
      <style:text-properties fo:letter-spacing="-0.0006in"/>
    </style:style>
    <style:style style:name="P8119" style:parent-style-name="Textkörper" style:family="paragraph">
      <style:paragraph-properties fo:margin-left="1.3312in">
        <style:tab-stops>
          <style:tab-stop style:type="left" style:position="1.1138in"/>
        </style:tab-stops>
      </style:paragraph-properties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-0.0041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style:font-name="Times New Roman" fo:letter-spacing="-0.0006in"/>
    </style:style>
    <style:style style:name="T81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26" style:parent-style-name="Absatz-Standardschriftart" style:family="text">
      <style:text-properties fo:letter-spacing="0.0416in" style:text-underline-type="single" style:text-underline-style="solid" style:text-underline-width="auto" style:text-underline-mode="continuous" style:text-underline-color="#000000"/>
    </style:style>
    <style:style style:name="T81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8128" style:parent-style-name="Überschrift1" style:family="paragraph">
      <style:paragraph-properties fo:text-align="center" fo:margin-left="0in" fo:margin-right="1.4548in">
        <style:tab-stops>
          <style:tab-stop style:type="left" style:position="0.9243in"/>
        </style:tab-stops>
      </style:paragraph-properties>
    </style:style>
    <style:style style:name="T8129" style:parent-style-name="Absatz-Standardschriftart" style:family="text">
      <style:text-properties fo:letter-spacing="-0.0006in" style:text-scale="95%"/>
    </style:style>
    <style:style style:name="T8130" style:parent-style-name="Absatz-Standardschriftart" style:family="text">
      <style:text-properties style:font-name="Times New Roman" fo:letter-spacing="-0.0006in" style:text-scale="95%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-0.0013in"/>
    </style:style>
    <style:style style:name="T8133" style:parent-style-name="Absatz-Standardschriftart" style:family="text">
      <style:text-properties fo:letter-spacing="-0.0006in"/>
    </style:style>
    <style:style style:name="P8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36" style:parent-style-name="Textkörper" style:family="paragraph">
      <style:paragraph-properties fo:margin-left="1.0812in">
        <style:tab-stops/>
      </style:paragraph-properties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-0.0048in"/>
    </style:style>
    <style:style style:name="T8139" style:parent-style-name="Absatz-Standardschriftart" style:family="text">
      <style:text-properties fo:letter-spacing="-0.0006in"/>
    </style:style>
    <style:style style:name="P81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41" style:parent-style-name="Textkörper" style:family="paragraph">
      <style:paragraph-properties fo:margin-left="1.1284in" fo:margin-right="1.3201in" fo:text-indent="-0.0472in">
        <style:tab-stops/>
      </style:paragraph-properties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-0.0076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-0.0062in"/>
    </style:style>
    <style:style style:name="T8146" style:parent-style-name="Absatz-Standardschriftart" style:family="text">
      <style:text-properties fo:letter-spacing="-0.0069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-0.0076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style:font-name="Times New Roman" fo:letter-spacing="0.0312in" style:text-scale="99%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43in"/>
    </style:style>
    <style:style style:name="T8153" style:parent-style-name="Absatz-Standardschriftart" style:family="text">
      <style:text-properties fo:letter-spacing="-0.0006in"/>
    </style:style>
    <style:style style:name="P81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55" style:parent-style-name="Textkörper" style:family="paragraph">
      <style:paragraph-properties fo:margin-left="1.1284in" fo:margin-right="2.2354in" fo:text-indent="-0.0472in">
        <style:tab-stops/>
      </style:paragraph-properties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-0.0027in"/>
    </style:style>
    <style:style style:name="T8158" style:parent-style-name="Absatz-Standardschriftart" style:family="text">
      <style:text-properties fo:letter-spacing="-0.0041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-0.0041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style:font-name-complex="Arial"/>
    </style:style>
    <style:style style:name="T8163" style:parent-style-name="Absatz-Standardschriftart" style:family="text">
      <style:text-properties style:font-name-complex="Arial" fo:letter-spacing="-0.0041in"/>
    </style:style>
    <style:style style:name="T8164" style:parent-style-name="Absatz-Standardschriftart" style:family="text">
      <style:text-properties style:font-name="Times New Roman" style:font-name-asian="Times New Roman" fo:letter-spacing="0.0187in" style:text-scale="99%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0.043in"/>
    </style:style>
    <style:style style:name="T8167" style:parent-style-name="Absatz-Standardschriftart" style:family="text">
      <style:text-properties fo:letter-spacing="-0.0006in"/>
    </style:style>
    <style:style style:name="P81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69" style:parent-style-name="Textkörper" style:family="paragraph">
      <style:paragraph-properties fo:margin-left="1.1284in" fo:text-indent="-0.0472in">
        <style:tab-stops/>
      </style:paragraph-properties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-0.0013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-0.002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-0.0013in"/>
    </style:style>
    <style:style style:name="T8176" style:parent-style-name="Absatz-Standardschriftart" style:family="text">
      <style:text-properties fo:letter-spacing="-0.0006in"/>
    </style:style>
    <style:style style:name="P81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78" style:parent-style-name="Textkörper" style:family="paragraph">
      <style:paragraph-properties fo:margin-left="1.175in" fo:margin-right="2.2354in" fo:text-indent="-0.0472in">
        <style:tab-stops/>
      </style:paragraph-properties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-0.0041in"/>
    </style:style>
    <style:style style:name="T8181" style:parent-style-name="Absatz-Standardschriftart" style:family="text">
      <style:text-properties fo:letter-spacing="-0.0027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-0.0041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style:font-name-complex="Arial"/>
    </style:style>
    <style:style style:name="T8186" style:parent-style-name="Absatz-Standardschriftart" style:family="text">
      <style:text-properties style:font-name-complex="Arial" fo:letter-spacing="-0.0041in"/>
    </style:style>
    <style:style style:name="T8187" style:parent-style-name="Absatz-Standardschriftart" style:family="text">
      <style:text-properties style:font-name="Times New Roman" style:font-name-asian="Times New Roman" fo:letter-spacing="0.0187in" style:text-scale="99%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423in"/>
    </style:style>
    <style:style style:name="T8190" style:parent-style-name="Absatz-Standardschriftart" style:family="text">
      <style:text-properties fo:letter-spacing="-0.0006in"/>
    </style:style>
    <style:style style:name="P819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9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93" style:parent-style-name="Überschrift1" style:list-style-name="LFO22" style:family="paragraph">
      <style:paragraph-properties fo:margin-left="1.2951in" fo:text-indent="-0.2138in">
        <style:tab-stops>
          <style:tab-stop style:type="left" style:position="0.0006in"/>
        </style:tab-stops>
      </style:paragraph-properties>
    </style:style>
    <style:style style:name="T8194" style:parent-style-name="Absatz-Standardschriftart" style:family="text">
      <style:text-properties fo:letter-spacing="0.0402in"/>
    </style:style>
    <style:style style:name="T8195" style:parent-style-name="Absatz-Standardschriftart" style:family="text">
      <style:text-properties fo:letter-spacing="-0.0006in"/>
    </style:style>
    <style:style style:name="P81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97" style:parent-style-name="Textkörper" style:family="paragraph">
      <style:paragraph-properties fo:margin-left="1.0812in" fo:margin-right="2.7937in">
        <style:tab-stops/>
      </style:paragraph-properties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-0.0027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-0.0013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style:font-name="Times New Roman" fo:letter-spacing="0.0229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-0.002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-0.002in"/>
    </style:style>
    <style:style style:name="P8208" style:parent-style-name="Textkörper" style:family="paragraph">
      <style:paragraph-properties fo:margin-left="1.0812in" fo:margin-right="0.0812in">
        <style:tab-stops/>
      </style:paragraph-properties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451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-0.002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-0.002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-0.002in"/>
    </style:style>
    <style:style style:name="T8219" style:parent-style-name="Absatz-Standardschriftart" style:family="text">
      <style:text-properties fo:letter-spacing="-0.002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style:font-name="Times New Roman" fo:letter-spacing="0.0395in" style:text-scale="99%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-0.0034in"/>
    </style:style>
    <style:style style:name="T8224" style:parent-style-name="Absatz-Standardschriftart" style:family="text">
      <style:text-properties fo:letter-spacing="-0.0006in"/>
    </style:style>
    <style:style style:name="P8225" style:parent-style-name="Textkörper" style:family="paragraph">
      <style:paragraph-properties fo:margin-left="1.1284in">
        <style:tab-stops>
          <style:tab-stop style:type="left" style:position="2.0472in"/>
        </style:tab-stops>
      </style:paragraph-properties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0.043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395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style:font-name="Times New Roman" fo:letter-spacing="-0.0006in"/>
    </style:style>
    <style:style style:name="T8232" style:parent-style-name="Absatz-Standardschriftart" style:family="text">
      <style:text-properties fo:letter-spacing="-0.0006in"/>
    </style:style>
    <style:style style:name="P8233" style:parent-style-name="Textkörper" style:family="paragraph">
      <style:paragraph-properties fo:margin-left="1.0812in">
        <style:tab-stops/>
      </style:paragraph-properties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-0.002in"/>
    </style:style>
    <style:style style:name="T8236" style:parent-style-name="Absatz-Standardschriftart" style:family="text">
      <style:text-properties fo:letter-spacing="-0.0006in"/>
    </style:style>
    <style:style style:name="P8237" style:parent-style-name="Textkörper" style:family="paragraph">
      <style:paragraph-properties fo:margin-left="1.1284in">
        <style:tab-stops>
          <style:tab-stop style:type="left" style:position="1.6486in"/>
          <style:tab-stop style:type="left" style:position="2.0479in"/>
        </style:tab-stops>
      </style:paragraph-properties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395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style:font-name="Times New Roman" fo:letter-spacing="-0.0006in"/>
    </style:style>
    <style:style style:name="T8242" style:parent-style-name="Absatz-Standardschriftart" style:family="text">
      <style:text-properties fo:letter-spacing="-0.0006in" style:text-scale="95%"/>
    </style:style>
    <style:style style:name="T8243" style:parent-style-name="Absatz-Standardschriftart" style:family="text">
      <style:text-properties style:font-name="Times New Roman" fo:letter-spacing="-0.0006in" style:text-scale="95%"/>
    </style:style>
    <style:style style:name="T8244" style:parent-style-name="Absatz-Standardschriftart" style:family="text">
      <style:text-properties fo:letter-spacing="-0.0006in"/>
    </style:style>
    <style:style style:name="P82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246" style:parent-style-name="Textkörper" style:family="paragraph">
      <style:paragraph-properties fo:margin-left="1.0812in">
        <style:tab-stops/>
      </style:paragraph-properties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-0.0027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-0.002in"/>
    </style:style>
    <style:style style:name="T8251" style:parent-style-name="Absatz-Standardschriftart" style:family="text">
      <style:text-properties fo:letter-spacing="-0.0006in"/>
    </style:style>
    <style:style style:name="P8252" style:parent-style-name="Standard" style:master-page-name="MP36" style:family="paragraph">
      <style:paragraph-properties fo:break-before="page" fo:margin-top="0.0041in"/>
      <style:text-properties style:font-name="Arial" style:font-name-asian="Arial" style:font-name-complex="Arial" fo:font-size="6.5pt" style:font-size-asian="6.5pt" style:font-size-complex="6.5pt"/>
    </style:style>
    <style:style style:name="P8304" style:parent-style-name="Textkörper" style:family="paragraph">
      <style:paragraph-properties fo:margin-top="0.0479in" fo:margin-left="1.175in" fo:margin-right="0.0812in" fo:text-indent="-0.0937in">
        <style:tab-stops/>
      </style:paragraph-properties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-0.0048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-0.0041in"/>
    </style:style>
    <style:style style:name="T8309" style:parent-style-name="Absatz-Standardschriftart" style:family="text">
      <style:text-properties fo:letter-spacing="-0.0034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-0.0048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-0.0027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-0.0048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style:font-name="Times New Roman" fo:letter-spacing="0.0326in" style:text-scale="99%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-0.0041in"/>
    </style:style>
    <style:style style:name="T8320" style:parent-style-name="Absatz-Standardschriftart" style:family="text">
      <style:text-properties fo:letter-spacing="-0.0006in"/>
    </style:style>
    <style:style style:name="P83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322" style:parent-style-name="Textkörper" style:family="paragraph">
      <style:paragraph-properties fo:margin-left="1.175in" fo:margin-right="1.9569in" fo:text-indent="-0.0937in">
        <style:tab-stops/>
      </style:paragraph-properties>
    </style:style>
    <style:style style:name="T8323" style:parent-style-name="Absatz-Standardschriftart" style:family="text">
      <style:text-properties fo:letter-spacing="-0.0048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-0.0048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-0.0055in"/>
    </style:style>
    <style:style style:name="T8328" style:parent-style-name="Absatz-Standardschriftart" style:family="text">
      <style:text-properties fo:letter-spacing="-0.0041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style:font-name="Times New Roman" fo:letter-spacing="0.0145in" style:text-scale="99%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-0.0041in"/>
    </style:style>
    <style:style style:name="T8333" style:parent-style-name="Absatz-Standardschriftart" style:family="text">
      <style:text-properties fo:letter-spacing="-0.0006in"/>
    </style:style>
    <style:style style:name="P83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335" style:parent-style-name="Textkörper" style:family="paragraph">
      <style:paragraph-properties fo:margin-left="1.175in" fo:margin-right="1.9541in" fo:text-indent="-0.0937in">
        <style:tab-stops/>
      </style:paragraph-properties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-0.0048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-0.0062in"/>
    </style:style>
    <style:style style:name="T8340" style:parent-style-name="Absatz-Standardschriftart" style:family="text">
      <style:text-properties fo:letter-spacing="-0.0041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-0.0034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style:font-name="Times New Roman" fo:letter-spacing="0.018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-0.0041in"/>
    </style:style>
    <style:style style:name="T8347" style:parent-style-name="Absatz-Standardschriftart" style:family="text">
      <style:text-properties fo:letter-spacing="-0.0006in"/>
    </style:style>
    <style:style style:name="P83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349" style:parent-style-name="Textkörper" style:family="paragraph">
      <style:paragraph-properties fo:margin-left="1.0812in">
        <style:tab-stops/>
      </style:paragraph-properties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-0.0013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-0.002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-0.0013in"/>
    </style:style>
    <style:style style:name="T8356" style:parent-style-name="Absatz-Standardschriftart" style:family="text">
      <style:text-properties fo:letter-spacing="-0.0006in"/>
    </style:style>
    <style:style style:name="P835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358" style:parent-style-name="Textkörper" style:family="paragraph">
      <style:paragraph-properties fo:margin-left="1.1284in" fo:margin-right="0.0812in" fo:text-indent="-0.0472in">
        <style:tab-stops/>
      </style:paragraph-properties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-0.0048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-0.0041in"/>
    </style:style>
    <style:style style:name="T8363" style:parent-style-name="Absatz-Standardschriftart" style:family="text">
      <style:text-properties fo:letter-spacing="-0.0034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-0.0048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-0.0027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-0.0048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style:font-name="Times New Roman" fo:letter-spacing="0.0326in" style:text-scale="99%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-0.0048in"/>
    </style:style>
    <style:style style:name="T8374" style:parent-style-name="Absatz-Standardschriftart" style:family="text">
      <style:text-properties fo:letter-spacing="-0.0006in"/>
    </style:style>
    <style:style style:name="P83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3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3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378" style:parent-style-name="Überschrift1" style:list-style-name="LFO20" style:family="paragraph">
      <style:paragraph-properties fo:margin-left="1.2368in">
        <style:tab-stops>
          <style:tab-stop style:type="left" style:position="0.0006in"/>
        </style:tab-stops>
      </style:paragraph-properties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-0.0048in"/>
    </style:style>
    <style:style style:name="T8381" style:parent-style-name="Absatz-Standardschriftart" style:family="text">
      <style:text-properties fo:letter-spacing="-0.0048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-0.0041in"/>
    </style:style>
    <style:style style:name="T8384" style:parent-style-name="Absatz-Standardschriftart" style:family="text">
      <style:text-properties fo:letter-spacing="-0.0027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-0.0048in"/>
    </style:style>
    <style:style style:name="T8387" style:parent-style-name="Absatz-Standardschriftart" style:family="text">
      <style:text-properties fo:letter-spacing="-0.0034in"/>
    </style:style>
    <style:style style:name="T8388" style:parent-style-name="Absatz-Standardschriftart" style:family="text">
      <style:text-properties fo:letter-spacing="-0.0006in"/>
    </style:style>
    <style:style style:name="P83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90" style:parent-style-name="Textkörper" style:family="paragraph">
      <style:paragraph-properties fo:margin-right="0.0812in" fo:text-indent="0.9826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118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0.0118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0.0131in"/>
    </style:style>
    <style:style style:name="T8397" style:parent-style-name="Absatz-Standardschriftart" style:family="text">
      <style:text-properties fo:letter-spacing="0.0118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111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111in"/>
    </style:style>
    <style:style style:name="T8402" style:parent-style-name="Absatz-Standardschriftart" style:family="text">
      <style:text-properties fo:letter-spacing="0.0118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111in"/>
    </style:style>
    <style:style style:name="T8405" style:parent-style-name="Absatz-Standardschriftart" style:family="text">
      <style:text-properties fo:letter-spacing="-0.0013in"/>
    </style:style>
    <style:style style:name="T8406" style:parent-style-name="Absatz-Standardschriftart" style:family="text">
      <style:text-properties fo:letter-spacing="0.0152in"/>
    </style:style>
    <style:style style:name="T8407" style:parent-style-name="Absatz-Standardschriftart" style:family="text">
      <style:text-properties fo:letter-spacing="0.0118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0.0125in"/>
    </style:style>
    <style:style style:name="T8410" style:parent-style-name="Absatz-Standardschriftart" style:family="text">
      <style:text-properties fo:letter-spacing="0.0118in"/>
    </style:style>
    <style:style style:name="T8411" style:parent-style-name="Absatz-Standardschriftart" style:family="text">
      <style:text-properties style:font-name="Times New Roman" fo:letter-spacing="0.0298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-0.0013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-0.0013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02in"/>
    </style:style>
    <style:style style:name="T8419" style:parent-style-name="Absatz-Standardschriftart" style:family="text">
      <style:text-properties fo:letter-spacing="-0.0006in"/>
    </style:style>
    <style:style style:name="P842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4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422" style:parent-style-name="Überschrift1" style:list-style-name="LFO20" style:family="paragraph">
      <style:paragraph-properties fo:margin-left="1.2763in" fo:text-indent="-0.1944in">
        <style:tab-stops>
          <style:tab-stop style:type="left" style:position="0.0006in"/>
        </style:tab-stops>
      </style:paragraph-properties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-0.0048in"/>
    </style:style>
    <style:style style:name="T8425" style:parent-style-name="Absatz-Standardschriftart" style:family="text">
      <style:text-properties fo:letter-spacing="-0.0048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-0.0034in"/>
    </style:style>
    <style:style style:name="T8428" style:parent-style-name="Absatz-Standardschriftart" style:family="text">
      <style:text-properties fo:letter-spacing="-0.0048in"/>
    </style:style>
    <style:style style:name="T8429" style:parent-style-name="Absatz-Standardschriftart" style:family="text">
      <style:text-properties fo:letter-spacing="-0.0034in"/>
    </style:style>
    <style:style style:name="T8430" style:parent-style-name="Absatz-Standardschriftart" style:family="text">
      <style:text-properties fo:letter-spacing="-0.0048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-0.0041in"/>
    </style:style>
    <style:style style:name="T8433" style:parent-style-name="Absatz-Standardschriftart" style:family="text">
      <style:text-properties fo:letter-spacing="-0.0041in"/>
    </style:style>
    <style:style style:name="T8434" style:parent-style-name="Absatz-Standardschriftart" style:family="text">
      <style:text-properties fo:font-weight="normal" style:font-weight-asian="normal"/>
    </style:style>
    <style:style style:name="P84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436" style:parent-style-name="Textkörper" style:family="paragraph">
      <style:paragraph-properties fo:text-align="justify" fo:margin-right="0.0729in" fo:text-indent="0.9826in"/>
    </style:style>
    <style:style style:name="T8437" style:parent-style-name="Absatz-Standardschriftart" style:family="text">
      <style:text-properties fo:letter-spacing="0.0194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0.0194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215in"/>
    </style:style>
    <style:style style:name="T8442" style:parent-style-name="Absatz-Standardschriftart" style:family="text">
      <style:text-properties fo:letter-spacing="0.0187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0.018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187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18in"/>
    </style:style>
    <style:style style:name="T8449" style:parent-style-name="Absatz-Standardschriftart" style:family="text">
      <style:text-properties fo:letter-spacing="0.0201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201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style:font-name="Times New Roman" style:font-name-asian="Times New Roman" fo:letter-spacing="0.0298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298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319in"/>
    </style:style>
    <style:style style:name="T8458" style:parent-style-name="Absatz-Standardschriftart" style:family="text">
      <style:text-properties fo:letter-spacing="0.0298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298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305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0.0305in"/>
    </style:style>
    <style:style style:name="T8465" style:parent-style-name="Absatz-Standardschriftart" style:family="text">
      <style:text-properties fo:letter-spacing="0.0312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291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298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style:font-name="Times New Roman" style:font-name-asian="Times New Roman" fo:letter-spacing="0.0493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-0.0104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-0.009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-0.0104in"/>
    </style:style>
    <style:style style:name="T8478" style:parent-style-name="Absatz-Standardschriftart" style:family="text">
      <style:text-properties fo:letter-spacing="-0.0104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-0.0111in"/>
    </style:style>
    <style:style style:name="T8481" style:parent-style-name="Absatz-Standardschriftart" style:family="text">
      <style:text-properties fo:letter-spacing="-0.0131in"/>
    </style:style>
    <style:style style:name="T8482" style:parent-style-name="Absatz-Standardschriftart" style:family="text">
      <style:text-properties fo:letter-spacing="-0.0125in"/>
    </style:style>
    <style:style style:name="T8483" style:parent-style-name="Absatz-Standardschriftart" style:family="text">
      <style:text-properties fo:letter-spacing="-0.009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-0.0097in"/>
    </style:style>
    <style:style style:name="T8486" style:parent-style-name="Absatz-Standardschriftart" style:family="text">
      <style:text-properties fo:letter-spacing="-0.0111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-0.0083in"/>
    </style:style>
    <style:style style:name="T8489" style:parent-style-name="Absatz-Standardschriftart" style:family="text">
      <style:text-properties fo:letter-spacing="-0.0097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style:font-name="Times New Roman" style:font-name-asian="Times New Roman" fo:letter-spacing="0.0312in"/>
    </style:style>
    <style:style style:name="T8492" style:parent-style-name="Absatz-Standardschriftart" style:family="text">
      <style:text-properties fo:letter-spacing="-0.0013in"/>
    </style:style>
    <style:style style:name="T8493" style:parent-style-name="Absatz-Standardschriftart" style:family="text">
      <style:text-properties fo:letter-spacing="0.0347in"/>
    </style:style>
    <style:style style:name="T8494" style:parent-style-name="Absatz-Standardschriftart" style:family="text">
      <style:text-properties style:font-name-complex="Arial" fo:letter-spacing="-0.0006in"/>
    </style:style>
    <style:style style:name="T8495" style:parent-style-name="Absatz-Standardschriftart" style:family="text">
      <style:text-properties style:font-name-complex="Arial" fo:letter-spacing="0.0333in"/>
    </style:style>
    <style:style style:name="T8496" style:parent-style-name="Absatz-Standardschriftart" style:family="text">
      <style:text-properties style:font-name-complex="Arial" fo:letter-spacing="-0.0006in"/>
    </style:style>
    <style:style style:name="T8497" style:parent-style-name="Absatz-Standardschriftart" style:family="text">
      <style:text-properties style:font-name-complex="Arial" fo:letter-spacing="0.0354in"/>
    </style:style>
    <style:style style:name="T8498" style:parent-style-name="Absatz-Standardschriftart" style:family="text">
      <style:text-properties style:font-name-complex="Arial" fo:letter-spacing="-0.0006in"/>
    </style:style>
    <style:style style:name="T8499" style:parent-style-name="Absatz-Standardschriftart" style:family="text">
      <style:text-properties style:font-name-complex="Arial" fo:letter-spacing="0.0333in"/>
    </style:style>
    <style:style style:name="T8500" style:parent-style-name="Absatz-Standardschriftart" style:family="text">
      <style:text-properties style:font-name-complex="Arial" fo:letter-spacing="-0.0006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347in"/>
    </style:style>
    <style:style style:name="T8503" style:parent-style-name="Absatz-Standardschriftart" style:family="text">
      <style:text-properties fo:letter-spacing="0.0347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0.0333in"/>
    </style:style>
    <style:style style:name="T8506" style:parent-style-name="Absatz-Standardschriftart" style:family="text">
      <style:text-properties fo:letter-spacing="0.0347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354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333in"/>
    </style:style>
    <style:style style:name="T8511" style:parent-style-name="Absatz-Standardschriftart" style:family="text">
      <style:text-properties fo:letter-spacing="-0.0013in"/>
    </style:style>
    <style:style style:name="T8512" style:parent-style-name="Absatz-Standardschriftart" style:family="text">
      <style:text-properties style:font-name="Times New Roman" style:font-name-asian="Times New Roman" fo:letter-spacing="0.0534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0.0305in"/>
    </style:style>
    <style:style style:name="T8515" style:parent-style-name="Absatz-Standardschriftart" style:family="text">
      <style:text-properties fo:letter-spacing="0.0305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0.0305in"/>
    </style:style>
    <style:style style:name="T8518" style:parent-style-name="Absatz-Standardschriftart" style:family="text">
      <style:text-properties fo:letter-spacing="0.0305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0.0298in"/>
    </style:style>
    <style:style style:name="T8521" style:parent-style-name="Absatz-Standardschriftart" style:family="text">
      <style:text-properties fo:letter-spacing="0.0305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312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305in"/>
    </style:style>
    <style:style style:name="T8526" style:parent-style-name="Absatz-Standardschriftart" style:family="text">
      <style:text-properties fo:letter-spacing="0.0298in"/>
    </style:style>
    <style:style style:name="T8527" style:parent-style-name="Absatz-Standardschriftart" style:family="text">
      <style:text-properties fo:letter-spacing="0.0312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style:font-name="Times New Roman" style:font-name-asian="Times New Roman" fo:letter-spacing="0.0305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0.0097in"/>
    </style:style>
    <style:style style:name="T8532" style:parent-style-name="Absatz-Standardschriftart" style:family="text">
      <style:text-properties fo:letter-spacing="0.0076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097in"/>
    </style:style>
    <style:style style:name="T8535" style:parent-style-name="Absatz-Standardschriftart" style:family="text">
      <style:text-properties fo:letter-spacing="-0.0013in"/>
    </style:style>
    <style:style style:name="T8536" style:parent-style-name="Absatz-Standardschriftart" style:family="text">
      <style:text-properties fo:letter-spacing="0.009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097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097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097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083in"/>
    </style:style>
    <style:style style:name="T8545" style:parent-style-name="Absatz-Standardschriftart" style:family="text">
      <style:text-properties fo:letter-spacing="0.0083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152in"/>
    </style:style>
    <style:style style:name="T8548" style:parent-style-name="Absatz-Standardschriftart" style:family="text">
      <style:text-properties fo:letter-spacing="0.0083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0.0104in"/>
    </style:style>
    <style:style style:name="T8551" style:parent-style-name="Absatz-Standardschriftart" style:family="text">
      <style:text-properties fo:letter-spacing="0.0083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09in"/>
    </style:style>
    <style:style style:name="T8554" style:parent-style-name="Absatz-Standardschriftart" style:family="text">
      <style:text-properties style:font-name="Times New Roman" style:font-name-asian="Times New Roman" fo:letter-spacing="0.0409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111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111in"/>
    </style:style>
    <style:style style:name="T8559" style:parent-style-name="Absatz-Standardschriftart" style:family="text">
      <style:text-properties fo:letter-spacing="-0.0013in"/>
    </style:style>
    <style:style style:name="T8560" style:parent-style-name="Absatz-Standardschriftart" style:family="text">
      <style:text-properties fo:letter-spacing="0.0138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125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097in"/>
    </style:style>
    <style:style style:name="T8565" style:parent-style-name="Absatz-Standardschriftart" style:family="text">
      <style:text-properties fo:letter-spacing="0.0118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097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118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style:font-name="Times New Roman" style:font-name-asian="Times New Roman" fo:letter-spacing="0.0493in"/>
    </style:style>
    <style:style style:name="T8572" style:parent-style-name="Absatz-Standardschriftart" style:family="text">
      <style:text-properties fo:letter-spacing="-0.0013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-0.0013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-0.002in"/>
    </style:style>
    <style:style style:name="T8577" style:parent-style-name="Absatz-Standardschriftart" style:family="text">
      <style:text-properties fo:letter-spacing="0.0013in"/>
    </style:style>
    <style:style style:name="T8578" style:parent-style-name="Absatz-Standardschriftart" style:family="text">
      <style:text-properties fo:letter-spacing="-0.0006in"/>
    </style:style>
    <style:style style:name="P8579" style:parent-style-name="Textkörper" style:family="paragraph">
      <style:paragraph-properties fo:text-align="justify" fo:margin-right="0.0722in" fo:text-indent="0.4909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375in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0.0375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375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0.0388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388in"/>
    </style:style>
    <style:style style:name="T8590" style:parent-style-name="Absatz-Standardschriftart" style:family="text">
      <style:text-properties fo:letter-spacing="0.0381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361in"/>
    </style:style>
    <style:style style:name="T8593" style:parent-style-name="Absatz-Standardschriftart" style:family="text">
      <style:text-properties fo:letter-spacing="0.0368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395in"/>
    </style:style>
    <style:style style:name="T8596" style:parent-style-name="Absatz-Standardschriftart" style:family="text">
      <style:text-properties style:font-name="Times New Roman" fo:letter-spacing="0.0395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125in"/>
    </style:style>
    <style:style style:name="T8599" style:parent-style-name="Absatz-Standardschriftart" style:family="text">
      <style:text-properties fo:letter-spacing="0.0166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131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152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131in"/>
    </style:style>
    <style:style style:name="T8606" style:parent-style-name="Absatz-Standardschriftart" style:family="text">
      <style:text-properties fo:letter-spacing="0.0118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131in"/>
    </style:style>
    <style:style style:name="T8609" style:parent-style-name="Absatz-Standardschriftart" style:family="text">
      <style:text-properties fo:letter-spacing="0.0138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131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118in"/>
    </style:style>
    <style:style style:name="T8614" style:parent-style-name="Absatz-Standardschriftart" style:family="text">
      <style:text-properties style:font-name="Times New Roman" fo:letter-spacing="0.0479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048in"/>
    </style:style>
    <style:style style:name="T8617" style:parent-style-name="Absatz-Standardschriftart" style:family="text">
      <style:text-properties fo:letter-spacing="0.0041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048in"/>
    </style:style>
    <style:style style:name="T8620" style:parent-style-name="Absatz-Standardschriftart" style:family="text">
      <style:text-properties fo:letter-spacing="0.0027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0.0041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041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0.0048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0.0041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027in"/>
    </style:style>
    <style:style style:name="T8631" style:parent-style-name="Absatz-Standardschriftart" style:family="text">
      <style:text-properties fo:letter-spacing="0.0041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034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041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style:font-name="Times New Roman" fo:letter-spacing="0.0506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305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319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298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291in"/>
    </style:style>
    <style:style style:name="T8646" style:parent-style-name="Absatz-Standardschriftart" style:family="text">
      <style:text-properties fo:letter-spacing="0.0284in"/>
    </style:style>
    <style:style style:name="T8647" style:parent-style-name="Absatz-Standardschriftart" style:family="text">
      <style:text-properties fo:letter-spacing="0.0305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312in"/>
    </style:style>
    <style:style style:name="T8650" style:parent-style-name="Absatz-Standardschriftart" style:family="text">
      <style:text-properties fo:letter-spacing="0.0284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319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305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style:font-name="Times New Roman" fo:letter-spacing="0.0333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-0.0027in"/>
    </style:style>
    <style:style style:name="T8659" style:parent-style-name="Absatz-Standardschriftart" style:family="text">
      <style:text-properties fo:letter-spacing="-0.0006in"/>
    </style:style>
    <style:style style:name="P86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661" style:parent-style-name="Überschrift1" style:family="paragraph">
      <style:paragraph-properties fo:margin-left="0.0986in" fo:margin-right="0.0812in" fo:text-indent="0.9826in">
        <style:tab-stops/>
      </style:paragraph-properties>
    </style:style>
    <style:style style:name="T86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6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664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8665" style:parent-style-name="Absatz-Standardschriftart" style:family="text">
      <style:text-properties style:font-name-complex="Arial" fo:letter-spacing="0.002in" style:text-underline-type="single" style:text-underline-style="solid" style:text-underline-width="bold" style:text-underline-mode="continuous" style:text-underline-color="#000000"/>
    </style:style>
    <style:style style:name="T86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6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6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7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6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7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6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75" style:parent-style-name="Absatz-Standardschriftart" style:family="text">
      <style:text-properties style:font-name="Times New Roman" style:font-name-asian="Times New Roman" style:text-scale="99%"/>
    </style:style>
    <style:style style:name="T86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7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6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7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6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8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6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8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6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8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6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6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688" style:parent-style-name="Textkörper" style:family="paragraph">
      <style:paragraph-properties fo:text-align="justify" fo:margin-top="0.0479in" fo:margin-right="0.0763in" fo:text-indent="0.9826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-0.0069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-0.0069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-0.0069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-0.0062in"/>
    </style:style>
    <style:style style:name="T8697" style:parent-style-name="Absatz-Standardschriftart" style:family="text">
      <style:text-properties fo:letter-spacing="-0.009in"/>
    </style:style>
    <style:style style:name="T8698" style:parent-style-name="Absatz-Standardschriftart" style:family="text">
      <style:text-properties fo:letter-spacing="-0.0062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-0.0076in"/>
    </style:style>
    <style:style style:name="T8701" style:parent-style-name="Absatz-Standardschriftart" style:family="text">
      <style:text-properties fo:letter-spacing="-0.0083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-0.0076in"/>
    </style:style>
    <style:style style:name="T8704" style:parent-style-name="Absatz-Standardschriftart" style:family="text">
      <style:text-properties fo:letter-spacing="-0.009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-0.0083in"/>
    </style:style>
    <style:style style:name="T8707" style:parent-style-name="Absatz-Standardschriftart" style:family="text">
      <style:text-properties style:font-name="Times New Roman" fo:letter-spacing="0.0312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083in"/>
    </style:style>
    <style:style style:name="T8710" style:parent-style-name="Absatz-Standardschriftart" style:family="text">
      <style:text-properties fo:letter-spacing="0.0076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097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097in"/>
    </style:style>
    <style:style style:name="T8715" style:parent-style-name="Absatz-Standardschriftart" style:family="text">
      <style:text-properties fo:letter-spacing="0.0076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083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097in"/>
    </style:style>
    <style:style style:name="T8720" style:parent-style-name="Absatz-Standardschriftart" style:family="text">
      <style:text-properties fo:letter-spacing="-0.0013in"/>
    </style:style>
    <style:style style:name="T8721" style:parent-style-name="Absatz-Standardschriftart" style:family="text">
      <style:text-properties fo:letter-spacing="0.0097in"/>
    </style:style>
    <style:style style:name="T8722" style:parent-style-name="Absatz-Standardschriftart" style:family="text">
      <style:text-properties fo:letter-spacing="0.0097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083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style:font-name="Times New Roman" fo:letter-spacing="0.0395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-0.002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-0.0013in"/>
    </style:style>
    <style:style style:name="T8731" style:parent-style-name="Absatz-Standardschriftart" style:family="text">
      <style:text-properties fo:letter-spacing="-0.0006in"/>
    </style:style>
    <style:style style:name="P8732" style:parent-style-name="Standard" style:master-page-name="MP3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78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S38" style:family="section">
      <style:section-properties fo:margin-left="0in" fo:margin-right="0in" style:writing-mode="lr-tb">
        <style:columns fo:column-count="2">
          <style:column style:rel-width="1213*" fo:start-indent="0in" fo:end-indent="0.1409in"/>
          <style:column style:rel-width="8117*" fo:start-indent="0.1409in" fo:end-indent="0in"/>
        </style:columns>
      </style:section-properties>
    </style:style>
    <style:style style:name="P8785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8786" style:parent-style-name="Überschrift1" style:family="paragraph">
      <style:paragraph-properties fo:margin-left="0.0986in">
        <style:tab-stops/>
      </style:paragraph-properties>
    </style:style>
    <style:style style:name="T8787" style:parent-style-name="Absatz-Standardschriftart" style:family="text">
      <style:text-properties style:text-scale="95%" style:text-underline-type="single" style:text-underline-style="solid" style:text-underline-width="bold" style:text-underline-mode="continuous" style:text-underline-color="#000000"/>
    </style:style>
    <style:style style:name="P8788" style:parent-style-name="Standard" style:list-style-name="LFO23" style:family="paragraph">
      <style:paragraph-properties fo:break-before="column" fo:margin-top="0.0479in" fo:text-indent="-0.1666in">
        <style:tab-stops>
          <style:tab-stop style:type="left" style:position="-0.2645in"/>
        </style:tab-stops>
      </style:paragraph-properties>
    </style:style>
    <style:style style:name="T8789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90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91" style:parent-style-name="Absatz-Standardschriftart" style:family="text">
      <style:text-properties style:font-name="Arial" fo:font-weight="bold" style:font-weight-asian="bold" fo:letter-spacing="0.034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92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93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94" style:parent-style-name="Absatz-Standardschriftart" style:family="text">
      <style:text-properties style:font-name="Arial" fo:font-weight="bold" style:font-weight-asian="bold" fo:letter-spacing="0.0319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95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96" style:parent-style-name="Absatz-Standardschriftart" style:family="text">
      <style:text-properties style:font-name="Arial" fo:font-weight="bold" style:font-weight-asian="bold" fo:letter-spacing="0.032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97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98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99" style:parent-style-name="Absatz-Standardschriftart" style:family="text">
      <style:text-properties style:font-name="Arial" fo:font-weight="bold" style:font-weight-asian="bold" fo:letter-spacing="0.032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800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801" style:parent-style-name="Absatz-Standardschriftart" style:family="text">
      <style:text-properties style:font-name="Arial" fo:font-weight="bold" style:font-weight-asian="bold" fo:letter-spacing="0.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802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S39" style:family="section">
      <style:section-properties fo:margin-left="0in" fo:margin-right="0in" style:writing-mode="lr-tb"/>
    </style:style>
    <style:style style:name="P88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804" style:parent-style-name="Textkörper" style:family="paragraph">
      <style:paragraph-properties fo:margin-top="0.0479in" fo:margin-right="0.0812in" fo:text-indent="0.9826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-0.0041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-0.0034in"/>
    </style:style>
    <style:style style:name="T8809" style:parent-style-name="Absatz-Standardschriftart" style:family="text">
      <style:text-properties fo:letter-spacing="-0.0027in"/>
    </style:style>
    <style:style style:name="T8810" style:parent-style-name="Absatz-Standardschriftart" style:family="text">
      <style:text-properties fo:letter-spacing="-0.0048in"/>
    </style:style>
    <style:style style:name="T8811" style:parent-style-name="Absatz-Standardschriftart" style:family="text">
      <style:text-properties fo:letter-spacing="-0.0027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-0.0027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-0.0027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-0.0034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-0.0034in"/>
    </style:style>
    <style:style style:name="T8820" style:parent-style-name="Absatz-Standardschriftart" style:family="text">
      <style:text-properties style:font-name="Times New Roman" fo:letter-spacing="0.027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-0.0013in"/>
    </style:style>
    <style:style style:name="T8823" style:parent-style-name="Absatz-Standardschriftart" style:family="text">
      <style:text-properties fo:letter-spacing="-0.002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-0.002in"/>
    </style:style>
    <style:style style:name="T8826" style:parent-style-name="Absatz-Standardschriftart" style:family="text">
      <style:text-properties fo:letter-spacing="-0.002in"/>
    </style:style>
    <style:style style:name="T8827" style:parent-style-name="Absatz-Standardschriftart" style:family="text">
      <style:text-properties fo:letter-spacing="-0.0013in"/>
    </style:style>
    <style:style style:name="T8828" style:parent-style-name="Absatz-Standardschriftart" style:family="text">
      <style:text-properties fo:letter-spacing="-0.0006in"/>
    </style:style>
    <style:style style:name="P8829" style:parent-style-name="Textkörper" style:list-style-name="LFO23" style:family="paragraph">
      <style:paragraph-properties fo:text-indent="1.0298in">
        <style:tab-stops>
          <style:tab-stop style:type="left" style:position="1.1291in"/>
        </style:tab-stops>
      </style:paragraph-properties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-0.0013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006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-0.0013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-0.0006in"/>
    </style:style>
    <style:style style:name="P8839" style:parent-style-name="Textkörper" style:list-style-name="LFO23" style:family="paragraph">
      <style:paragraph-properties fo:margin-left="1.2763in" fo:text-indent="-0.1479in">
        <style:tab-stops>
          <style:tab-stop style:type="left" style:position="0.0013in"/>
        </style:tab-stops>
      </style:paragraph-properties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-0.0013in"/>
    </style:style>
    <style:style style:name="T8842" style:parent-style-name="Absatz-Standardschriftart" style:family="text">
      <style:text-properties fo:letter-spacing="-0.002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-0.0027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034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-0.0006in"/>
    </style:style>
    <style:style style:name="P8850" style:parent-style-name="Textkörper" style:list-style-name="LFO23" style:family="paragraph">
      <style:paragraph-properties fo:margin-right="0.0812in" fo:text-indent="0.9833in">
        <style:tab-stops>
          <style:tab-stop style:type="left" style:position="1.0826in"/>
        </style:tab-stops>
      </style:paragraph-properties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277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277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0.0263in"/>
    </style:style>
    <style:style style:name="T8857" style:parent-style-name="Absatz-Standardschriftart" style:family="text">
      <style:text-properties fo:letter-spacing="0.0263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27in"/>
    </style:style>
    <style:style style:name="T8860" style:parent-style-name="Absatz-Standardschriftart" style:family="text">
      <style:text-properties fo:letter-spacing="0.0263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256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305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style:font-name="Times New Roman" fo:letter-spacing="0.0312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-0.0013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006in"/>
    </style:style>
    <style:style style:name="T8871" style:parent-style-name="Absatz-Standardschriftart" style:family="text">
      <style:text-properties fo:letter-spacing="-0.0006in"/>
    </style:style>
    <style:style style:name="P8872" style:parent-style-name="Textkörper" style:family="paragraph">
      <style:paragraph-properties fo:margin-left="1.0812in">
        <style:tab-stops/>
      </style:paragraph-properties>
    </style:style>
    <style:style style:name="T8873" style:parent-style-name="Absatz-Standardschriftart" style:family="text">
      <style:text-properties fo:letter-spacing="0.0111in"/>
    </style:style>
    <style:style style:name="T8874" style:parent-style-name="Absatz-Standardschriftart" style:family="text">
      <style:text-properties fo:letter-spacing="0.0111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0.0125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118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0.0118in"/>
    </style:style>
    <style:style style:name="T8881" style:parent-style-name="Absatz-Standardschriftart" style:family="text">
      <style:text-properties fo:letter-spacing="0.0125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118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111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125in"/>
    </style:style>
    <style:style style:name="S40" style:family="section">
      <style:section-properties fo:margin-left="0in" fo:margin-right="0in" style:writing-mode="lr-tb">
        <style:columns fo:column-count="2">
          <style:column style:rel-width="1280*" fo:start-indent="0in" fo:end-indent="0.0944in"/>
          <style:column style:rel-width="8050*" fo:start-indent="0.0944in" fo:end-indent="0in"/>
        </style:columns>
      </style:section-properties>
    </style:style>
    <style:style style:name="T8888" style:parent-style-name="Absatz-Standardschriftart" style:family="text">
      <style:text-properties fo:letter-spacing="-0.0027in"/>
    </style:style>
    <style:style style:name="T8889" style:parent-style-name="Absatz-Standardschriftart" style:family="text">
      <style:text-properties fo:letter-spacing="-0.0006in"/>
    </style:style>
    <style:style style:name="P8890" style:parent-style-name="Standard" style:family="paragraph">
      <style:paragraph-properties fo:break-before="column"/>
    </style:style>
    <style:style style:name="P8891" style:parent-style-name="Textkörper" style:family="paragraph">
      <style:paragraph-properties fo:margin-right="1.4548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-0.002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-0.0041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-0.0013in"/>
    </style:style>
    <style:style style:name="T8898" style:parent-style-name="Absatz-Standardschriftart" style:family="text">
      <style:text-properties fo:letter-spacing="-0.0013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-0.002in"/>
    </style:style>
    <style:style style:name="T8901" style:parent-style-name="Absatz-Standardschriftart" style:family="text">
      <style:text-properties fo:letter-spacing="0.002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style:font-name="Times New Roman" fo:letter-spacing="0.0354in" style:text-scale="99%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-0.002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-0.0013in"/>
    </style:style>
    <style:style style:name="T8908" style:parent-style-name="Absatz-Standardschriftart" style:family="text">
      <style:text-properties fo:letter-spacing="-0.0013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-0.0013in"/>
    </style:style>
    <style:style style:name="T8911" style:parent-style-name="Absatz-Standardschriftart" style:family="text">
      <style:text-properties fo:letter-spacing="-0.002in"/>
    </style:style>
    <style:style style:name="T8912" style:parent-style-name="Absatz-Standardschriftart" style:family="text">
      <style:text-properties fo:letter-spacing="-0.0006in"/>
    </style:style>
    <style:style style:name="P8913" style:parent-style-name="Textkörper" style:family="paragraph">
      <style:paragraph-properties fo:margin-right="0.7763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-0.0013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-0.0013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-0.0013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-0.0013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-0.0027in"/>
    </style:style>
    <style:style style:name="T8924" style:parent-style-name="Absatz-Standardschriftart" style:family="text">
      <style:text-properties fo:letter-spacing="-0.002in"/>
    </style:style>
    <style:style style:name="T8925" style:parent-style-name="Absatz-Standardschriftart" style:family="text">
      <style:text-properties fo:letter-spacing="-0.0013in"/>
    </style:style>
    <style:style style:name="T8926" style:parent-style-name="Absatz-Standardschriftart" style:family="text">
      <style:text-properties style:font-name="Times New Roman" fo:letter-spacing="0.0354in" style:text-scale="99%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-0.002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013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-0.0006in"/>
    </style:style>
    <style:style style:name="P8933" style:parent-style-name="Überschrift1" style:family="paragraph">
      <style:paragraph-properties fo:margin-top="0.1916in" fo:margin-left="0.0986in">
        <style:tab-stops>
          <style:tab-stop style:type="right" style:leader-style="dotted" style:leader-text="." style:position="4.1027in"/>
        </style:tab-stops>
      </style:paragraph-properties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style:font-name="Times New Roman"/>
    </style:style>
    <style:style style:name="S41" style:family="section">
      <style:section-properties fo:margin-left="0in" fo:margin-right="0in" style:writing-mode="lr-tb"/>
    </style:style>
    <style:style style:name="P89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37" style:parent-style-name="Textkörper" style:family="paragraph">
      <style:paragraph-properties fo:text-align="justify" fo:margin-right="0.0763in" fo:text-indent="0.9826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-0.0069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-0.0062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-0.0097in"/>
    </style:style>
    <style:style style:name="T8944" style:parent-style-name="Absatz-Standardschriftart" style:family="text">
      <style:text-properties fo:letter-spacing="-0.0041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-0.0062in"/>
    </style:style>
    <style:style style:name="T8947" style:parent-style-name="Absatz-Standardschriftart" style:family="text">
      <style:text-properties fo:letter-spacing="-0.0076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-0.0069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-0.0055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-0.0062in"/>
    </style:style>
    <style:style style:name="T8954" style:parent-style-name="Absatz-Standardschriftart" style:family="text">
      <style:text-properties fo:letter-spacing="-0.0069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style:font-name="Times New Roman" fo:letter-spacing="0.0298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-0.0013in"/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fo:letter-spacing="-0.0013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437in"/>
    </style:style>
    <style:style style:name="P89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9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96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968" style:parent-style-name="Überschrift1" style:family="paragraph">
      <style:paragraph-properties fo:margin-left="0.5902in">
        <style:tab-stops/>
      </style:paragraph-properties>
    </style:style>
    <style:style style:name="T8969" style:parent-style-name="Absatz-Standardschriftart" style:family="text">
      <style:text-properties fo:letter-spacing="-0.0006in"/>
    </style:style>
    <style:style style:name="P89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71" style:parent-style-name="Textkörper" style:family="paragraph">
      <style:paragraph-properties fo:text-align="justify" fo:margin-right="0.0736in" fo:text-indent="0.9263in"/>
    </style:style>
    <style:style style:name="T8972" style:parent-style-name="Absatz-Standardschriftart" style:family="text">
      <style:text-properties fo:letter-spacing="0.0055in"/>
    </style:style>
    <style:style style:name="T8973" style:parent-style-name="Absatz-Standardschriftart" style:family="text">
      <style:text-properties fo:letter-spacing="-0.0006in"/>
    </style:style>
    <style:style style:name="T8974" style:parent-style-name="Absatz-Standardschriftart" style:family="text">
      <style:text-properties fo:letter-spacing="0.0062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0.0062in"/>
    </style:style>
    <style:style style:name="T8977" style:parent-style-name="Absatz-Standardschriftart" style:family="text">
      <style:text-properties fo:letter-spacing="0.0041in"/>
    </style:style>
    <style:style style:name="T8978" style:parent-style-name="Absatz-Standardschriftart" style:family="text">
      <style:text-properties fo:letter-spacing="0.0062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0.0069in"/>
    </style:style>
    <style:style style:name="T8981" style:parent-style-name="Absatz-Standardschriftart" style:family="text">
      <style:text-properties fo:letter-spacing="0.0041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048in"/>
    </style:style>
    <style:style style:name="T8984" style:parent-style-name="Absatz-Standardschriftart" style:family="text">
      <style:text-properties fo:letter-spacing="0.0055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0.0062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0.0062in"/>
    </style:style>
    <style:style style:name="T8989" style:parent-style-name="Absatz-Standardschriftart" style:family="text">
      <style:text-properties fo:letter-spacing="-0.0013in"/>
    </style:style>
    <style:style style:name="T8990" style:parent-style-name="Absatz-Standardschriftart" style:family="text">
      <style:text-properties style:font-name="Times New Roman" fo:letter-spacing="0.0409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43in"/>
    </style:style>
    <style:style style:name="T8993" style:parent-style-name="Absatz-Standardschriftart" style:family="text">
      <style:text-properties fo:letter-spacing="0.0409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409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0.0444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0.0437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43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423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437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395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423in"/>
    </style:style>
    <style:style style:name="T9010" style:parent-style-name="Absatz-Standardschriftart" style:family="text">
      <style:text-properties style:font-name="Times New Roman" fo:letter-spacing="0.0409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0.0326in"/>
    </style:style>
    <style:style style:name="T9013" style:parent-style-name="Absatz-Standardschriftart" style:family="text">
      <style:text-properties fo:letter-spacing="0.034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347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347in"/>
    </style:style>
    <style:style style:name="T9018" style:parent-style-name="Absatz-Standardschriftart" style:family="text">
      <style:text-properties fo:letter-spacing="0.0333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0.0347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0.0333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0.034in"/>
    </style:style>
    <style:style style:name="T9025" style:parent-style-name="Absatz-Standardschriftart" style:family="text">
      <style:text-properties style:font-name="Times New Roman" fo:letter-spacing="0.0409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-0.0013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-0.0027in"/>
    </style:style>
    <style:style style:name="T9030" style:parent-style-name="Absatz-Standardschriftart" style:family="text">
      <style:text-properties fo:letter-spacing="-0.002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-0.0013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-0.0013in"/>
    </style:style>
    <style:style style:name="T9036" style:parent-style-name="Absatz-Standardschriftart" style:family="text">
      <style:text-properties fo:letter-spacing="-0.0006in"/>
    </style:style>
    <style:style style:name="P9037" style:parent-style-name="Textkörper" style:family="paragraph">
      <style:paragraph-properties fo:text-align="justify" fo:margin-right="0.0743in" fo:text-indent="0.4909in"/>
    </style:style>
    <style:style style:name="T9038" style:parent-style-name="Absatz-Standardschriftart" style:family="text">
      <style:text-properties fo:letter-spacing="-0.0055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-0.0069in"/>
    </style:style>
    <style:style style:name="T9041" style:parent-style-name="Absatz-Standardschriftart" style:family="text">
      <style:text-properties fo:letter-spacing="-0.0062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-0.0055in"/>
    </style:style>
    <style:style style:name="T9044" style:parent-style-name="Absatz-Standardschriftart" style:family="text">
      <style:text-properties fo:letter-spacing="-0.0069in"/>
    </style:style>
    <style:style style:name="T9045" style:parent-style-name="Absatz-Standardschriftart" style:family="text">
      <style:text-properties fo:letter-spacing="-0.0006in"/>
    </style:style>
    <style:style style:name="T9046" style:parent-style-name="Absatz-Standardschriftart" style:family="text">
      <style:text-properties fo:letter-spacing="-0.0055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-0.0055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-0.0041in"/>
    </style:style>
    <style:style style:name="T9051" style:parent-style-name="Absatz-Standardschriftart" style:family="text">
      <style:text-properties fo:letter-spacing="-0.0006in"/>
    </style:style>
    <style:style style:name="T9052" style:parent-style-name="Absatz-Standardschriftart" style:family="text">
      <style:text-properties fo:letter-spacing="-0.0062in"/>
    </style:style>
    <style:style style:name="T9053" style:parent-style-name="Absatz-Standardschriftart" style:family="text">
      <style:text-properties style:font-name="Times New Roman" fo:letter-spacing="0.0409in"/>
    </style:style>
    <style:style style:name="T9054" style:parent-style-name="Absatz-Standardschriftart" style:family="text">
      <style:text-properties fo:letter-spacing="0.0069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09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076in"/>
    </style:style>
    <style:style style:name="T9059" style:parent-style-name="Absatz-Standardschriftart" style:family="text">
      <style:text-properties fo:letter-spacing="-0.0006in"/>
    </style:style>
    <style:style style:name="T9060" style:parent-style-name="Absatz-Standardschriftart" style:family="text">
      <style:text-properties fo:letter-spacing="0.0083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0.0083in"/>
    </style:style>
    <style:style style:name="T9063" style:parent-style-name="Absatz-Standardschriftart" style:family="text">
      <style:text-properties fo:letter-spacing="0.0069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083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069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062in"/>
    </style:style>
    <style:style style:name="T9070" style:parent-style-name="Absatz-Standardschriftart" style:family="text">
      <style:text-properties fo:letter-spacing="0.0069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0.0097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083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0.0069in"/>
    </style:style>
    <style:style style:name="T9077" style:parent-style-name="Absatz-Standardschriftart" style:family="text">
      <style:text-properties fo:letter-spacing="-0.0013in"/>
    </style:style>
    <style:style style:name="T9078" style:parent-style-name="Absatz-Standardschriftart" style:family="text">
      <style:text-properties style:font-name="Times New Roman" fo:letter-spacing="0.0423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-0.0013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-0.0013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-0.002in"/>
    </style:style>
    <style:style style:name="T9088" style:parent-style-name="Absatz-Standardschriftart" style:family="text">
      <style:text-properties fo:letter-spacing="0.0006in"/>
    </style:style>
    <style:style style:name="T9089" style:parent-style-name="Absatz-Standardschriftart" style:family="text">
      <style:text-properties fo:letter-spacing="-0.0006in"/>
    </style:style>
    <style:style style:name="P9090" style:parent-style-name="Textkörper" style:family="paragraph">
      <style:paragraph-properties fo:text-align="justify" fo:margin-right="0.0736in" fo:text-indent="0.4909in"/>
    </style:style>
    <style:style style:name="T9091" style:parent-style-name="Absatz-Standardschriftart" style:family="text">
      <style:text-properties fo:letter-spacing="0.0062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062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069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062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062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09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062in"/>
    </style:style>
    <style:style style:name="T9104" style:parent-style-name="Absatz-Standardschriftart" style:family="text">
      <style:text-properties fo:letter-spacing="0.0062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055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style:font-name="Times New Roman" fo:letter-spacing="0.0409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-0.002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-0.0027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-0.002in"/>
    </style:style>
    <style:style style:name="T9115" style:parent-style-name="Absatz-Standardschriftart" style:family="text">
      <style:text-properties fo:letter-spacing="-0.0006in"/>
    </style:style>
    <style:style style:name="T9116" style:parent-style-name="Absatz-Standardschriftart" style:family="text">
      <style:text-properties fo:letter-spacing="-0.0027in"/>
    </style:style>
    <style:style style:name="T9117" style:parent-style-name="Absatz-Standardschriftart" style:family="text">
      <style:text-properties fo:letter-spacing="-0.0027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-0.0027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-0.002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-0.0034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-0.0027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-0.0013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-0.002in"/>
    </style:style>
    <style:style style:name="T9131" style:parent-style-name="Absatz-Standardschriftart" style:family="text">
      <style:text-properties fo:letter-spacing="-0.0013in"/>
    </style:style>
    <style:style style:name="T9132" style:parent-style-name="Absatz-Standardschriftart" style:family="text">
      <style:text-properties style:font-name="Times New Roman" fo:letter-spacing="0.0506in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fo:letter-spacing="-0.002in"/>
    </style:style>
    <style:style style:name="T9135" style:parent-style-name="Absatz-Standardschriftart" style:family="text">
      <style:text-properties fo:letter-spacing="-0.002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0.0006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-0.002in"/>
    </style:style>
    <style:style style:name="T9140" style:parent-style-name="Absatz-Standardschriftart" style:family="text">
      <style:text-properties fo:letter-spacing="-0.0027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-0.002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-0.002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-0.0006in"/>
    </style:style>
    <style:style style:name="T9147" style:parent-style-name="Absatz-Standardschriftart" style:family="text">
      <style:text-properties fo:letter-spacing="-0.0013in"/>
    </style:style>
    <style:style style:name="T9148" style:parent-style-name="Absatz-Standardschriftart" style:family="text">
      <style:text-properties fo:letter-spacing="-0.0006in"/>
    </style:style>
    <style:style style:name="P91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150" style:parent-style-name="Textkörper" style:family="paragraph">
      <style:paragraph-properties fo:line-height="200%" fo:margin-left="3.6423in" fo:margin-right="0.0812in" fo:text-indent="1.0395in">
        <style:tab-stops/>
      </style:paragraph-properties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style:font-name="Times New Roman" fo:letter-spacing="0.0201in" style:text-scale="99%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0.0006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0.0006in"/>
    </style:style>
    <style:style style:name="T9157" style:parent-style-name="Absatz-Standardschriftart" style:family="text">
      <style:text-properties fo:letter-spacing="0.0006in"/>
    </style:style>
    <style:style style:name="T9158" style:parent-style-name="Absatz-Standardschriftart" style:family="text">
      <style:text-properties fo:letter-spacing="-0.0006in"/>
    </style:style>
    <style:style style:name="P9159" style:parent-style-name="Textkörper" style:family="paragraph">
      <style:paragraph-properties fo:margin-top="0.0055in" fo:margin-left="3.8256in">
        <style:tab-stops/>
      </style:paragraph-properties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-0.002in"/>
    </style:style>
    <style:style style:name="T9162" style:parent-style-name="Absatz-Standardschriftart" style:family="text">
      <style:text-properties style:font-name-complex="Arial"/>
    </style:style>
    <style:style style:name="T9163" style:parent-style-name="Absatz-Standardschriftart" style:family="text">
      <style:text-properties style:font-name-complex="Arial" fo:letter-spacing="-0.0006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-0.002in"/>
    </style:style>
    <style:style style:name="T9166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R</text:span><text:span text:style-name="T70"><text:tab/></text:span><text:span text:style-name="T71"><text:tab/></text:span><text:span text:style-name="T72">A</text:span><text:span text:style-name="T73"><text:tab/></text:span><text:span text:style-name="T74"><text:tab/></text:span><text:span text:style-name="T75">I</text:span><text:span text:style-name="T76"><text:tab/></text:span><text:span text:style-name="T77"><text:tab/></text:span><text:span text:style-name="T78">N</text:span><text:span text:style-name="T79"><text:tab/></text:span><text:span text:style-name="T80">T</text:span><text:span text:style-name="T81"><text:s/></text:span><text:span text:style-name="T82">2</text:span><text:span text:style-name="T83"><text:tab/></text:span><text:span text:style-name="T84">0</text:span><text:span text:style-name="T85"><text:tab/></text:span><text:span text:style-name="T86"><text:tab/></text:span><text:span text:style-name="T87">1</text:span><text:span text:style-name="T88"><text:tab/></text:span><text:span text:style-name="T89"><text:tab/></text:span><text:span text:style-name="T90">6</text:span></text:p>
      <text:p text:style-name="P91"/>
      <text:p text:style-name="P143"/>
      <text:p text:style-name="P144"/>
      <text:p text:style-name="P145"/>
      <text:p text:style-name="P146"><text:span text:style-name="T147">RELATÓRIO</text:span><text:span text:style-name="T148"><text:s/></text:span><text:span text:style-name="T149">ANUAL</text:span><text:span text:style-name="T150"><text:s/>DE</text:span><text:span text:style-name="T151"><text:s/></text:span><text:span text:style-name="T152">ATIVIDADES</text:span><text:span text:style-name="T153"><text:s/></text:span><text:span text:style-name="T154">DE</text:span><text:span text:style-name="T155"><text:s/></text:span><text:span text:style-name="T156">AUDITORIA</text:span><text:span text:style-name="T157"><text:s/></text:span><text:span text:style-name="T158">INTERNA</text:span></text:p>
      <text:p text:style-name="P159"/>
      <text:p text:style-name="P160"><text:span text:style-name="T161">RAINT</text:span><text:span text:style-name="T162"><text:s/></text:span><text:span text:style-name="T163">- 2016</text:span></text:p>
      <text:p text:style-name="P164"><text:span text:style-name="T165">Objetivando</text:span><text:span text:style-name="T166"><text:s/></text:span>o<text:span text:style-name="T167"><text:s/></text:span><text:span text:style-name="T168">atendimento</text:span><text:span text:style-name="T169"><text:s/></text:span>das<text:span text:style-name="T170"><text:s/></text:span><text:span text:style-name="T171">disposições</text:span><text:span text:style-name="T172"><text:s/></text:span>do<text:span text:style-name="T173"><text:s/></text:span><text:span text:style-name="T174">Decreto</text:span><text:span text:style-name="T175"><text:s/></text:span>nº<text:span text:style-name="T176"><text:s/></text:span><text:span text:style-name="T177">3.591/2000</text:span><text:span text:style-name="T178"><text:s/></text:span><text:span text:style-name="T179">artigos</text:span><text:span text:style-name="T180"><text:s/></text:span>14<text:span text:style-name="T181"><text:s/></text:span>e<text:span text:style-name="T182"><text:s/></text:span>15<text:span text:style-name="T183"><text:s/></text:span>e<text:span text:style-name="T184"><text:s/></text:span><text:span text:style-name="T185">respectivos</text:span><text:span text:style-name="T186"><text:s/></text:span><text:span text:style-name="T187">parágrafos;</text:span><text:span text:style-name="T188"><text:s/></text:span><text:span text:style-name="T189">da</text:span><text:span text:style-name="T190"><text:s/></text:span>IN<text:span text:style-name="T191"><text:s/></text:span>SFC<text:span text:style-name="T192"><text:s/></text:span><text:span text:style-name="T193">01/2001,</text:span><text:span text:style-name="T194"><text:s/></text:span><text:span text:style-name="T195">Capitulo</text:span><text:span text:style-name="T196"><text:s/></text:span>V,<text:span text:style-name="T197"><text:s/></text:span>Seção<text:span text:style-name="T198"><text:s/></text:span><text:span text:style-name="T199">I,</text:span><text:span text:style-name="T200"><text:s/></text:span><text:span text:style-name="T201">item</text:span><text:span text:style-name="T202"><text:s/></text:span>II<text:span text:style-name="T203"><text:s/></text:span>e<text:span text:style-name="T204"><text:s/></text:span><text:span text:style-name="T205">Capitulo</text:span><text:span text:style-name="T206"><text:s/></text:span><text:span text:style-name="T207">X,</text:span><text:span text:style-name="T208"><text:s/></text:span><text:span text:style-name="T209">Seção</text:span><text:span text:style-name="T210"><text:s/></text:span><text:span text:style-name="T211">I,</text:span><text:span text:style-name="T212"><text:s/></text:span><text:span text:style-name="T213">item</text:span><text:span text:style-name="T214"><text:s/></text:span>13<text:span text:style-name="T215"><text:s/></text:span><text:span text:style-name="T216">letra</text:span><text:span text:style-name="T217"><text:s/></text:span><text:span text:style-name="T218">“j”</text:span><text:span text:style-name="T219">;</text:span><text:span text:style-name="T220"><text:s/></text:span><text:span text:style-name="T221">da</text:span><text:span text:style-name="T222"><text:s/></text:span><text:span text:style-name="T223">Instrução</text:span><text:span text:style-name="T224"><text:s/></text:span><text:span text:style-name="T225">Normativa</text:span><text:span text:style-name="T226"><text:s/></text:span><text:span text:style-name="T227">CGU</text:span><text:span text:style-name="T228"><text:s/></text:span>nº<text:span text:style-name="T229"><text:s/></text:span><text:span text:style-name="T230">24,</text:span><text:span text:style-name="T231"><text:s/></text:span><text:span text:style-name="T232">de</text:span><text:span text:style-name="T233"><text:s/></text:span><text:span text:style-name="T234">17/11/2015,</text:span><text:span text:style-name="T235"><text:s/></text:span><text:span text:style-name="T236">Capitulo</text:span><text:span text:style-name="T237"><text:s/></text:span><text:span text:style-name="T238">III,</text:span><text:span text:style-name="T239"><text:s/></text:span><text:span text:style-name="T240">artigos</text:span><text:span text:style-name="T241"><text:s/></text:span>14<text:span text:style-name="T242"><text:s/></text:span>e<text:span text:style-name="T243"><text:s/></text:span>15,<text:span text:style-name="T244"><text:s/></text:span>é<text:span text:style-name="T245"><text:s/></text:span><text:span text:style-name="T246">apresentado</text:span><text:span text:style-name="T247"><text:s/></text:span>o<text:span text:style-name="T248"><text:s/></text:span><text:span text:style-name="T249">presente</text:span><text:span text:style-name="T250"><text:s/></text:span><text:span text:style-name="T251">Relatório</text:span><text:span text:style-name="T252"><text:s/></text:span><text:span text:style-name="T253">de</text:span><text:span text:style-name="T254"><text:s/></text:span><text:span text:style-name="T255">Atividades</text:span><text:span text:style-name="T256"><text:s/></text:span><text:span text:style-name="T257">da</text:span><text:span text:style-name="T258"><text:s/></text:span><text:span text:style-name="T259">Auditoria</text:span><text:span text:style-name="T260"><text:s/></text:span><text:span text:style-name="T261">Interna</text:span><text:s/><text:span text:style-name="T262">–</text:span><text:span text:style-name="T263"><text:s/></text:span><text:span text:style-name="T264">RAINT 2016.</text:span></text:p>
      <text:p text:style-name="P265">O<text:span text:style-name="T266"><text:s/></text:span><text:span text:style-name="T267">relatório</text:span><text:span text:style-name="T268"><text:s/></text:span><text:span text:style-name="T269">abrange</text:span><text:span text:style-name="T270"><text:s/></text:span>as<text:span text:style-name="T271"><text:s/></text:span><text:span text:style-name="T272">atividades</text:span><text:span text:style-name="T273"><text:s/></text:span><text:span text:style-name="T274">da</text:span><text:span text:style-name="T275"><text:s/></text:span><text:span text:style-name="T276">Auditoria</text:span><text:span text:style-name="T277"><text:s/></text:span><text:span text:style-name="T278">Interna</text:span><text:span text:style-name="T279"><text:s/></text:span>no<text:span text:style-name="T280"><text:s/></text:span><text:span text:style-name="T281">Serviço</text:span><text:span text:style-name="T282"><text:s/></text:span><text:span text:style-name="T283">Nacional</text:span><text:span text:style-name="T284"><text:s/></text:span>de<text:span text:style-name="T285"><text:s/></text:span><text:span text:style-name="T286">Aprendizagem</text:span><text:span text:style-name="T287"><text:s/></text:span>do<text:span text:style-name="T288"><text:s/></text:span><text:span text:style-name="T289">Cooperativismo</text:span><text:span text:style-name="T290"><text:s/></text:span><text:span text:style-name="T291">–</text:span><text:span text:style-name="T292"><text:s/></text:span><text:span text:style-name="T293">SESCOOP/PR</text:span><text:span text:style-name="T294"><text:s/></text:span><text:span text:style-name="T295">levadas</text:span><text:span text:style-name="T296"><text:s/></text:span>a<text:span text:style-name="T297"><text:s/></text:span><text:span text:style-name="T298">efeito</text:span><text:span text:style-name="T299"><text:s/></text:span>no<text:span text:style-name="T300"><text:s/></text:span><text:span text:style-name="T301">exercício</text:span><text:span text:style-name="T302"><text:s/></text:span>social<text:span text:style-name="T303"><text:s/></text:span>de<text:span text:style-name="T304"><text:s/></text:span>2016.</text:p>
      <text:p text:style-name="P305"/>
      <text:h text:style-name="P306" text:outline-level="1"><text:span text:style-name="T307">I</text:span><text:span text:style-name="T308"><text:s/></text:span><text:span text:style-name="T309">–</text:span><text:span text:style-name="T310"><text:s/></text:span><text:span text:style-name="T311">Opinião</text:span><text:span text:style-name="T312"><text:s/></text:span><text:span text:style-name="T313">quanto</text:span><text:span text:style-name="T314"><text:s/></text:span><text:span text:style-name="T315">à</text:span><text:span text:style-name="T316"><text:s/></text:span><text:span text:style-name="T317">implementação</text:span><text:span text:style-name="T318"><text:s/></text:span><text:span text:style-name="T319">e/ou</text:span><text:span text:style-name="T320"><text:s/></text:span><text:span text:style-name="T321">cumprimento</text:span><text:span text:style-name="T322"><text:s/></text:span><text:span text:style-name="T323">pela</text:span><text:span text:style-name="T324"><text:s/></text:span><text:span text:style-name="T325">entidade,</text:span><text:span text:style-name="T326"><text:s/></text:span><text:span text:style-name="T327">ao</text:span><text:span text:style-name="T328"><text:s/></text:span><text:span text:style-name="T329"><text:s/></text:span><text:span text:style-name="T330">longo</text:span><text:span text:style-name="T331"><text:s/></text:span><text:span text:style-name="T332">do</text:span><text:span text:style-name="T333"><text:s/></text:span><text:span text:style-name="T334">exercício,</text:span><text:span text:style-name="T335"><text:s/></text:span><text:span text:style-name="T336">de</text:span><text:span text:style-name="T337"><text:s/></text:span><text:span text:style-name="T338">recomendações</text:span><text:span text:style-name="T339"><text:s/></text:span><text:span text:style-name="T340">efetuadas</text:span><text:span text:style-name="T341"><text:s/></text:span><text:span text:style-name="T342">pelos</text:span><text:span text:style-name="T343"><text:s/></text:span><text:span text:style-name="T344">órgãos</text:span><text:span text:style-name="T345"><text:s/></text:span><text:span text:style-name="T346">de</text:span><text:span text:style-name="T347"><text:s/></text:span><text:span text:style-name="T348">controle</text:span><text:span text:style-name="T349"><text:s/></text:span><text:span text:style-name="T350">e de</text:span><text:span text:style-name="T351"><text:s/></text:span><text:s/><text:span text:style-name="T352">acompanhamento</text:span><text:span text:style-name="T353"><text:s/></text:span><text:span text:style-name="T354">da</text:span><text:span text:style-name="T355"><text:s/></text:span><text:span text:style-name="T356">entidade:</text:span></text:h>
      <text:p text:style-name="P357"/>
      <text:p text:style-name="P358"/>
      <text:list text:style-name="LFO1" text:continue-numbering="true">
        <text:list-item>
          <text:p text:style-name="P359"><text:span text:style-name="T360">Das</text:span><text:span text:style-name="T361"><text:s/></text:span><text:span text:style-name="T362"><text:s/></text:span><text:span text:style-name="T363">recomendações</text:span><text:span text:style-name="T364"><text:s/></text:span><text:span text:style-name="T365"><text:s/></text:span><text:span text:style-name="T366">dos</text:span><text:span text:style-name="T367"><text:s/></text:span><text:span text:style-name="T368"><text:s/></text:span><text:span text:style-name="T369">Órgãos</text:span><text:span text:style-name="T370"><text:s/></text:span><text:span text:style-name="T371"><text:s/></text:span><text:span text:style-name="T372">de</text:span><text:span text:style-name="T373"><text:s/></text:span><text:span text:style-name="T374"><text:s/></text:span><text:span text:style-name="T375">Controle</text:span><text:span text:style-name="T376"><text:s/></text:span><text:span text:style-name="T377"><text:s/></text:span><text:span text:style-name="T378">Interno<text:s/></text:span><text:span text:style-name="T379"><text:s/></text:span><text:span text:style-name="T380">do<text:s/></text:span><text:span text:style-name="T381"><text:s/></text:span><text:span text:style-name="T382">Poder</text:span><text:span text:style-name="T383"><text:s/></text:span><text:span text:style-name="T384">Executivo</text:span><text:span text:style-name="T385"><text:s/></text:span><text:span text:style-name="T386">Federal</text:span><text:span text:style-name="T387"><text:s/></text:span><text:span text:style-name="T388">e</text:span><text:span text:style-name="T389"><text:s/></text:span><text:span text:style-name="T390">do</text:span><text:span text:style-name="T391"><text:s/></text:span><text:span text:style-name="T392">Tribunal</text:span><text:span text:style-name="T393"><text:s/></text:span><text:span text:style-name="T394">de</text:span><text:span text:style-name="T395"><text:s/></text:span><text:span text:style-name="T396">Contas</text:span><text:span text:style-name="T397"><text:s/></text:span><text:span text:style-name="T398">da</text:span><text:span text:style-name="T399"><text:s/></text:span><text:span text:style-name="T400">União:</text:span></text:p>
        </text:list-item>
      </text:list>
      <text:p text:style-name="P401"/>
      <text:p text:style-name="P402"><text:span text:style-name="T403">No</text:span><text:span text:style-name="T404"><text:s/></text:span><text:span text:style-name="T405">exercício</text:span><text:span text:style-name="T406"><text:s/></text:span>social<text:span text:style-name="T407"><text:s/></text:span>de<text:span text:style-name="T408"><text:s/></text:span><text:span text:style-name="T409">2016</text:span><text:span text:style-name="T410"><text:s/></text:span><text:span text:style-name="T411">não</text:span><text:span text:style-name="T412"><text:s/></text:span><text:span text:style-name="T413">houve</text:span><text:span text:style-name="T414"><text:s/></text:span><text:span text:style-name="T415">recomendações</text:span><text:span text:style-name="T416"><text:s/></text:span><text:span text:style-name="T417">do</text:span><text:span text:style-name="T418"><text:s/></text:span><text:span text:style-name="T419">Tribunal</text:span><text:span text:style-name="T420"><text:s/></text:span>de<text:span text:style-name="T421"><text:s/></text:span>Contas<text:span text:style-name="T422"><text:s/></text:span>da<text:s/><text:span text:style-name="T423">União-TCU</text:span><text:span text:style-name="T424"><text:s/></text:span>ou<text:span text:style-name="T425"><text:s/></text:span>a<text:span text:style-name="T426"><text:s/></text:span><text:span text:style-name="T427">Controladoria</text:span><text:span text:style-name="T428"><text:s/></text:span><text:span text:style-name="T429">Geral</text:span><text:span text:style-name="T430"><text:s/></text:span>da<text:span text:style-name="T431"><text:s/>União-CGU/PR.</text:span></text:p>
      <text:p text:style-name="P432"/>
      <text:list text:style-name="LFO1" text:continue-numbering="true">
        <text:list-item>
          <text:p text:style-name="P433"><text:span text:style-name="T434">Das</text:span><text:span text:style-name="T435"><text:s/></text:span><text:span text:style-name="T436">recomendações</text:span><text:span text:style-name="T437"><text:s/></text:span><text:span text:style-name="T438">formuladas</text:span><text:span text:style-name="T439"><text:s/></text:span><text:span text:style-name="T440">pela</text:span><text:span text:style-name="T441"><text:s/></text:span>própria<text:span text:style-name="T442"><text:s/></text:span>unidade<text:span text:style-name="T443"><text:s/></text:span>de<text:span text:style-name="T444"><text:s/></text:span><text:span text:style-name="T445">auditoria</text:span><text:span text:style-name="T446"><text:s/></text:span>interna.</text:p>
        </text:list-item>
      </text:list>
      <text:p text:style-name="P447"/>
      <text:list text:style-name="LFO1" text:continue-numbering="true">
        <text:list-item>
          <text:list>
            <text:list-item>
              <text:p text:style-name="P448"><text:span text:style-name="T449">Relatório</text:span><text:span text:style-name="T450"><text:s/></text:span><text:span text:style-name="T451">de</text:span><text:span text:style-name="T452"><text:s/></text:span><text:span text:style-name="T453">Auditoria</text:span><text:span text:style-name="T454"><text:s/></text:span><text:span text:style-name="T455">Interna</text:span><text:span text:style-name="T456"><text:s/></text:span><text:span text:style-name="T457">nº</text:span><text:span text:style-name="T458"><text:s/></text:span><text:span text:style-name="T459">01/2016</text:span><text:span text:style-name="T460"><text:s/></text:span><text:span text:style-name="T461">Área</text:span><text:span text:style-name="T462"><text:s/></text:span><text:span text:style-name="T463">verificada:</text:span><text:span text:style-name="T464"><text:s/></text:span><text:span text:style-name="T465">Segurança</text:span><text:span text:style-name="T466"><text:s/></text:span><text:span text:style-name="T467">do</text:span><text:span text:style-name="T468"><text:s/></text:span><text:span text:style-name="T469">Trabalho</text:span><text:span text:style-name="T470"><text:s/></text:span><text:span text:style-name="T471">-</text:span><text:span text:style-name="T472"><text:s/></text:span><text:span text:style-name="T473">CIPA</text:span><text:span text:style-name="T474"><text:s/></text:span><text:span text:style-name="T475">Recomendações:</text:span></text:p>
              <text:list text:continue-numbering="true">
                <text:list-item>
                  <text:p text:style-name="P476"><text:span text:style-name="T477">realizar</text:span><text:span text:style-name="T478"><text:s/></text:span>a<text:span text:style-name="T479"><text:s/></text:span><text:span text:style-name="T480">SIPAT.</text:span></text:p>
                </text:list-item>
                <text:list-item>
                  <text:p text:style-name="P481"><text:span text:style-name="T482">eleger</text:span><text:s/><text:span text:style-name="T483"><text:s/></text:span><text:span text:style-name="T484">nova</text:span><text:s/><text:span text:style-name="T485"><text:s/></text:span><text:span text:style-name="T486">diretoria</text:span><text:s/><text:span text:style-name="T487"><text:s/></text:span>ao<text:s/><text:span text:style-name="T488"><text:s/></text:span><text:span text:style-name="T489">término</text:span><text:s/><text:span text:style-name="T490"><text:s/></text:span><text:span text:style-name="T491">do</text:span><text:s/><text:span text:style-name="T492"><text:s/></text:span><text:span text:style-name="T493">mandato</text:span><text:s/><text:span text:style-name="T494"><text:s/></text:span><text:span text:style-name="T495">da</text:span><text:s/><text:span text:style-name="T496"><text:s/></text:span><text:span text:style-name="T497">atual,</text:span><text:s/><text:span text:style-name="T498"><text:s/></text:span><text:span text:style-name="T499">com</text:span><text:span text:style-name="T500"><text:s/></text:span><text:span text:style-name="T501">atendimento do</text:span><text:s/><text:span text:style-name="T502">item</text:span><text:span text:style-name="T503"><text:s/></text:span><text:span text:style-name="T504">5.7</text:span><text:s/>da<text:s/><text:span text:style-name="T505">NR</text:span><text:span text:style-name="T506"><text:s/></text:span>5<text:s/><text:span text:style-name="T507">que</text:span><text:span text:style-name="T508"><text:s/></text:span><text:span text:style-name="T509">possibilita<text:s/></text:span>a<text:s/><text:span text:style-name="T510">reeleição,</text:span><text:s/>se<text:span text:style-name="T511"><text:s/></text:span>for<text:span text:style-name="T512"><text:s/></text:span><text:span text:style-name="T513">ocaso.</text:span></text:p>
                </text:list-item>
                <text:list-item>
                  <text:p text:style-name="P514">buscar<text:s/><text:span text:style-name="T515"><text:s/></text:span>o<text:s/><text:span text:style-name="T516"><text:s/></text:span><text:span text:style-name="T517">atendimento</text:span><text:s/><text:span text:style-name="T518"><text:s/></text:span>das<text:s/><text:span text:style-name="T519"><text:s/></text:span><text:span text:style-name="T520">recomendações</text:span><text:s/><text:span text:style-name="T521"><text:s/></text:span>da<text:s/><text:span text:style-name="T522"><text:s/></text:span>CIPA-<text:span text:style-name="T523"><text:tab/></text:span><text:span text:style-name="T524">aquelas</text:span><text:span text:style-name="T525"><text:s/></text:span><text:span text:style-name="T526">atribuídas</text:span><text:span text:style-name="T527"><text:s/></text:span><text:span text:style-name="T528">ao</text:span><text:span text:style-name="T529"><text:s/></text:span><text:span text:style-name="T530">SESCOOP/PR.</text:span></text:p>
                </text:list-item>
              </text:list>
            </text:list-item>
          </text:list>
        </text:list-item>
      </text:list>
      <text:p text:style-name="P531"/>
      <text:p text:style-name="P583"/>
      <text:p text:style-name="P584"/>
      <text:h text:style-name="P585" text:outline-level="1"><text:span text:style-name="T586">Providências</text:span><text:span text:style-name="T587"><text:s/></text:span><text:span text:style-name="T588">adotadas</text:span><text:span text:style-name="T589">:</text:span></text:h>
      <text:p text:style-name="P590"/>
      <text:list text:style-name="LFO2" text:continue-numbering="true">
        <text:list-item>
          <text:p text:style-name="P591"><text:span text:style-name="T592">procedida eleição<text:s/></text:span>de<text:span text:style-name="T593"><text:s/>nova</text:span><text:s/><text:span text:style-name="T594">diretoria</text:span></text:p>
        </text:list-item>
        <text:list-item>
          <text:p text:style-name="P595"><text:span text:style-name="T596">realizado</text:span><text:span text:style-name="T597"><text:s/></text:span><text:span text:style-name="T598">treinamento</text:span><text:span text:style-name="T599"><text:s/></text:span>dos<text:s/><text:span text:style-name="T600">componentes</text:span><text:span text:style-name="T601"><text:s/></text:span><text:span text:style-name="T602">da</text:span><text:span text:style-name="T603"><text:s/></text:span><text:span text:style-name="T604">Comissão.</text:span></text:p>
        </text:list-item>
        <text:list-item>
          <text:p text:style-name="P605"><text:span text:style-name="T606">atendimento</text:span><text:span text:style-name="T607"><text:s/></text:span>de<text:span text:style-name="T608"><text:s/></text:span><text:span text:style-name="T609">diversas</text:span><text:span text:style-name="T610"><text:s/></text:span><text:span text:style-name="T611">recomendações</text:span><text:span text:style-name="T612"><text:s/></text:span>da<text:span text:style-name="T613"><text:s/></text:span><text:span text:style-name="T614">CIPA,</text:span><text:span text:style-name="T615"><text:s/></text:span>tais<text:span text:style-name="T616"><text:s/></text:span><text:span text:style-name="T617">como:</text:span><text:span text:style-name="T618"><text:s/></text:span>descarte<text:span text:style-name="T619"><text:s/></text:span><text:span text:style-name="T620">de</text:span><text:span text:style-name="T621"><text:s/></text:span><text:span text:style-name="T622">material;</text:span><text:span text:style-name="T623"><text:s/></text:span>consertos<text:span text:style-name="T624"><text:s/></text:span><text:span text:style-name="T625">básicos</text:span><text:span text:style-name="T626"><text:s/></text:span><text:span text:style-name="T627">de</text:span><text:span text:style-name="T628"><text:s/></text:span><text:span text:style-name="T629">eletricidade;</text:span><text:span text:style-name="T630"><text:s/></text:span><text:span text:style-name="T631">sinalização</text:span><text:span text:style-name="T632"><text:s/></text:span>de<text:span text:style-name="T633"><text:s/></text:span><text:span text:style-name="T634">extintores;</text:span><text:span text:style-name="T635"><text:s/></text:span><text:span text:style-name="T636">sinalização</text:span><text:span text:style-name="T637"><text:s/></text:span><text:span text:style-name="T638">de</text:span><text:span text:style-name="T639"><text:s/></text:span><text:span text:style-name="T640">saídas</text:span><text:span text:style-name="T641"><text:s/></text:span>e<text:span text:style-name="T642"><text:s/></text:span><text:span text:style-name="T643">de</text:span><text:span text:style-name="T644"><text:s/></text:span><text:span text:style-name="T645">emergência;</text:span><text:span text:style-name="T646"><text:s/></text:span><text:span text:style-name="T647">adequação</text:span><text:span text:style-name="T648"><text:s/></text:span>do<text:span text:style-name="T649"><text:s/></text:span><text:span text:style-name="T650">estacionamento</text:span><text:span text:style-name="T651"><text:s/></text:span><text:span text:style-name="T652">com</text:span><text:span text:style-name="T653"><text:s/></text:span><text:span text:style-name="T654">colocação</text:span><text:span text:style-name="T655"><text:s/></text:span><text:span text:style-name="T656">de</text:span><text:span text:style-name="T657"><text:s/></text:span>redutores<text:span text:style-name="T658"><text:s/></text:span>de<text:span text:style-name="T659"><text:s/></text:span><text:span text:style-name="T660">velocidade</text:span><text:span text:style-name="T661"><text:s/></text:span>e<text:span text:style-name="T662"><text:s/></text:span>de<text:span text:style-name="T663"><text:s/></text:span>cones.</text:p>
        </text:list-item>
      </text:list>
      <text:p text:style-name="P664"/>
      <text:list text:style-name="LFO1" text:continue-numbering="true">
        <text:list-item>
          <text:list>
            <text:list-item>
              <text:p text:style-name="P665"><text:span text:style-name="T666">Relatório</text:span><text:span text:style-name="T667"><text:s/></text:span>de<text:span text:style-name="T668"><text:s/>Auditoria</text:span><text:span text:style-name="T669"><text:s/></text:span><text:span text:style-name="T670">Interna</text:span><text:span text:style-name="T671"><text:s/></text:span>nº<text:span text:style-name="T672"><text:s/></text:span><text:span text:style-name="T673">02/2016.</text:span></text:p>
            </text:list-item>
          </text:list>
        </text:list-item>
      </text:list>
      <text:p text:style-name="P674"/>
      <text:p text:style-name="P675"><text:span text:style-name="T676">Área</text:span><text:span text:style-name="T677"><text:s/></text:span><text:span text:style-name="T678">verificada:</text:span><text:span text:style-name="T679"><text:s/></text:span><text:span text:style-name="T680">licitações</text:span><text:span text:style-name="T681"><text:s/></text:span><text:span text:style-name="T682">e</text:span><text:span text:style-name="T683"><text:s/></text:span><text:span text:style-name="T684">contratos</text:span><text:span text:style-name="T685">,</text:span><text:span text:style-name="T686"><text:s/></text:span><text:span text:style-name="T687">e</text:span><text:span text:style-name="T688"><text:s/></text:span><text:span text:style-name="T689">de</text:span><text:span text:style-name="T690"><text:s/></text:span><text:span text:style-name="T691">processos</text:span><text:span text:style-name="T692"><text:s/></text:span><text:span text:style-name="T693">de</text:span><text:span text:style-name="T694"><text:s/></text:span><text:span text:style-name="T695">dispensa</text:span><text:span text:style-name="T696"><text:s/></text:span><text:span text:style-name="T697">e</text:span><text:span text:style-name="T698"><text:s/></text:span><text:span text:style-name="T699">de</text:span><text:span text:style-name="T700"><text:s/></text:span><text:span text:style-name="T701">inexigibilidade</text:span><text:span text:style-name="T702">.</text:span></text:p>
      <text:p text:style-name="P703"/>
      <text:h text:style-name="Überschrift1" text:outline-level="1"><text:span text:style-name="T704">Recomendações:</text:span></text:h>
      <text:p text:style-name="P705"/>
      <text:p text:style-name="P706"><text:span text:style-name="T707">Nas</text:span><text:span text:style-name="T708"><text:s/></text:span><text:span text:style-name="T709">verificações</text:span><text:span text:style-name="T710"><text:s/></text:span><text:span text:style-name="T711">realizadas</text:span><text:span text:style-name="T712"><text:s/></text:span>foram<text:span text:style-name="T713"><text:s/></text:span><text:span text:style-name="T714">constatados</text:span><text:span text:style-name="T715"><text:s/></text:span><text:span text:style-name="T716">adequados</text:span><text:span text:style-name="T717"><text:s/></text:span><text:span text:style-name="T718">procedimentos,</text:span><text:span text:style-name="T719"><text:s/></text:span><text:span text:style-name="T720">tanto</text:span><text:span text:style-name="T721"><text:s/></text:span>no<text:span text:style-name="T722"><text:s/></text:span><text:span text:style-name="T723">processo</text:span><text:span text:style-name="T724"><text:s/></text:span><text:span text:style-name="T725">licitatório</text:span><text:span text:style-name="T726"><text:s/></text:span><text:span text:style-name="T727">quanto</text:span><text:span text:style-name="T728"><text:s/></text:span>nos<text:span text:style-name="T729"><text:s/></text:span>processos<text:span text:style-name="T730"><text:s/></text:span>de<text:span text:style-name="T731"><text:s/></text:span><text:span text:style-name="T732">dispensa</text:span><text:span text:style-name="T733"><text:s/></text:span>e<text:span text:style-name="T734"><text:s/></text:span>de<text:span text:style-name="T735"><text:s/></text:span><text:span text:style-name="T736">inexigibilidade</text:span><text:span text:style-name="T737"><text:s/></text:span><text:span text:style-name="T738">quanto</text:span><text:span text:style-name="T739"><text:s/></text:span>aos<text:span text:style-name="T740"><text:s/></text:span><text:span text:style-name="T741">eventos</text:span><text:span text:style-name="T742"><text:s/></text:span><text:span text:style-name="T743">realizados</text:span><text:span text:style-name="T744"><text:s/></text:span>no<text:span text:style-name="T745"><text:s/></text:span><text:span text:style-name="T746">primeiro</text:span><text:span text:style-name="T747"><text:s/></text:span><text:span text:style-name="T748">trimestre</text:span><text:span text:style-name="T749"><text:s/></text:span>de<text:span text:style-name="T750"><text:s/></text:span>2016,<text:span text:style-name="T751"><text:s/></text:span><text:span text:style-name="T752">com</text:span><text:span text:style-name="T753"><text:s/></text:span><text:span text:style-name="T754">atendimento</text:span><text:span text:style-name="T755"><text:s/></text:span>das<text:span text:style-name="T756"><text:s/></text:span><text:span text:style-name="T757">normas</text:span><text:span text:style-name="T758"><text:s/></text:span><text:span text:style-name="T759">internas</text:span><text:span text:style-name="T760"><text:s/></text:span>e<text:span text:style-name="T761"><text:s/></text:span><text:span text:style-name="T762">dispositivos</text:span><text:span text:style-name="T763"><text:s/></text:span><text:span text:style-name="T764">legais</text:span><text:span text:style-name="T765"><text:s/></text:span><text:span text:style-name="T766">vigentes.</text:span><text:span text:style-name="T767"><text:s/></text:span><text:span text:style-name="T768">Apenas</text:span><text:span text:style-name="T769"><text:s/></text:span><text:span text:style-name="T770">como</text:span><text:span text:style-name="T771"><text:s/></text:span><text:span text:style-name="T772">recomendação</text:span><text:span text:style-name="T773"><text:s/></text:span>foi<text:span text:style-name="T774"><text:s/></text:span><text:span text:style-name="T775">indicada</text:span><text:span text:style-name="T776"><text:s/></text:span>a<text:span text:style-name="T777"><text:s/></text:span><text:span text:style-name="T778">necessidade</text:span><text:span text:style-name="T779"><text:s/></text:span>da<text:span text:style-name="T780"><text:s/></text:span><text:span text:style-name="T781">realização</text:span><text:span text:style-name="T782"><text:s/></text:span>do<text:span text:style-name="T783"><text:s/></text:span><text:span text:style-name="T784">rateio</text:span><text:span text:style-name="T785"><text:s/></text:span>do<text:span text:style-name="T786"><text:s/></text:span><text:span text:style-name="T787">custo</text:span><text:span text:style-name="T788"><text:s/></text:span><text:span text:style-name="T789">de</text:span><text:span text:style-name="T790"><text:s/></text:span><text:span text:style-name="T791">impressão</text:span><text:span text:style-name="T792"><text:s/></text:span><text:span text:style-name="T793">do</text:span><text:span text:style-name="T794"><text:s/></text:span><text:span text:style-name="T795">Relatório</text:span><text:span text:style-name="T796"><text:s/></text:span>de<text:span text:style-name="T797"><text:s/></text:span><text:span text:style-name="T798">Atividades</text:span><text:span text:style-name="T799"><text:s/></text:span>de<text:span text:style-name="T800"><text:s/></text:span><text:span text:style-name="T801">2015,</text:span><text:span text:style-name="T802"><text:s/></text:span>entre<text:span text:style-name="T803"><text:s/></text:span>as<text:span text:style-name="T804"><text:s/></text:span><text:span text:style-name="T805">Entidades:</text:span><text:span text:style-name="T806"><text:s/></text:span><text:span text:style-name="T807">SESCOOP/PR,</text:span><text:span text:style-name="T808"><text:s/></text:span>OCEPAR<text:span text:style-name="T809"><text:s/></text:span>e<text:span text:style-name="T810"><text:s/></text:span><text:span text:style-name="T811">FECOOPAR.</text:span></text:p>
      <text:p text:style-name="P812"/>
      <text:h text:style-name="Überschrift1" text:outline-level="1"><text:span text:style-name="T813">Providencias</text:span><text:span text:style-name="T814"><text:s/></text:span><text:span text:style-name="T815">adotadas</text:span><text:span text:style-name="T816">:</text:span></text:h>
      <text:p text:style-name="P817"/>
      <text:p text:style-name="P818"><text:span text:style-name="T819">Rateio</text:span><text:span text:style-name="T820"><text:s/></text:span>e<text:s/><text:span text:style-name="T821">reembolso</text:span><text:s/><text:span text:style-name="T822">realizados,</text:span><text:s/><text:span text:style-name="T823">com</text:span><text:span text:style-name="T824"><text:s/></text:span>a<text:span text:style-name="T825"><text:s/></text:span><text:span text:style-name="T826">proporção</text:span><text:span text:style-name="T827"><text:s/></text:span><text:span text:style-name="T828">de</text:span><text:s/><text:span text:style-name="T829">cada</text:span><text:span text:style-name="T830"><text:s/></text:span><text:span text:style-name="T831">Entidade.</text:span></text:p>
      <text:p text:style-name="P832"/>
      <text:p text:style-name="P833"/>
      <text:list text:style-name="LFO1" text:continue-numbering="true">
        <text:list-item>
          <text:list>
            <text:list-item>
              <text:p text:style-name="P834"><text:span text:style-name="T835">Relatório</text:span><text:span text:style-name="T836"><text:s/></text:span>de<text:span text:style-name="T837"><text:s/></text:span><text:span text:style-name="T838">Auditoria</text:span><text:span text:style-name="T839"><text:s/></text:span><text:span text:style-name="T840">Interna</text:span><text:span text:style-name="T841"><text:s/></text:span>nº<text:span text:style-name="T842"><text:s/></text:span>03/2016</text:p>
            </text:list-item>
          </text:list>
        </text:list-item>
      </text:list>
      <text:p text:style-name="P843"/>
      <text:p text:style-name="P844"><text:span text:style-name="T845">Área</text:span><text:span text:style-name="T846"><text:s/></text:span><text:span text:style-name="T847">verificada:</text:span><text:span text:style-name="T848"><text:s/></text:span><text:span text:style-name="T849">Gestão</text:span><text:span text:style-name="T850"><text:s/></text:span><text:span text:style-name="T851">Patrimonial.</text:span><text:span text:style-name="T852"><text:s/></text:span><text:span text:style-name="T853">Recomendação:</text:span></text:p>
      <text:p text:style-name="P854"><text:span text:style-name="T855">a-realização</text:span><text:span text:style-name="T856"><text:s/></text:span>de<text:span text:style-name="T857"><text:s/></text:span><text:span text:style-name="T858">inventário de</text:span><text:s/><text:span text:style-name="T859">gestão,</text:span><text:s/><text:span text:style-name="T860">com</text:span><text:s/><text:span text:style-name="T861">revisão<text:s/></text:span>e<text:s/><text:span text:style-name="T862">atualização</text:span><text:span text:style-name="T863"><text:s/></text:span><text:span text:style-name="T864">de</text:span><text:s/><text:span text:style-name="T865">todos</text:span><text:span text:style-name="T866"><text:s/></text:span>os<text:span text:style-name="T867"><text:s/></text:span><text:span text:style-name="T868">Termos</text:span><text:span text:style-name="T869"><text:s/></text:span>de<text:span text:style-name="T870"><text:s/></text:span><text:span text:style-name="T871">Responsabilidade</text:span><text:span text:style-name="T872"><text:s/></text:span>e<text:span text:style-name="T873"><text:s/></text:span><text:span text:style-name="T874">com</text:span><text:span text:style-name="T875"><text:s/></text:span><text:span text:style-name="T876">uma</text:span><text:span text:style-name="T877"><text:s/></text:span><text:span text:style-name="T878">avaliação</text:span><text:s/><text:span text:style-name="T879">do</text:span><text:span text:style-name="T880"><text:s/></text:span><text:span text:style-name="T881">estado</text:span><text:span text:style-name="T882"><text:s/></text:span><text:span text:style-name="T883">de</text:span><text:span text:style-name="T884"><text:s/></text:span><text:span text:style-name="T885">conservação</text:span><text:span text:style-name="T886"><text:s/></text:span>dos<text:span text:style-name="T887"><text:s/></text:span>bens<text:span text:style-name="T888"><text:s/></text:span>da<text:span text:style-name="T889"><text:s/></text:span><text:span text:style-name="T890">Entidade.</text:span></text:p>
      <text:p text:style-name="P891">b-<text:span text:style-name="T892"><text:s/></text:span>no<text:span text:style-name="T893"><text:s/></text:span><text:span text:style-name="T894">atendimento</text:span><text:span text:style-name="T895"><text:s/></text:span><text:span text:style-name="T896">do</text:span><text:span text:style-name="T897"><text:s/></text:span><text:span text:style-name="T898">item</text:span><text:span text:style-name="T899"><text:s/></text:span><text:span text:style-name="T900">9.5</text:span><text:span text:style-name="T901"><text:s/></text:span><text:span text:style-name="T902">da</text:span><text:span text:style-name="T903"><text:s/></text:span><text:span text:style-name="T904">Resolução</text:span><text:span text:style-name="T905"><text:s/></text:span>nº<text:span text:style-name="T906"><text:s/></text:span><text:span text:style-name="T907">06/2000</text:span><text:span text:style-name="T908"><text:s/></text:span><text:span text:style-name="T909">elaborar</text:span><text:span text:style-name="T910"><text:s/></text:span><text:span text:style-name="T911">uma</text:span><text:span text:style-name="T912"><text:s/></text:span><text:span text:style-name="T913">listagem dos</text:span><text:span text:style-name="T914"><text:s/></text:span><text:span text:style-name="T915">bens</text:span><text:span text:style-name="T916"><text:s/></text:span><text:span text:style-name="T917">passíveis</text:span><text:span text:style-name="T918"><text:s/></text:span>de<text:span text:style-name="T919"><text:s/></text:span>baixa.</text:p>
      <text:p text:style-name="P920"/>
      <text:p text:style-name="P972"><text:span text:style-name="T973">c-com</text:span><text:span text:style-name="T974"><text:s/></text:span><text:span text:style-name="T975">atendimento</text:span><text:span text:style-name="T976"><text:s/></text:span>dos<text:span text:style-name="T977"><text:s/></text:span><text:span text:style-name="T978">normativos</text:span><text:span text:style-name="T979"><text:s/></text:span>internos<text:span text:style-name="T980"><text:s/></text:span>e<text:span text:style-name="T981"><text:s/></text:span><text:span text:style-name="T982">dispositivos</text:span><text:span text:style-name="T983"><text:s/></text:span><text:span text:style-name="T984">legais,</text:span><text:span text:style-name="T985"><text:s/></text:span><text:span text:style-name="T986">adotar</text:span><text:span text:style-name="T987"><text:s/></text:span>as<text:span text:style-name="T988"><text:s/></text:span><text:span text:style-name="T989">providencias</text:span><text:s/><text:span text:style-name="T990">necessárias</text:span><text:span text:style-name="T991"><text:s/></text:span><text:span text:style-name="T992">visando</text:span><text:span text:style-name="T993"><text:s/></text:span>a<text:span text:style-name="T994"><text:s/></text:span><text:span text:style-name="T995">destinação</text:span><text:span text:style-name="T996"><text:s/></text:span>dos<text:span text:style-name="T997"><text:s/></text:span>bens<text:span text:style-name="T998"><text:s/></text:span><text:span text:style-name="T999">irrecuperáveis</text:span><text:span text:style-name="T1000"><text:s/></text:span>e/ou<text:span text:style-name="T1001"><text:s/></text:span><text:span text:style-name="T1002">antieconômicos.</text:span></text:p>
      <text:p text:style-name="P1003"/>
      <text:p text:style-name="P1004"/>
      <text:h text:style-name="Überschrift1" text:outline-level="1"><text:span text:style-name="T1005">Providencias</text:span><text:span text:style-name="T1006"><text:s/></text:span><text:span text:style-name="T1007">adotadas</text:span></text:h>
      <text:p text:style-name="P1008"/>
      <text:p text:style-name="P1009"><text:span text:style-name="T1010">a-realizado</text:span><text:span text:style-name="T1011"><text:s/></text:span><text:span text:style-name="T1012">inventário</text:span><text:span text:style-name="T1013"><text:s/></text:span>de<text:span text:style-name="T1014"><text:s/></text:span><text:span text:style-name="T1015">gestão</text:span><text:span text:style-name="T1016"><text:s/></text:span><text:span text:style-name="T1017">abrangendo:</text:span><text:span text:style-name="T1018"><text:s/></text:span><text:span text:style-name="T1019">revisão</text:span><text:span text:style-name="T1020"><text:s/></text:span>e<text:span text:style-name="T1021"><text:s/></text:span><text:span text:style-name="T1022">atualização</text:span><text:span text:style-name="T1023"><text:s/></text:span><text:span text:style-name="T1024">de</text:span><text:span text:style-name="T1025"><text:s/></text:span>todos<text:span text:style-name="T1026"><text:s/></text:span>os<text:span text:style-name="T1027"><text:s/></text:span><text:span text:style-name="T1028">Termos</text:span><text:span text:style-name="T1029"><text:s/></text:span>de<text:span text:style-name="T1030"><text:s/></text:span><text:span text:style-name="T1031">Responsabilidade;</text:span><text:span text:style-name="T1032"><text:s/></text:span><text:span text:style-name="T1033">elaboração</text:span><text:span text:style-name="T1034"><text:s/></text:span><text:span text:style-name="T1035">de</text:span><text:span text:style-name="T1036"><text:s/></text:span><text:span text:style-name="T1037">relação</text:span><text:span text:style-name="T1038"><text:s/></text:span>de<text:span text:style-name="T1039"><text:s/></text:span>bens<text:span text:style-name="T1040"><text:s/></text:span><text:span text:style-name="T1041">danificados,</text:span><text:span text:style-name="T1042"><text:s/></text:span>bem<text:span text:style-name="T1043"><text:s/></text:span>como<text:span text:style-name="T1044"><text:s/></text:span>a<text:s/><text:span text:style-name="T1045">atualização</text:span><text:span text:style-name="T1046"><text:s/></text:span><text:span text:style-name="T1047">dos registros</text:span><text:s/><text:span text:style-name="T1048">patrimoniais</text:span><text:span text:style-name="T1049"><text:s/></text:span><text:span text:style-name="T1050">no</text:span><text:s/>sistema<text:span text:style-name="T1051"><text:s/></text:span><text:span text:style-name="T1052">Zeus.</text:span></text:p>
      <text:p text:style-name="P1053"><text:span text:style-name="T1054">b-realizado</text:span><text:span text:style-name="T1055"><text:s/></text:span><text:span text:style-name="T1056">levantamento</text:span><text:span text:style-name="T1057"><text:s/></text:span>e<text:span text:style-name="T1058"><text:s/></text:span><text:span text:style-name="T1059">respectiva</text:span><text:span text:style-name="T1060"><text:s/></text:span><text:span text:style-name="T1061">listagem</text:span><text:span text:style-name="T1062"><text:s/></text:span>dos<text:span text:style-name="T1063"><text:s/></text:span>bens<text:span text:style-name="T1064"><text:s/></text:span><text:span text:style-name="T1065">passiveis</text:span><text:span text:style-name="T1066"><text:s/></text:span>de</text:p>
      <text:section text:name="Sect4" text:style-name="S4">
        <text:p text:style-name="Textkörper"><text:span text:style-name="T1067">baixa.</text:span></text:p>
        <text:p text:style-name="P1068"/>
        <text:p text:style-name="Textkörper"><text:span text:style-name="T1069">c-iniciados</text:span><text:span text:style-name="T1070"><text:s/></text:span><text:span text:style-name="T1071">trabalhos</text:span><text:span text:style-name="T1072"><text:s/></text:span><text:span text:style-name="T1073">com</text:span><text:span text:style-name="T1074"><text:s/></text:span><text:span text:style-name="T1075">vistas</text:span><text:span text:style-name="T1076"><text:s/></text:span>à<text:span text:style-name="T1077"><text:s/></text:span><text:span text:style-name="T1078">elaboração</text:span><text:span text:style-name="T1079"><text:s/></text:span>do<text:span text:style-name="T1080"><text:s/></text:span><text:span text:style-name="T1081">processo</text:span><text:span text:style-name="T1082"><text:s/></text:span>de<text:span text:style-name="T1083"><text:s/></text:span><text:span text:style-name="T1084">destinação</text:span></text:p>
      </text:section>
      <text:section text:name="Sect5" text:style-name="S5">
        <text:p text:style-name="Textkörper">dos<text:span text:style-name="T1085"><text:s/></text:span><text:span text:style-name="T1086">bens</text:span><text:span text:style-name="T1087"><text:s/>inservíveis.</text:span></text:p>
        <text:p text:style-name="P1088"/>
        <text:h text:style-name="P1089" text:outline-level="1"><text:span text:style-name="T1090">4-</text:span><text:span text:style-name="T1091"><text:s/></text:span><text:span text:style-name="T1092">Relatório</text:span><text:span text:style-name="T1093"><text:s/></text:span><text:span text:style-name="T1094">de</text:span><text:s/><text:span text:style-name="T1095">Auditoria</text:span><text:span text:style-name="T1096"><text:s/></text:span><text:span text:style-name="T1097">Interna</text:span><text:span text:style-name="T1098"><text:s/></text:span>nº<text:span text:style-name="T1099"><text:s/></text:span>04/2016<text:span text:style-name="T1100"><text:s/></text:span><text:span text:style-name="T1101">Área:</text:span><text:span text:style-name="T1102"><text:s/></text:span><text:span text:style-name="T1103">Controles</text:span><text:span text:style-name="T1104"><text:s/></text:span>de<text:span text:style-name="T1105"><text:s/></text:span>Gestão<text:span text:style-name="T1106"><text:s/></text:span><text:span text:style-name="T1107">Recomendações:</text:span></text:h>
        <text:p text:style-name="P1108"><text:span text:style-name="T1109">a-no</text:span><text:span text:style-name="T1110"><text:s/></text:span><text:span text:style-name="T1111">atendimento</text:span><text:span text:style-name="T1112"><text:s/></text:span><text:span text:style-name="T1113">do</text:span><text:span text:style-name="T1114"><text:s/></text:span><text:span text:style-name="T1115">disposto</text:span><text:span text:style-name="T1116"><text:s/></text:span>no<text:span text:style-name="T1117"><text:s/></text:span><text:span text:style-name="T1118">item</text:span><text:span text:style-name="T1119"><text:s/></text:span>8<text:span text:style-name="T1120"><text:s/></text:span><text:span text:style-name="T1121">da</text:span><text:span text:style-name="T1122"><text:s/></text:span><text:span text:style-name="T1123">Portaria</text:span><text:span text:style-name="T1124"><text:s/></text:span>nº<text:span text:style-name="T1125"><text:s/></text:span><text:span text:style-name="T1126">500/2016</text:span><text:span text:style-name="T1127"><text:s/></text:span><text:span text:style-name="T1128">da</text:span><text:s/><text:span text:style-name="T1129">CGU</text:span><text:span text:style-name="T1130"><text:s/></text:span><text:span text:style-name="T1131">criar</text:span><text:span text:style-name="T1132"><text:s/></text:span>no sitio<text:s/><text:span text:style-name="T1133">eletrônico</text:span><text:span text:style-name="T1134"><text:s/></text:span>da<text:s/><text:span text:style-name="T1135">internet</text:span><text:s/><text:span text:style-name="T1136">página</text:span><text:s/>c<text:span text:style-name="T1137">om o</text:span><text:span text:style-name="T1138"><text:s/>título “Processos</text:span><text:span text:style-name="T1139"><text:s/></text:span><text:span text:style-name="T1140">de Contas</text:span><text:span text:style-name="T1141"><text:s/></text:span><text:span text:style-name="T1142">Anuais”.</text:span></text:p>
        <text:p text:style-name="P1143"/>
        <text:p text:style-name="P1144">b-<text:span text:style-name="T1145"><text:s/></text:span><text:span text:style-name="T1146">atualizar</text:span><text:span text:style-name="T1147"><text:s/></text:span>as<text:span text:style-name="T1148"><text:s/></text:span><text:span text:style-name="T1149">postagens</text:span><text:span text:style-name="T1150"><text:s/></text:span><text:span text:style-name="T1151">das</text:span><text:span text:style-name="T1152"><text:s/></text:span><text:span text:style-name="T1153">publicações</text:span><text:span text:style-name="T1154"><text:s/></text:span><text:span text:style-name="T1155">relativas</text:span><text:span text:style-name="T1156"><text:s/></text:span>aos<text:span text:style-name="T1157"><text:s/></text:span><text:span text:style-name="T1158">processos</text:span><text:span text:style-name="T1159"><text:s/></text:span>de<text:span text:style-name="T1160"><text:s/></text:span><text:span text:style-name="T1161">dispensa<text:s/></text:span>e de<text:span text:style-name="T1162"><text:s/></text:span><text:span text:style-name="T1163">inexigibilidade</text:span><text:span text:style-name="T1164"><text:s/></text:span>e<text:span text:style-name="T1165"><text:s/></text:span><text:span text:style-name="T1166">de gestão</text:span><text:s/><text:span text:style-name="T1167">orçamentária</text:span><text:span text:style-name="T1168"><text:s/></text:span><text:span text:style-name="T1169">objetivando</text:span><text:span text:style-name="T1170"><text:s/></text:span>o<text:s/><text:span text:style-name="T1171">atendimento</text:span><text:span text:style-name="T1172"><text:s/></text:span><text:span text:style-name="T1173">do</text:span><text:span text:style-name="T1174"><text:s/></text:span><text:span text:style-name="T1175">disposto<text:s/></text:span>no<text:span text:style-name="T1176"><text:s/></text:span><text:span text:style-name="T1177">artigo</text:span><text:s/><text:span text:style-name="T1178">13 da<text:s/></text:span>Lei<text:span text:style-name="T1179"><text:s/></text:span>n°<text:span text:style-name="T1180"><text:s/></text:span><text:span text:style-name="T1181">13.242/2015.</text:span></text:p>
        <text:p text:style-name="P1182"/>
        <text:p text:style-name="P1183"/>
        <text:h text:style-name="Überschrift1" text:outline-level="1"><text:span text:style-name="T1184">Providencias</text:span><text:span text:style-name="T1185"><text:s/></text:span><text:span text:style-name="T1186">adotadas:</text:span></text:h>
        <text:p text:style-name="P1187"/>
        <text:p text:style-name="P1188"><text:span text:style-name="T1189">Inserido</text:span><text:span text:style-name="T1190"><text:s/></text:span><text:span text:style-name="T1191">no</text:span><text:span text:style-name="T1192"><text:s/></text:span><text:span text:style-name="T1193">sítio</text:span><text:span text:style-name="T1194"><text:s/></text:span><text:span text:style-name="T1195">eletrônico</text:span><text:span text:style-name="T1196"><text:s/></text:span><text:span text:style-name="T1197">da</text:span><text:span text:style-name="T1198"><text:s/></text:span><text:span text:style-name="T1199">internet</text:span><text:span text:style-name="T1200"><text:s/></text:span><text:span text:style-name="T1201">página</text:span><text:span text:style-name="T1202"><text:s/></text:span><text:span text:style-name="T1203">com</text:span><text:span text:style-name="T1204"><text:s/></text:span><text:span text:style-name="T1205">o</text:span><text:span text:style-name="T1206"><text:s/></text:span><text:span text:style-name="T1207">título</text:span><text:span text:style-name="T1208"><text:s/></text:span><text:span text:style-name="T1209">“Processos</text:span><text:span text:style-name="T1210"><text:s/></text:span><text:span text:style-name="T1211">de</text:span><text:span text:style-name="T1212"><text:s/></text:span><text:span text:style-name="T1213">contas</text:span><text:span text:style-name="T1214"><text:s/></text:span><text:span text:style-name="T1215">Anuais”.</text:span></text:p>
        <text:p text:style-name="P1216"><text:span text:style-name="T1217">Atualizadas</text:span><text:span text:style-name="T1218"><text:s/></text:span>as<text:span text:style-name="T1219"><text:s/></text:span><text:span text:style-name="T1220">informações</text:span><text:span text:style-name="T1221"><text:s/></text:span><text:span text:style-name="T1222">relativas</text:span><text:span text:style-name="T1223"><text:s/></text:span><text:span text:style-name="T1224">aos</text:span><text:span text:style-name="T1225"><text:s/></text:span>processos<text:span text:style-name="T1226"><text:s/></text:span>de<text:span text:style-name="T1227"><text:s/></text:span><text:span text:style-name="T1228">dispensa</text:span><text:span text:style-name="T1229"><text:s/></text:span>e<text:span text:style-name="T1230"><text:s/></text:span><text:span text:style-name="T1231">de</text:span><text:span text:style-name="T1232"><text:s/></text:span><text:span text:style-name="T1233">inexigibilidade,</text:span><text:span text:style-name="T1234"><text:s/></text:span>e<text:span text:style-name="T1235"><text:s/></text:span><text:span text:style-name="T1236">de<text:s/></text:span>gestão<text:span text:style-name="T1237"><text:s/></text:span><text:span text:style-name="T1238">orçamentária.</text:span></text:p>
        <text:p text:style-name="P1239"/>
        <text:p text:style-name="P1240"/>
        <text:list text:style-name="LFO3" text:continue-numbering="true">
          <text:list-item>
            <text:p text:style-name="P1241"><text:span text:style-name="T1242">Relatório</text:span><text:span text:style-name="T1243"><text:s/></text:span>de<text:span text:style-name="T1244"><text:s/></text:span><text:span text:style-name="T1245">Auditoria</text:span><text:span text:style-name="T1246"><text:s/></text:span><text:span text:style-name="T1247">Interna</text:span><text:span text:style-name="T1248"><text:s/></text:span>nº<text:span text:style-name="T1249"><text:s/></text:span><text:span text:style-name="T1250">05/2016</text:span><text:span text:style-name="T1251"><text:s/></text:span><text:span text:style-name="T1252">Área:</text:span><text:span text:style-name="T1253"><text:s/></text:span><text:span text:style-name="T1254">Gestão</text:span><text:span text:style-name="T1255"><text:s/></text:span><text:span text:style-name="T1256">de</text:span><text:span text:style-name="T1257"><text:s/></text:span><text:span text:style-name="T1258">Pessoas:</text:span><text:span text:style-name="T1259"><text:s/></text:span><text:span text:style-name="T1260">Recomendações:</text:span></text:p>
          </text:list-item>
        </text:list>
        <text:p text:style-name="P1261"><text:span text:style-name="T1262">a-ultimar</text:span><text:span text:style-name="T1263"><text:s/></text:span>a<text:span text:style-name="T1264"><text:s/></text:span><text:span text:style-name="T1265">realização</text:span><text:span text:style-name="T1266"><text:s/></text:span>de<text:span text:style-name="T1267"><text:s/></text:span><text:span text:style-name="T1268">exame</text:span><text:span text:style-name="T1269"><text:s/></text:span><text:span text:style-name="T1270">periódico</text:span><text:span text:style-name="T1271"><text:s/></text:span><text:span text:style-name="T1272">vencido,</text:span><text:span text:style-name="T1273"><text:s/></text:span><text:span text:style-name="T1274">conforme</text:span><text:span text:style-name="T1275"><text:s/></text:span><text:span text:style-name="T1276">programado</text:span><text:span text:style-name="T1277"><text:s/></text:span><text:span text:style-name="T1278">pela</text:span><text:span text:style-name="T1279"><text:s/></text:span><text:span text:style-name="T1280">área</text:span><text:span text:style-name="T1281"><text:s/></text:span><text:span text:style-name="T1282">administrativa.</text:span></text:p>
      </text:section>
      <text:p text:style-name="P1283"/>
      <text:p text:style-name="P1336"><text:span text:style-name="T1337">b-efetuar</text:span><text:span text:style-name="T1338"><text:s/></text:span>a<text:span text:style-name="T1339"><text:s/></text:span><text:span text:style-name="T1340">confrontação</text:span><text:span text:style-name="T1341"><text:s/></text:span><text:span text:style-name="T1342">dos</text:span><text:span text:style-name="T1343"><text:s/></text:span><text:span text:style-name="T1344">horários</text:span><text:span text:style-name="T1345"><text:s/></text:span><text:span text:style-name="T1346">anotados</text:span><text:span text:style-name="T1347"><text:s/></text:span><text:span text:style-name="T1348">nos</text:span><text:span text:style-name="T1349"><text:s/></text:span><text:span text:style-name="T1350">cartões</text:span><text:span text:style-name="T1351"><text:s/></text:span><text:span text:style-name="T1352">externos</text:span><text:span text:style-name="T1353"><text:s/></text:span>com<text:span text:style-name="T1354"><text:s/></text:span><text:span text:style-name="T1355">aqueles</text:span><text:span text:style-name="T1356"><text:s/></text:span><text:span text:style-name="T1357">constantes</text:span><text:span text:style-name="T1358"><text:s/></text:span>de<text:span text:style-name="T1359"><text:s/></text:span><text:span text:style-name="T1360">faturas</text:span><text:span text:style-name="T1361"><text:s/></text:span>de<text:span text:style-name="T1362"><text:s/></text:span><text:span text:style-name="T1363">pedágios</text:span><text:span text:style-name="T1364"><text:s/></text:span><text:span text:style-name="T1365">buscando</text:span><text:span text:style-name="T1366"><text:s/></text:span><text:span text:style-name="T1367">confirmar</text:span><text:span text:style-name="T1368"><text:s/></text:span>a<text:span text:style-name="T1369"><text:s/></text:span><text:span text:style-name="T1370">veracidade</text:span><text:span text:style-name="T1371"><text:s/></text:span>dos<text:span text:style-name="T1372"><text:s/></text:span><text:span text:style-name="T1373">mesmos</text:span><text:span text:style-name="T1374"><text:s/></text:span>e<text:span text:style-name="T1375"><text:s/></text:span><text:span text:style-name="T1376">um</text:span><text:span text:style-name="T1377"><text:s/></text:span><text:span text:style-name="T1378">adequado funcionamento</text:span><text:span text:style-name="T1379"><text:s/></text:span>do<text:span text:style-name="T1380"><text:s/></text:span>Banco do<text:span text:style-name="T1381"><text:s/></text:span><text:span text:style-name="T1382">Horas.</text:span></text:p>
      <text:p text:style-name="P1383"><text:span text:style-name="T1384">c-efetuar</text:span><text:span text:style-name="T1385"><text:s/></text:span>o<text:span text:style-name="T1386"><text:s/></text:span><text:span text:style-name="T1387">pagamento</text:span><text:span text:style-name="T1388"><text:s/></text:span>das<text:span text:style-name="T1389"><text:s/></text:span><text:span text:style-name="T1390">horas</text:span><text:span text:style-name="T1391"><text:s/></text:span><text:span text:style-name="T1392">excedentes</text:span><text:span text:style-name="T1393"><text:s/></text:span>a<text:span text:style-name="T1394"><text:s/></text:span>dez<text:span text:style-name="T1395"><text:s/></text:span><text:span text:style-name="T1396">diárias</text:span><text:span text:style-name="T1397"><text:s/></text:span><text:span text:style-name="T1398">realizadas</text:span><text:span text:style-name="T1399"><text:s/></text:span>por<text:span text:style-name="T1400"><text:s/></text:span><text:span text:style-name="T1401">motivos<text:s/></text:span>de<text:span text:style-name="T1402"><text:s/></text:span>força<text:span text:style-name="T1403"><text:s/></text:span><text:span text:style-name="T1404">maior</text:span><text:span text:style-name="T1405"><text:s/></text:span>e<text:s/><text:span text:style-name="T1406">em</text:span><text:span text:style-name="T1407"><text:s/></text:span>caráter<text:span text:style-name="T1408"><text:s/></text:span><text:span text:style-name="T1409">esporádico.</text:span></text:p>
      <text:p text:style-name="P1410"/>
      <text:h text:style-name="P1411" text:outline-level="1"><text:span text:style-name="T1412">Providencias</text:span><text:span text:style-name="T1413"><text:s/></text:span>adotadas<text:span text:style-name="T1414">:</text:span></text:h>
      <text:p text:style-name="P1415"/>
      <text:p text:style-name="P1416"><text:span text:style-name="T1417">a-realizada</text:span><text:span text:style-name="T1418"><text:s/></text:span><text:span text:style-name="T1419">atualização<text:s/></text:span>dos<text:span text:style-name="T1420"><text:s/></text:span><text:span text:style-name="T1421">exames faltantes.</text:span></text:p>
      <text:p text:style-name="P1422"><text:span text:style-name="T1423">b-desenvolvido</text:span><text:span text:style-name="T1424"><text:s/></text:span><text:span text:style-name="T1425">pela</text:span><text:span text:style-name="T1426"><text:s/></text:span>TI<text:span text:style-name="T1427"><text:s/></text:span>sistema<text:span text:style-name="T1428"><text:s/></text:span><text:span text:style-name="T1429">em</text:span><text:span text:style-name="T1430"><text:s/></text:span><text:span text:style-name="T1431">substituição</text:span><text:span text:style-name="T1432"><text:s/></text:span>a<text:span text:style-name="T1433"><text:s/></text:span><text:span text:style-name="T1434">ficha</text:span><text:span text:style-name="T1435"><text:s/></text:span><text:span text:style-name="T1436">azul</text:span><text:span text:style-name="T1437"><text:s/></text:span><text:span text:style-name="T1438">manual</text:span><text:span text:style-name="T1439"><text:s/></text:span>para<text:span text:style-name="T1440"><text:s/></text:span><text:span text:style-name="T1441">melhoria<text:s/></text:span>de<text:span text:style-name="T1442"><text:s/></text:span><text:span text:style-name="T1443">controle</text:span><text:s/><text:span text:style-name="T1444">na</text:span><text:span text:style-name="T1445"><text:s/></text:span>área<text:span text:style-name="T1446"><text:s/></text:span>de<text:span text:style-name="T1447"><text:s/></text:span>gestão<text:span text:style-name="T1448"><text:s/></text:span>de<text:span text:style-name="T1449"><text:s/></text:span><text:span text:style-name="T1450">recursos humanos.</text:span></text:p>
      <text:p text:style-name="P1451"><text:span text:style-name="T1452">c-adotadas</text:span><text:span text:style-name="T1453"><text:s/></text:span><text:span text:style-name="T1454">providencias</text:span><text:span text:style-name="T1455"><text:s/></text:span><text:span text:style-name="T1456">de</text:span><text:span text:style-name="T1457"><text:s/></text:span><text:span text:style-name="T1458">melhoria</text:span><text:span text:style-name="T1459"><text:s/></text:span>de<text:span text:style-name="T1460"><text:s/></text:span><text:span text:style-name="T1461">planejamento</text:span><text:span text:style-name="T1462"><text:s/></text:span><text:span text:style-name="T1463">buscando</text:span><text:span text:style-name="T1464"><text:s/></text:span><text:span text:style-name="T1465">evitar</text:span><text:span text:style-name="T1466"><text:s/></text:span>a<text:span text:style-name="T1467"><text:s/></text:span><text:span text:style-name="T1468">ocorrência</text:span><text:span text:style-name="T1469"><text:s/></text:span>de<text:s/><text:span text:style-name="T1470">jornadas</text:span><text:span text:style-name="T1471"><text:s/></text:span><text:span text:style-name="T1472">superiores</text:span><text:span text:style-name="T1473"><text:s/></text:span>a<text:s/><text:span text:style-name="T1474">dez</text:span><text:span text:style-name="T1475"><text:s/></text:span><text:span text:style-name="T1476">horas.</text:span></text:p>
      <text:p text:style-name="P1477"/>
      <text:list text:style-name="LFO3" text:continue-numbering="true">
        <text:list-item>
          <text:p text:style-name="P1478"><text:span text:style-name="T1479">Relatório</text:span><text:span text:style-name="T1480"><text:s/></text:span>de<text:span text:style-name="T1481"><text:s/></text:span><text:span text:style-name="T1482">Auditoria</text:span><text:span text:style-name="T1483"><text:s/></text:span><text:span text:style-name="T1484">Interna</text:span><text:span text:style-name="T1485"><text:s/></text:span>nº<text:span text:style-name="T1486"><text:s/></text:span><text:span text:style-name="T1487">06/2016</text:span></text:p>
        </text:list-item>
      </text:list>
      <text:p text:style-name="P1488"/>
      <text:p text:style-name="P1489"><text:span text:style-name="T1490">Área:</text:span><text:span text:style-name="T1491"><text:s/></text:span><text:span text:style-name="T1492">Recursos</text:span><text:span text:style-name="T1493"><text:s/></text:span><text:span text:style-name="T1494">Exigíveis:</text:span><text:span text:style-name="T1495"><text:s/></text:span><text:span text:style-name="T1496">Tributos</text:span><text:span text:style-name="T1497"><text:s/></text:span><text:span text:style-name="T1498">Contribuições</text:span><text:span text:style-name="T1499">.</text:span><text:span text:style-name="T1500"><text:s/></text:span><text:span text:style-name="T1501">Recomendação:</text:span></text:p>
      <text:p text:style-name="P1502"><text:span text:style-name="T1503">Houve</text:span><text:span text:style-name="T1504"><text:s/></text:span>a<text:span text:style-name="T1505"><text:s/></text:span>conclusão<text:span text:style-name="T1506"><text:s/></text:span>de<text:span text:style-name="T1507"><text:s/></text:span><text:span text:style-name="T1508">que</text:span><text:span text:style-name="T1509"><text:s/></text:span>a<text:span text:style-name="T1510"><text:s/></text:span>área<text:span text:style-name="T1511"><text:s/></text:span>é<text:span text:style-name="T1512"><text:s/></text:span><text:span text:style-name="T1513">objeto</text:span><text:span text:style-name="T1514"><text:s/></text:span><text:span text:style-name="T1515">de</text:span><text:span text:style-name="T1516"><text:s/></text:span><text:span text:style-name="T1517">corretos</text:span><text:span text:style-name="T1518"><text:s/></text:span>procedimentos,<text:span text:style-name="T1519"><text:s/></text:span><text:span text:style-name="T1520">via</text:span><text:span text:style-name="T1521"><text:s/></text:span><text:span text:style-name="T1522">utilização</text:span><text:span text:style-name="T1523"><text:s/></text:span>de<text:span text:style-name="T1524"><text:s/></text:span><text:span text:style-name="T1525">controles</text:span><text:span text:style-name="T1526"><text:s/></text:span><text:span text:style-name="T1527">internos</text:span><text:span text:style-name="T1528"><text:s/></text:span><text:span text:style-name="T1529">de</text:span><text:span text:style-name="T1530"><text:s/></text:span><text:span text:style-name="T1531">verificação</text:span><text:span text:style-name="T1532"><text:s/></text:span><text:span text:style-name="T1533">que</text:span><text:span text:style-name="T1534"><text:s/></text:span><text:span text:style-name="T1535">permitem</text:span><text:span text:style-name="T1536"><text:s/></text:span><text:span text:style-name="T1537">detectar</text:span><text:span text:style-name="T1538"><text:s/></text:span>e<text:span text:style-name="T1539"><text:s/></text:span><text:span text:style-name="T1540">corrigir</text:span><text:span text:style-name="T1541"><text:s/></text:span><text:span text:style-name="T1542">tempestivamente</text:span><text:span text:style-name="T1543"><text:s/></text:span><text:span text:style-name="T1544">eventuais</text:span><text:span text:style-name="T1545"><text:s/></text:span>falhas<text:span text:style-name="T1546"><text:s/></text:span><text:span text:style-name="T1547">na</text:span><text:span text:style-name="T1548"><text:s/></text:span><text:span text:style-name="T1549">administração</text:span><text:span text:style-name="T1550"><text:s/></text:span>dos<text:span text:style-name="T1551"><text:s/></text:span><text:span text:style-name="T1552">recursos</text:span><text:span text:style-name="T1553"><text:s/></text:span><text:span text:style-name="T1554">exigíveis</text:span><text:span text:style-name="T1555"><text:s/></text:span>da<text:span text:style-name="T1556"><text:s/></text:span><text:span text:style-name="T1557">Entidade.</text:span><text:span text:style-name="T1558"><text:s/></text:span>Não<text:span text:style-name="T1559"><text:s/></text:span><text:span text:style-name="T1560">houve recomendações</text:span><text:span text:style-name="T1561"><text:s/></text:span><text:span text:style-name="T1562">da auditoria</text:span><text:s/><text:span text:style-name="T1563">interna</text:span><text:span text:style-name="T1564"><text:s/></text:span><text:span text:style-name="T1565">no</text:span><text:s/><text:span text:style-name="T1566">presente relatório.</text:span></text:p>
      <text:p text:style-name="P1567"/>
      <text:h text:style-name="P1568" text:outline-level="1"><text:span text:style-name="T1569">Providencias</text:span><text:span text:style-name="T1570"><text:s/></text:span><text:span text:style-name="T1571">adotadas:</text:span></text:h>
      <text:p text:style-name="P1572"/>
      <text:p text:style-name="P1573"><text:span text:style-name="T1574">Desnecessárias.</text:span></text:p>
      <text:p text:style-name="P1575"/>
      <text:list text:style-name="LFO3" text:continue-numbering="true">
        <text:list-item>
          <text:p text:style-name="P1576"><text:span text:style-name="T1577">Relatório</text:span><text:span text:style-name="T1578"><text:s/></text:span>de<text:span text:style-name="T1579"><text:s/></text:span><text:span text:style-name="T1580">Auditoria</text:span><text:span text:style-name="T1581"><text:s/></text:span><text:span text:style-name="T1582">Interna</text:span><text:span text:style-name="T1583"><text:s/></text:span>nº<text:span text:style-name="T1584"><text:s/></text:span><text:span text:style-name="T1585">07/2016</text:span></text:p>
        </text:list-item>
      </text:list>
      <text:p text:style-name="P1586"/>
      <text:p text:style-name="P1587"><text:span text:style-name="T1588">Área:</text:span><text:span text:style-name="T1589"><text:s/></text:span><text:span text:style-name="T1590"><text:s/></text:span><text:span text:style-name="T1591">projetos</text:span><text:span text:style-name="T1592"><text:s/></text:span><text:span text:style-name="T1593"><text:s/></text:span><text:span text:style-name="T1594">centralizados</text:span><text:span text:style-name="T1595"><text:s/></text:span><text:span text:style-name="T1596"><text:s/></text:span><text:span text:style-name="T1597">e<text:s/></text:span><text:span text:style-name="T1598"><text:s/></text:span><text:span text:style-name="T1599">descentralizados</text:span><text:span text:style-name="T1600"><text:s/></text:span><text:span text:style-name="T1601"><text:s/></text:span><text:span text:style-name="T1602">com<text:s/></text:span><text:span text:style-name="T1603"><text:s/></text:span><text:span text:style-name="T1604">especial</text:span><text:span text:style-name="T1605"><text:s/></text:span><text:span text:style-name="T1606">atenção</text:span><text:span text:style-name="T1607"><text:s/></text:span><text:span text:style-name="T1608">para</text:span><text:span text:style-name="T1609"><text:s/></text:span><text:span text:style-name="T1610">os</text:span><text:span text:style-name="T1611"><text:s/></text:span><text:span text:style-name="T1612">processos</text:span><text:span text:style-name="T1613"><text:s/></text:span><text:span text:style-name="T1614">de</text:span><text:span text:style-name="T1615"><text:s/></text:span><text:span text:style-name="T1616">dispensa</text:span><text:span text:style-name="T1617"><text:s/></text:span><text:span text:style-name="T1618">e</text:span><text:span text:style-name="T1619"><text:s/></text:span><text:span text:style-name="T1620">de</text:span><text:span text:style-name="T1621"><text:s/></text:span><text:span text:style-name="T1622">inexigibilidade</text:span><text:span text:style-name="T1623"><text:s/></text:span><text:span text:style-name="T1624">de</text:span><text:span text:style-name="T1625"><text:s/></text:span><text:span text:style-name="T1626">licitação.</text:span></text:p>
      <text:p text:style-name="P1627"/>
      <text:h text:style-name="P1628" text:outline-level="1"><text:span text:style-name="T1629">Recomendações:</text:span></text:h>
      <text:p text:style-name="P1630"/>
      <text:p text:style-name="P1631"><text:span text:style-name="T1632">Não</text:span><text:span text:style-name="T1633"><text:s/></text:span><text:span text:style-name="T1634">houve.</text:span><text:span text:style-name="T1635"><text:s/></text:span><text:span text:style-name="T1636">Nos</text:span><text:span text:style-name="T1637"><text:s/></text:span><text:span text:style-name="T1638">exames</text:span><text:span text:style-name="T1639"><text:s/></text:span>dos<text:span text:style-name="T1640"><text:s/></text:span><text:span text:style-name="T1641">processos</text:span><text:span text:style-name="T1642"><text:s/></text:span><text:span text:style-name="T1643">relativos</text:span><text:span text:style-name="T1644"><text:s/></text:span>à<text:span text:style-name="T1645"><text:s/></text:span><text:span text:style-name="T1646">realização</text:span><text:span text:style-name="T1647"><text:s/></text:span><text:span text:style-name="T1648">de</text:span><text:span text:style-name="T1649"><text:s/></text:span><text:span text:style-name="T1650">eventos,</text:span><text:span text:style-name="T1651"><text:s/></text:span><text:span text:style-name="T1652">centralizados</text:span><text:span text:style-name="T1653"><text:s/></text:span>e<text:span text:style-name="T1654"><text:s/></text:span><text:span text:style-name="T1655">descentralizados,</text:span><text:span text:style-name="T1656"><text:s/></text:span><text:span text:style-name="T1657">assim</text:span><text:span text:style-name="T1658"><text:s/></text:span><text:span text:style-name="T1659">como</text:span><text:span text:style-name="T1660"><text:s/></text:span>na<text:span text:style-name="T1661"><text:s/></text:span><text:span text:style-name="T1662">análise</text:span><text:span text:style-name="T1663"><text:s/></text:span>dos<text:span text:style-name="T1664"><text:s/></text:span><text:span text:style-name="T1665">processos</text:span><text:span text:style-name="T1666"><text:s/></text:span>de<text:span text:style-name="T1667"><text:s/></text:span><text:span text:style-name="T1668">dispensa</text:span><text:span text:style-name="T1669"><text:s/></text:span>e<text:span text:style-name="T1670"><text:s/></text:span>de<text:span text:style-name="T1671"><text:s/></text:span><text:span text:style-name="T1672">inexigibilidade</text:span><text:span text:style-name="T1673"><text:s/></text:span>a<text:span text:style-name="T1674"><text:s/></text:span><text:span text:style-name="T1675">Auditoria</text:span><text:span text:style-name="T1676"><text:s/></text:span><text:span text:style-name="T1677">Interna</text:span><text:span text:style-name="T1678"><text:s/></text:span><text:span text:style-name="T1679">concluiu</text:span><text:span text:style-name="T1680"><text:s/></text:span><text:span text:style-name="T1681">por</text:span><text:span text:style-name="T1682"><text:s/></text:span><text:span text:style-name="T1683">corretos</text:span><text:span text:style-name="T1684"><text:s/></text:span><text:span text:style-name="T1685">procedimentos</text:span><text:span text:style-name="T1686"><text:s/></text:span>sem<text:span text:style-name="T1687"><text:s/></text:span>a<text:s/><text:span text:style-name="T1688">necessidade</text:span><text:span text:style-name="T1689"><text:s/></text:span>de<text:span text:style-name="T1690"><text:s/></text:span><text:span text:style-name="T1691">recomendações.</text:span></text:p>
      <text:p text:style-name="P1692"/>
      <text:p text:style-name="P1693"><text:span text:style-name="T1694">Providencias</text:span><text:span text:style-name="T1695">:</text:span><text:span text:style-name="T1696"><text:s/></text:span><text:span text:style-name="T1697">Desnecessárias.</text:span></text:p>
      <text:p text:style-name="P1698"/>
      <text:p text:style-name="P1750"/>
      <text:list text:style-name="LFO3" text:continue-numbering="true">
        <text:list-item>
          <text:p text:style-name="P1751"><text:span text:style-name="T1752">Relatório</text:span><text:span text:style-name="T1753"><text:s/></text:span>de<text:span text:style-name="T1754"><text:s/></text:span><text:span text:style-name="T1755">Auditoria</text:span><text:span text:style-name="T1756"><text:s/></text:span><text:span text:style-name="T1757">Interna</text:span><text:span text:style-name="T1758"><text:s/></text:span>nº<text:span text:style-name="T1759"><text:s/></text:span>08/2016</text:p>
        </text:list-item>
      </text:list>
      <text:p text:style-name="P1760"/>
      <text:p text:style-name="P1761"><text:span text:style-name="T1762">Área</text:span><text:span text:style-name="T1763">:</text:span><text:span text:style-name="T1764"><text:s/></text:span><text:span text:style-name="T1765">Execução</text:span><text:span text:style-name="T1766"><text:s/></text:span><text:span text:style-name="T1767">Orçamentária</text:span></text:p>
      <text:p text:style-name="P1768"/>
      <text:p text:style-name="P1769"/>
      <text:p text:style-name="P1770"><text:span text:style-name="T1771">Recomendação:</text:span></text:p>
      <text:p text:style-name="P1772"/>
      <text:p text:style-name="P1773">Incremento<text:span text:style-name="T1774"><text:s/></text:span><text:span text:style-name="T1775">de</text:span><text:span text:style-name="T1776"><text:s/></text:span>ações<text:span text:style-name="T1777"><text:s/></text:span>de<text:span text:style-name="T1778"><text:s/></text:span><text:span text:style-name="T1779">execução</text:span><text:span text:style-name="T1780"><text:s/></text:span><text:span text:style-name="T1781">orçamentária</text:span><text:span text:style-name="T1782"><text:s/></text:span>no<text:span text:style-name="T1783"><text:s/></text:span><text:span text:style-name="T1784">quarto</text:span><text:span text:style-name="T1785"><text:s/></text:span>trimestre<text:span text:style-name="T1786"><text:s/></text:span>do<text:span text:style-name="T1787"><text:s/></text:span><text:span text:style-name="T1788">exercício,</text:span><text:span text:style-name="T1789"><text:s/></text:span>na<text:span text:style-name="T1790"><text:s/></text:span><text:span text:style-name="T1791">busca</text:span><text:span text:style-name="T1792"><text:s/></text:span><text:span text:style-name="T1793">de</text:span><text:span text:style-name="T1794"><text:s/></text:span><text:span text:style-name="T1795">uma</text:span><text:span text:style-name="T1796"><text:s/></text:span><text:span text:style-name="T1797">realização</text:span><text:span text:style-name="T1798"><text:s/></text:span><text:span text:style-name="T1799">mais</text:span><text:span text:style-name="T1800"><text:s/></text:span><text:span text:style-name="T1801">próxima</text:span><text:span text:style-name="T1802"><text:s/></text:span>dos<text:span text:style-name="T1803"><text:s/></text:span><text:span text:style-name="T1804">valores</text:span><text:span text:style-name="T1805"><text:s/></text:span><text:span text:style-name="T1806">fixados</text:span><text:span text:style-name="T1807"><text:s/></text:span><text:span text:style-name="T1808">para</text:span><text:span text:style-name="T1809"><text:s/></text:span>o<text:span text:style-name="T1810"><text:s/></text:span><text:span text:style-name="T1811">exercício.</text:span></text:p>
      <text:p text:style-name="P1812"><text:span text:style-name="T1813">Na</text:span><text:span text:style-name="T1814"><text:s/></text:span><text:span text:style-name="T1815">análise</text:span><text:span text:style-name="T1816"><text:s/></text:span><text:span text:style-name="T1817">realizada</text:span><text:span text:style-name="T1818"><text:s/></text:span>foram<text:span text:style-name="T1819"><text:s/></text:span><text:span text:style-name="T1820">constatados</text:span><text:span text:style-name="T1821"><text:s/></text:span><text:span text:style-name="T1822">adequados</text:span><text:span text:style-name="T1823"><text:s/></text:span><text:span text:style-name="T1824">procedimentos</text:span><text:span text:style-name="T1825"><text:s/></text:span>na<text:span text:style-name="T1826"><text:s/></text:span><text:span text:style-name="T1827">aplicação</text:span><text:span text:style-name="T1828"><text:s/></text:span>dos<text:span text:style-name="T1829"><text:s/></text:span><text:span text:style-name="T1830">normativos</text:span><text:span text:style-name="T1831"><text:s/></text:span><text:span text:style-name="T1832">correspondentes</text:span><text:span text:style-name="T1833"><text:s/></text:span>nos<text:span text:style-name="T1834"><text:s/></text:span><text:span text:style-name="T1835">desembolsos</text:span><text:span text:style-name="T1836"><text:s/></text:span><text:span text:style-name="T1837">realizados,</text:span><text:span text:style-name="T1838"><text:s/></text:span><text:span text:style-name="T1839">sendo</text:span><text:span text:style-name="T1840"><text:s/></text:span><text:span text:style-name="T1841">que</text:span><text:span text:style-name="T1842"><text:s/></text:span>os<text:span text:style-name="T1843"><text:s/></text:span><text:span text:style-name="T1844">resultados</text:span><text:span text:style-name="T1845"><text:s/></text:span>de<text:span text:style-name="T1846"><text:s/></text:span><text:span text:style-name="T1847">execução</text:span><text:span text:style-name="T1848"><text:s/></text:span><text:span text:style-name="T1849">orçamentária,</text:span><text:span text:style-name="T1850"><text:s/></text:span>à<text:span text:style-name="T1851"><text:s/></text:span><text:span text:style-name="T1852">época</text:span><text:span text:style-name="T1853"><text:s/></text:span>dos<text:span text:style-name="T1854"><text:s/></text:span><text:span text:style-name="T1855">trabalhos,</text:span><text:span text:style-name="T1856"><text:s/></text:span>se<text:span text:style-name="T1857"><text:s/></text:span><text:span text:style-name="T1858">apresentaram</text:span><text:span text:style-name="T1859"><text:s/></text:span>com<text:span text:style-name="T1860"><text:s/></text:span><text:span text:style-name="T1861">perspectiva</text:span><text:span text:style-name="T1862"><text:s/></text:span>de<text:span text:style-name="T1863"><text:s/></text:span><text:span text:style-name="T1864">possível</text:span><text:span text:style-name="T1865"><text:s/></text:span><text:span text:style-name="T1866">inexecução</text:span><text:span text:style-name="T1867"><text:s/></text:span><text:span text:style-name="T1868">na</text:span><text:span text:style-name="T1869"><text:s/></text:span>sua<text:span text:style-name="T1870"><text:s/></text:span>totalidade.<text:span text:style-name="T1871"><text:s/></text:span>A<text:span text:style-name="T1872"><text:s/></text:span><text:span text:style-name="T1873">eventual</text:span><text:span text:style-name="T1874"><text:s/></text:span><text:span text:style-name="T1875">ocorrência</text:span><text:span text:style-name="T1876"><text:s/></text:span>desse<text:span text:style-name="T1877"><text:s/></text:span><text:span text:style-name="T1878">fato deverá merecer</text:span><text:span text:style-name="T1879"><text:s/></text:span><text:span text:style-name="T1880">justificativa</text:span><text:s/><text:span text:style-name="T1881">no<text:s/></text:span>relatório<text:s/><text:span text:style-name="T1882">de gestão da</text:span><text:s/><text:span text:style-name="T1883">entidade.</text:span></text:p>
      <text:p text:style-name="P1884"/>
      <text:h text:style-name="Überschrift1" text:outline-level="1"><text:span text:style-name="T1885">Providencias:</text:span></text:h>
      <text:p text:style-name="P1886"/>
      <text:p text:style-name="P1887">Buscar<text:span text:style-name="T1888"><text:s/></text:span>o<text:span text:style-name="T1889"><text:s/></text:span><text:span text:style-name="T1890">cumprimento</text:span><text:s/>das<text:span text:style-name="T1891"><text:s/></text:span><text:span text:style-name="T1892">metas</text:span><text:s/><text:span text:style-name="T1893">do</text:span><text:s/><text:span text:style-name="T1894">planejamento</text:span><text:span text:style-name="T1895"><text:s/></text:span><text:span text:style-name="T1896">anual.</text:span></text:p>
      <text:p text:style-name="P1897"/>
      <text:list text:style-name="LFO3" text:continue-numbering="true">
        <text:list-item>
          <text:p text:style-name="P1898"><text:span text:style-name="T1899">Relatório</text:span><text:span text:style-name="T1900"><text:s/></text:span>de<text:span text:style-name="T1901"><text:s/></text:span><text:span text:style-name="T1902">Auditoria</text:span><text:span text:style-name="T1903"><text:s/></text:span><text:span text:style-name="T1904">Interna</text:span><text:span text:style-name="T1905"><text:s/></text:span>nº<text:span text:style-name="T1906"><text:s/></text:span>09/2016</text:p>
        </text:list-item>
      </text:list>
      <text:p text:style-name="P1907"/>
      <text:p text:style-name="P1908"><text:span text:style-name="T1909">Área:</text:span><text:span text:style-name="T1910"><text:s/></text:span><text:span text:style-name="T1911">Licitação</text:span><text:span text:style-name="T1912"><text:s/></text:span><text:span text:style-name="T1913">e</text:span><text:span text:style-name="T1914"><text:s/></text:span><text:span text:style-name="T1915">Contratos.</text:span><text:span text:style-name="T1916"><text:s/></text:span><text:span text:style-name="T1917">Recomendações:</text:span></text:p>
      <text:p text:style-name="P1918"><text:span text:style-name="T1919">Não houve.</text:span></text:p>
      <text:p text:style-name="P1920"/>
      <text:p text:style-name="P1921"><text:span text:style-name="T1922">No</text:span><text:span text:style-name="T1923"><text:s/></text:span><text:span text:style-name="T1924">presente</text:span><text:span text:style-name="T1925"><text:s/></text:span><text:span text:style-name="T1926">relatório</text:span><text:span text:style-name="T1927"><text:s/></text:span><text:span text:style-name="T1928">foram</text:span><text:span text:style-name="T1929"><text:s/></text:span><text:span text:style-name="T1930">verificados</text:span><text:span text:style-name="T1931"><text:s/></text:span><text:span text:style-name="T1932">cinco</text:span><text:span text:style-name="T1933"><text:s/></text:span>processos<text:span text:style-name="T1934"><text:s/></text:span><text:span text:style-name="T1935">licitatórios</text:span><text:span text:style-name="T1936"><text:s/></text:span>e<text:span text:style-name="T1937"><text:s/></text:span>mais<text:span text:style-name="T1938"><text:s/></text:span><text:span text:style-name="T1939">aquele</text:span><text:span text:style-name="T1940"><text:s/></text:span><text:span text:style-name="T1941">constante</text:span><text:span text:style-name="T1942"><text:s/></text:span>do<text:span text:style-name="T1943"><text:s/></text:span><text:span text:style-name="T1944">relatório</text:span><text:span text:style-name="T1945"><text:s/></text:span><text:span text:style-name="T1946">02/2016,</text:span><text:span text:style-name="T1947"><text:s/></text:span><text:span text:style-name="T1948">cujos</text:span><text:span text:style-name="T1949"><text:s/></text:span><text:span text:style-name="T1950">exames</text:span><text:span text:style-name="T1951"><text:s/></text:span><text:span text:style-name="T1952">abrangeram</text:span><text:span text:style-name="T1953"><text:s/></text:span>a<text:span text:style-name="T1954"><text:s/></text:span><text:span text:style-name="T1955">totalidade</text:span><text:span text:style-name="T1956"><text:s/></text:span>dos<text:span text:style-name="T1957"><text:s/></text:span><text:span text:style-name="T1958">certames</text:span><text:span text:style-name="T1959"><text:s/></text:span><text:span text:style-name="T1960">realizados</text:span><text:span text:style-name="T1961"><text:s/></text:span><text:span text:style-name="T1962">pela</text:span><text:span text:style-name="T1963"><text:s/></text:span><text:span text:style-name="T1964">Entidade</text:span><text:span text:style-name="T1965"><text:s/></text:span>até<text:span text:style-name="T1966"><text:s/></text:span><text:span text:style-name="T1967">novembro</text:span><text:span text:style-name="T1968"><text:s/></text:span><text:span text:style-name="T1969">desse</text:span><text:span text:style-name="T1970"><text:s/></text:span><text:span text:style-name="T1971">exercício.</text:span><text:span text:style-name="T1972"><text:s/></text:span>As<text:span text:style-name="T1973"><text:s/></text:span><text:span text:style-name="T1974">verificações</text:span><text:span text:style-name="T1975"><text:s/></text:span>nessa<text:span text:style-name="T1976"><text:s/></text:span>área<text:span text:style-name="T1977"><text:s/></text:span>de<text:span text:style-name="T1978"><text:s/></text:span><text:span text:style-name="T1979">licitação</text:span><text:span text:style-name="T1980"><text:s/></text:span>e<text:span text:style-name="T1981"><text:s/></text:span><text:span text:style-name="T1982">contratos</text:span><text:span text:style-name="T1983"><text:s/></text:span><text:span text:style-name="T1984">permitiram</text:span><text:span text:style-name="T1985"><text:s/></text:span><text:span text:style-name="T1986">concluir</text:span><text:span text:style-name="T1987"><text:s/></text:span><text:span text:style-name="T1988">que</text:span><text:span text:style-name="T1989"><text:s/></text:span><text:span text:style-name="T1990">os</text:span><text:span text:style-name="T1991"><text:s/></text:span><text:span text:style-name="T1992">procedimentos</text:span><text:span text:style-name="T1993"><text:s/></text:span><text:span text:style-name="T1994">adotados</text:span><text:span text:style-name="T1995"><text:s/></text:span>foram<text:span text:style-name="T1996"><text:s/></text:span><text:span text:style-name="T1997">adequados,</text:span><text:span text:style-name="T1998"><text:s/></text:span><text:span text:style-name="T1999">com</text:span><text:span text:style-name="T2000"><text:s/></text:span><text:span text:style-name="T2001">atendimento</text:span><text:span text:style-name="T2002"><text:s/></text:span><text:span text:style-name="T2003">da</text:span><text:span text:style-name="T2004"><text:s/></text:span><text:span text:style-name="T2005">legislação</text:span><text:span text:style-name="T2006"><text:s/></text:span>e<text:span text:style-name="T2007"><text:s/></text:span><text:span text:style-name="T2008">aderentes</text:span><text:span text:style-name="T2009"><text:s/></text:span>às<text:span text:style-name="T2010"><text:s/></text:span><text:span text:style-name="T2011">normas</text:span><text:span text:style-name="T2012"><text:s/></text:span><text:span text:style-name="T2013">preconizadas</text:span><text:span text:style-name="T2014"><text:s/></text:span><text:span text:style-name="T2015">pela Resolução</text:span><text:span text:style-name="T2016"><text:s/></text:span>n°<text:span text:style-name="T2017"><text:s/></text:span>42/2014.</text:p>
      <text:p text:style-name="P2018"/>
      <text:p text:style-name="P2019"/>
      <text:p text:style-name="P2020"><text:span text:style-name="T2021">Providencias</text:span><text:span text:style-name="T2022">:</text:span><text:span text:style-name="T2023"><text:s/></text:span><text:span text:style-name="T2024">Desnecessárias.</text:span></text:p>
      <text:p text:style-name="P2025"/>
      <text:h text:style-name="P2077" text:outline-level="1"><text:span text:style-name="T2078">Conclusão</text:span><text:span text:style-name="T2079"><text:s/></text:span><text:span text:style-name="T2080">do</text:span><text:span text:style-name="T2081"><text:s/></text:span><text:span text:style-name="T2082">item</text:span><text:span text:style-name="T2083"><text:s/></text:span><text:span text:style-name="T2084">I</text:span><text:span text:style-name="T2085">,</text:span><text:span text:style-name="T2086"><text:s/></text:span><text:span text:style-name="T2087">letra</text:span><text:span text:style-name="T2088"><text:s/></text:span><text:span text:style-name="T2089">“b”,</text:span><text:span text:style-name="T2090"><text:s/></text:span><text:span text:style-name="T2091">quanto</text:span><text:span text:style-name="T2092"><text:s/></text:span><text:span text:style-name="T2093">às</text:span><text:span text:style-name="T2094"><text:s/></text:span><text:span text:style-name="T2095">recomendações.</text:span></text:h>
      <text:p text:style-name="P2096"/>
      <text:p text:style-name="P2097"><text:span text:style-name="T2098">Houve</text:span><text:span text:style-name="T2099"><text:s/></text:span><text:span text:style-name="T2100">recomendações</text:span><text:span text:style-name="T2101"><text:s/></text:span><text:span text:style-name="T2102">formuladas</text:span><text:span text:style-name="T2103"><text:s/></text:span><text:span text:style-name="T2104">pela</text:span><text:span text:style-name="T2105"><text:s/></text:span><text:span text:style-name="T2106">Auditoria</text:span><text:span text:style-name="T2107"><text:s/></text:span>Interna<text:span text:style-name="T2108"><text:s/></text:span><text:span text:style-name="T2109">que</text:span><text:span text:style-name="T2110"><text:s/></text:span><text:span text:style-name="T2111">foram</text:span><text:span text:style-name="T2112"><text:s/></text:span><text:span text:style-name="T2113">objeto</text:span><text:span text:style-name="T2114"><text:s/></text:span><text:span text:style-name="T2115">de</text:span><text:span text:style-name="T2116"><text:s/></text:span><text:span text:style-name="T2117">acatamento</text:span><text:span text:style-name="T2118"><text:s/></text:span>e<text:span text:style-name="T2119"><text:s/></text:span><text:span text:style-name="T2120">de</text:span><text:span text:style-name="T2121"><text:s/></text:span><text:span text:style-name="T2122">implementação</text:span><text:span text:style-name="T2123"><text:s/></text:span><text:span text:style-name="T2124">imediata</text:span><text:span text:style-name="T2125"><text:s/></text:span><text:span text:style-name="T2126">assim como<text:s/></text:span>o<text:span text:style-name="T2127"><text:s/></text:span><text:span text:style-name="T2128">estudo</text:span><text:span text:style-name="T2129"><text:s/></text:span>de<text:span text:style-name="T2130"><text:s/></text:span><text:span text:style-name="T2131">outras</text:span><text:span text:style-name="T2132"><text:s/></text:span>a<text:span text:style-name="T2133"><text:s/></text:span>serem<text:s/><text:span text:style-name="T2134">implementadas.</text:span><text:span text:style-name="T2135"><text:s/></text:span><text:span text:style-name="T2136">Não houve</text:span><text:span text:style-name="T2137"><text:s/></text:span><text:span text:style-name="T2138">recomendações</text:span><text:s/><text:span text:style-name="T2139">rejeitadas.</text:span></text:p>
      <text:p text:style-name="P2140"/>
      <text:list text:style-name="LFO1" text:continue-numbering="true">
        <text:list-item>
          <text:p text:style-name="P2141"><text:span text:style-name="T2142">Das</text:span><text:span text:style-name="T2143"><text:s/></text:span><text:span text:style-name="T2144">decisões</text:span><text:span text:style-name="T2145"><text:s/></text:span>e<text:span text:style-name="T2146"><text:s/></text:span><text:span text:style-name="T2147">recomendações</text:span><text:span text:style-name="T2148"><text:s/></text:span>do<text:span text:style-name="T2149"><text:s/></text:span><text:span text:style-name="T2150">Conselho</text:span><text:span text:style-name="T2151"><text:s/></text:span><text:span text:style-name="T2152">Fiscal,</text:span><text:span text:style-name="T2153"><text:s/></text:span><text:span text:style-name="T2154">Conselho</text:span><text:span text:style-name="T2155"><text:s/></text:span>de<text:span text:style-name="T2156"><text:s/></text:span><text:span text:style-name="T2157">Administração</text:span><text:span text:style-name="T2158"><text:s/></text:span>e<text:span text:style-name="T2159"><text:s/></text:span><text:span text:style-name="T2160">outros</text:span><text:span text:style-name="T2161"><text:s/></text:span>órgãos<text:span text:style-name="T2162"><text:s/></text:span>de<text:span text:style-name="T2163"><text:s/></text:span><text:span text:style-name="T2164">regulação</text:span><text:span text:style-name="T2165"><text:s/></text:span>e<text:span text:style-name="T2166"><text:s/></text:span><text:span text:style-name="T2167">fiscalização</text:span><text:span text:style-name="T2168"><text:s/></text:span>da<text:span text:style-name="T2169"><text:s/></text:span><text:span text:style-name="T2170">atividade</text:span><text:span text:style-name="T2171"><text:s/></text:span>da<text:span text:style-name="T2172"><text:s/></text:span><text:span text:style-name="T2173">entidade.</text:span></text:p>
        </text:list-item>
      </text:list>
      <text:p text:style-name="P2174"/>
      <text:list text:style-name="LFO4" text:continue-numbering="true">
        <text:list-item>
          <text:p text:style-name="P2175"><text:span text:style-name="T2176">Do</text:span><text:span text:style-name="T2177"><text:s/></text:span><text:span text:style-name="T2178">Conselho</text:span><text:span text:style-name="T2179"><text:s/></text:span><text:span text:style-name="T2180">Fiscal</text:span></text:p>
        </text:list-item>
      </text:list>
      <text:p text:style-name="P2181"/>
      <text:p text:style-name="P2182"><text:span text:style-name="T2183">O</text:span><text:span text:style-name="T2184"><text:s/></text:span><text:span text:style-name="T2185">Conselho</text:span><text:span text:style-name="T2186"><text:s/></text:span><text:span text:style-name="T2187">Fiscal</text:span><text:span text:style-name="T2188"><text:s/></text:span><text:span text:style-name="T2189">do</text:span><text:span text:style-name="T2190"><text:s/></text:span><text:span text:style-name="T2191">SESCOOP/PR,</text:span><text:span text:style-name="T2192"><text:s/></text:span><text:span text:style-name="T2193">no</text:span><text:span text:style-name="T2194"><text:s/></text:span><text:span text:style-name="T2195">uso</text:span><text:span text:style-name="T2196"><text:s/></text:span><text:span text:style-name="T2197">de</text:span><text:span text:style-name="T2198"><text:s/></text:span><text:span text:style-name="T2199">suas</text:span><text:span text:style-name="T2200"><text:s/></text:span>atribuições,<text:span text:style-name="T2201"><text:s/></text:span><text:span text:style-name="T2202">legais</text:span><text:span text:style-name="T2203"><text:s/></text:span>e<text:span text:style-name="T2204"><text:s/></text:span><text:span text:style-name="T2205">regimentais,</text:span><text:span text:style-name="T2206"><text:s/></text:span><text:span text:style-name="T2207">em</text:span><text:span text:style-name="T2208"><text:s/></text:span><text:span text:style-name="T2209">reuniões</text:span><text:span text:style-name="T2210"><text:s/></text:span><text:span text:style-name="T2211">ordinárias,</text:span><text:span text:style-name="T2212"><text:s/></text:span>tem<text:span text:style-name="T2213"><text:s/></text:span><text:span text:style-name="T2214">procedido</text:span><text:span text:style-name="T2215"><text:s/></text:span>à<text:span text:style-name="T2216"><text:s/></text:span><text:span text:style-name="T2217">verificação</text:span><text:span text:style-name="T2218"><text:s/></text:span>da<text:span text:style-name="T2219"><text:s/></text:span><text:span text:style-name="T2220">execução</text:span><text:span text:style-name="T2221"><text:s/></text:span><text:span text:style-name="T2222">orçamentária</text:span><text:span text:style-name="T2223"><text:s/></text:span>e<text:span text:style-name="T2224"><text:s/></text:span><text:span text:style-name="T2225">das</text:span><text:span text:style-name="T2226"><text:s/></text:span><text:span text:style-name="T2227">respectivas</text:span><text:span text:style-name="T2228"><text:s/></text:span><text:span text:style-name="T2229">reformulações</text:span><text:span text:style-name="T2230"><text:s/></text:span>e<text:span text:style-name="T2231"><text:s/></text:span><text:span text:style-name="T2232">também</text:span><text:span text:style-name="T2233"><text:s/></text:span>a<text:span text:style-name="T2234"><text:s/></text:span><text:span text:style-name="T2235">análise</text:span><text:span text:style-name="T2236"><text:s/></text:span>da<text:span text:style-name="T2237"><text:s/></text:span><text:span text:style-name="T2238">realização</text:span><text:span text:style-name="T2239"><text:s/></text:span>de<text:span text:style-name="T2240"><text:s/></text:span><text:span text:style-name="T2241">eventos;</text:span><text:span text:style-name="T2242"><text:s/></text:span><text:span text:style-name="T2243">tem</text:span><text:span text:style-name="T2244"><text:s/></text:span><text:span text:style-name="T2245">verificado<text:s/></text:span>os<text:span text:style-name="T2246"><text:s/></text:span><text:span text:style-name="T2247">atos</text:span><text:span text:style-name="T2248"><text:s/></text:span><text:span text:style-name="T2249">de</text:span><text:span text:style-name="T2250"><text:s/></text:span><text:span text:style-name="T2251">gestão do</text:span><text:span text:style-name="T2252"><text:s/></text:span><text:span text:style-name="T2253">Conselho</text:span><text:span text:style-name="T2254"><text:s/></text:span><text:span text:style-name="T2255">Administrativo,</text:span><text:span text:style-name="T2256"><text:s/></text:span>via<text:span text:style-name="T2257"><text:s/></text:span><text:span text:style-name="T2258">exame</text:span><text:span text:style-name="T2259"><text:s/></text:span><text:span text:style-name="T2260">das</text:span><text:span text:style-name="T2261"><text:s/></text:span><text:span text:style-name="T2262">respectivas</text:span><text:span text:style-name="T2263"><text:s/></text:span><text:span text:style-name="T2264">atas,</text:span><text:span text:style-name="T2265"><text:s/></text:span><text:span text:style-name="T2266">assim</text:span><text:span text:style-name="T2267"><text:s/></text:span><text:span text:style-name="T2268">como</text:span><text:span text:style-name="T2269"><text:s/></text:span><text:span text:style-name="T2270">tem</text:span><text:span text:style-name="T2271"><text:s/></text:span><text:span text:style-name="T2272">emitido</text:span><text:span text:style-name="T2273"><text:s/></text:span><text:span text:style-name="T2274">pareceres</text:span><text:span text:style-name="T2275"><text:s/></text:span><text:span text:style-name="T2276">relativos</text:span><text:span text:style-name="T2277"><text:s/></text:span>aos<text:span text:style-name="T2278"><text:s/></text:span><text:span text:style-name="T2279">processos</text:span><text:span text:style-name="T2280"><text:s/></text:span>de<text:span text:style-name="T2281"><text:s/></text:span><text:span text:style-name="T2282">prestação</text:span><text:span text:style-name="T2283"><text:s/></text:span><text:span text:style-name="T2284">de<text:s/></text:span>contas<text:span text:style-name="T2285"><text:s/></text:span>e<text:span text:style-name="T2286"><text:s/></text:span>dos<text:span text:style-name="T2287"><text:s/></text:span><text:span text:style-name="T2288">relatórios</text:span><text:span text:style-name="T2289"><text:s/></text:span><text:span text:style-name="T2290">de<text:s/></text:span>gestão.</text:p>
      <text:p text:style-name="P2291">A<text:span text:style-name="T2292"><text:s/></text:span><text:span text:style-name="T2293">Auditoria</text:span><text:span text:style-name="T2294"><text:s/></text:span><text:span text:style-name="T2295">Interna,</text:span><text:span text:style-name="T2296"><text:s/></text:span><text:span text:style-name="T2297">considerando</text:span><text:span text:style-name="T2298"><text:s/></text:span>os<text:span text:style-name="T2299"><text:s/></text:span><text:span text:style-name="T2300">trabalhos</text:span><text:span text:style-name="T2301"><text:s/></text:span><text:span text:style-name="T2302">realizados</text:span><text:span text:style-name="T2303"><text:s/></text:span><text:span text:style-name="T2304">no</text:span><text:span text:style-name="T2305"><text:s/></text:span><text:span text:style-name="T2306">decorrer</text:span><text:span text:style-name="T2307"><text:s/></text:span>do<text:span text:style-name="T2308"><text:s/></text:span><text:span text:style-name="T2309">exercício,</text:span><text:span text:style-name="T2310"><text:s/></text:span>as<text:span text:style-name="T2311"><text:s/></text:span><text:span text:style-name="T2312">verificações</text:span><text:span text:style-name="T2313"><text:s/></text:span>procedidas,<text:span text:style-name="T2314"><text:s/></text:span>e<text:span text:style-name="T2315"><text:s/></text:span><text:span text:style-name="T2316">também</text:span><text:span text:style-name="T2317"><text:s/></text:span>em<text:span text:style-name="T2318"><text:s/></text:span><text:span text:style-name="T2319">decorrência</text:span><text:span text:style-name="T2320"><text:s/></text:span>da<text:span text:style-name="T2321"><text:s/></text:span><text:span text:style-name="T2322">participação</text:span><text:span text:style-name="T2323"><text:s/></text:span>nas<text:span text:style-name="T2324"><text:s/></text:span><text:span text:style-name="T2325">reuniões</text:span><text:span text:style-name="T2326"><text:s/></text:span>do<text:span text:style-name="T2327"><text:s/></text:span><text:span text:style-name="T2328">Conselho</text:span><text:span text:style-name="T2329"><text:s/></text:span><text:span text:style-name="T2330">Fiscal,</text:span><text:span text:style-name="T2331"><text:s/></text:span>é<text:span text:style-name="T2332"><text:s/></text:span>de<text:span text:style-name="T2333"><text:s/></text:span><text:span text:style-name="T2334">opinião</text:span><text:span text:style-name="T2335"><text:s/></text:span><text:span text:style-name="T2336">que</text:span><text:span text:style-name="T2337"><text:s/></text:span>o<text:span text:style-name="T2338"><text:s/></text:span>mesmo<text:span text:style-name="T2339"><text:s/></text:span><text:span text:style-name="T2340">vem</text:span><text:span text:style-name="T2341"><text:s/></text:span><text:span text:style-name="T2342">cumprindo</text:span><text:span text:style-name="T2343"><text:s/></text:span><text:span text:style-name="T2344">adequadamente</text:span><text:span text:style-name="T2345"><text:s/></text:span><text:span text:style-name="T2346">os</text:span><text:s/><text:span text:style-name="T2347">seus deveres</text:span><text:s/><text:span text:style-name="T2348">legais</text:span><text:span text:style-name="T2349"><text:s/></text:span>e<text:span text:style-name="T2350"><text:s/></text:span><text:span text:style-name="T2351">regimentais.</text:span></text:p>
      <text:p text:style-name="P2352"><text:span text:style-name="T2353">No</text:span><text:span text:style-name="T2354"><text:s/></text:span><text:span text:style-name="T2355">decorrer</text:span><text:span text:style-name="T2356"><text:s/></text:span>do<text:span text:style-name="T2357"><text:s/></text:span><text:span text:style-name="T2358">exercício</text:span><text:s/>de<text:span text:style-name="T2359"><text:s/></text:span><text:span text:style-name="T2360">2016</text:span><text:span text:style-name="T2361"><text:s/></text:span><text:span text:style-name="T2362">houve</text:span><text:span text:style-name="T2363"><text:s/></text:span><text:span text:style-name="T2364">recomendação</text:span><text:span text:style-name="T2365"><text:s/></text:span><text:span text:style-name="T2366">específica</text:span><text:span text:style-name="T2367"><text:s/></text:span>desse<text:span text:style-name="T2368"><text:s/></text:span><text:span text:style-name="T2369">colegiado</text:span><text:span text:style-name="T2370"><text:s/></text:span>no<text:span text:style-name="T2371"><text:s/></text:span><text:span text:style-name="T2372">sentido</text:span><text:span text:style-name="T2373"><text:s/></text:span>de<text:span text:style-name="T2374"><text:s/></text:span><text:span text:style-name="T2375">ingresso</text:span><text:span text:style-name="T2376"><text:s/></text:span><text:span text:style-name="T2377">de</text:span><text:span text:style-name="T2378"><text:s/></text:span><text:span text:style-name="T2379">ação</text:span><text:span text:style-name="T2380"><text:s/></text:span><text:span text:style-name="T2381">de</text:span><text:span text:style-name="T2382"><text:s/></text:span><text:span text:style-name="T2383">repetição</text:span><text:span text:style-name="T2384"><text:s/></text:span><text:span text:style-name="T2385">de</text:span><text:span text:style-name="T2386"><text:s/></text:span><text:span text:style-name="T2387">indébito</text:span><text:span text:style-name="T2388"><text:s/></text:span><text:span text:style-name="T2389">relativa</text:span><text:span text:style-name="T2390"><text:s/></text:span>a<text:span text:style-name="T2391"><text:s/></text:span><text:span text:style-name="T2392">recolhimento</text:span><text:span text:style-name="T2393"><text:s/></text:span><text:span text:style-name="T2394">de</text:span><text:span text:style-name="T2395"><text:s/></text:span><text:span text:style-name="T2396">contribuição</text:span><text:span text:style-name="T2397"><text:s/></text:span>de<text:span text:style-name="T2398"><text:s/></text:span>15%<text:span text:style-name="T2399"><text:s/></text:span><text:span text:style-name="T2400">incidente</text:span><text:span text:style-name="T2401"><text:s/></text:span><text:span text:style-name="T2402">sobre</text:span><text:span text:style-name="T2403"><text:s/></text:span><text:span text:style-name="T2404">serviços</text:span><text:span text:style-name="T2405"><text:s/></text:span><text:span text:style-name="T2406">prestados</text:span><text:span text:style-name="T2407"><text:s/></text:span>por<text:span text:style-name="T2408"><text:s/></text:span><text:span text:style-name="T2409">cooperativas</text:span><text:span text:style-name="T2410"><text:s/></text:span>de<text:span text:style-name="T2411"><text:s/></text:span><text:span text:style-name="T2412">trabalho,</text:span><text:span text:style-name="T2413"><text:s/></text:span><text:span text:style-name="T2414">recomendação</text:span><text:span text:style-name="T2415"><text:s/></text:span>acatada,<text:span text:style-name="T2416"><text:s/></text:span><text:span text:style-name="T2417">cuja</text:span><text:span text:style-name="T2418"><text:s/></text:span><text:span text:style-name="T2419">ação</text:span><text:span text:style-name="T2420"><text:s/></text:span><text:span text:style-name="T2421">está</text:span><text:span text:style-name="T2422"><text:s/></text:span><text:span text:style-name="T2423">tramitando</text:span><text:span text:style-name="T2424"><text:s/></text:span>no<text:span text:style-name="T2425"><text:s/></text:span><text:span text:style-name="T2426">judiciário, com</text:span><text:span text:style-name="T2427"><text:s/></text:span><text:span text:style-name="T2428">probabilidade</text:span><text:span text:style-name="T2429"><text:s/></text:span>de<text:span text:style-name="T2430"><text:s/></text:span><text:span text:style-name="T2431">êxito.</text:span></text:p>
      <text:p text:style-name="P2432"><text:span text:style-name="T2433">Também,</text:span><text:span text:style-name="T2434"><text:s/></text:span><text:span text:style-name="T2435">quando</text:span><text:span text:style-name="T2436"><text:s/></text:span>da<text:span text:style-name="T2437"><text:s/></text:span><text:span text:style-name="T2438">análise</text:span><text:span text:style-name="T2439"><text:s/></text:span>do<text:span text:style-name="T2440"><text:s/></text:span><text:span text:style-name="T2441">PAINT</text:span><text:span text:style-name="T2442"><text:s/></text:span><text:span text:style-name="T2443">2017</text:span><text:span text:style-name="T2444"><text:s/></text:span>esse<text:span text:style-name="T2445"><text:s/></text:span><text:span text:style-name="T2446">colegiado</text:span><text:span text:style-name="T2447"><text:s/></text:span>sugeriu<text:span text:style-name="T2448"><text:s/></text:span><text:span text:style-name="T2449">que</text:span><text:span text:style-name="T2450"><text:s/></text:span>no<text:span text:style-name="T2451"><text:s/></text:span><text:span text:style-name="T2452">item</text:span><text:span text:style-name="T2453"><text:s/></text:span><text:span text:style-name="T2454">que</text:span><text:span text:style-name="T2455"><text:s/></text:span><text:span text:style-name="T2456">trata</text:span><text:span text:style-name="T2457"><text:s/></text:span>do<text:span text:style-name="T2458"><text:s/></text:span><text:span text:style-name="T2459">encaminhamento</text:span><text:span text:style-name="T2460"><text:s/></text:span><text:span text:style-name="T2461">dos</text:span><text:span text:style-name="T2462"><text:s/></text:span><text:span text:style-name="T2463">relatórios</text:span><text:span text:style-name="T2464"><text:s/></text:span>de<text:span text:style-name="T2465"><text:s/></text:span><text:span text:style-name="T2466">verificação</text:span><text:span text:style-name="T2467"><text:s/></text:span><text:span text:style-name="T2468">dos</text:span><text:span text:style-name="T2469"><text:s/></text:span><text:span text:style-name="T2470">trabalhos</text:span><text:span text:style-name="T2471"><text:s/></text:span>da<text:span text:style-name="T2472"><text:s/></text:span><text:span text:style-name="T2473">Auditoria</text:span><text:span text:style-name="T2474"><text:s/></text:span><text:span text:style-name="T2475">Interna</text:span><text:span text:style-name="T2476"><text:s/></text:span><text:span text:style-name="T2477">conste</text:span><text:span text:style-name="T2478"><text:s/></text:span><text:span text:style-name="T2479">que</text:span><text:span text:style-name="T2480"><text:s/></text:span>esse<text:span text:style-name="T2481"><text:s/></text:span><text:span text:style-name="T2482">documento</text:span><text:span text:style-name="T2483"><text:s/></text:span>é<text:span text:style-name="T2484"><text:s/></text:span><text:span text:style-name="T2485">encaminhado</text:span><text:span text:style-name="T2486"><text:s/></text:span><text:span text:style-name="T2487">regularmente</text:span><text:span text:style-name="T2488"><text:s/></text:span><text:span text:style-name="T2489">ao</text:span><text:span text:style-name="T2490"><text:s/></text:span><text:span text:style-name="T2491">Conselho</text:span><text:span text:style-name="T2492"><text:s/></text:span><text:span text:style-name="T2493">Fiscal.</text:span></text:p>
      <text:p text:style-name="P2494"/>
      <text:list text:style-name="LFO4" text:continue-numbering="true">
        <text:list-item>
          <text:p text:style-name="P2495"><text:span text:style-name="T2496">Do</text:span><text:span text:style-name="T2497"><text:s/></text:span><text:span text:style-name="T2498">Conselho</text:span><text:span text:style-name="T2499"><text:s/></text:span><text:span text:style-name="T2500">Administrativo</text:span></text:p>
        </text:list-item>
      </text:list>
      <text:p text:style-name="P2501"/>
      <text:p text:style-name="P2502">O<text:span text:style-name="T2503"><text:s/></text:span><text:span text:style-name="T2504">Conselho</text:span><text:span text:style-name="T2505"><text:s/></text:span><text:span text:style-name="T2506">Administrativo,</text:span><text:span text:style-name="T2507"><text:s/></text:span>no<text:span text:style-name="T2508"><text:s/></text:span><text:span text:style-name="T2509">atendimento</text:span><text:span text:style-name="T2510"><text:s/></text:span>das<text:span text:style-name="T2511"><text:s/></text:span><text:span text:style-name="T2512">respectivas</text:span><text:span text:style-name="T2513"><text:s/></text:span><text:span text:style-name="T2514">atribuições</text:span><text:span text:style-name="T2515"><text:s/></text:span>e<text:span text:style-name="T2516"><text:s/></text:span><text:span text:style-name="T2517">prerrogativas,</text:span><text:span text:style-name="T2518"><text:s/></text:span><text:span text:style-name="T2519">tem</text:span><text:span text:style-name="T2520"><text:s/></text:span><text:span text:style-name="T2521">deliberado</text:span><text:span text:style-name="T2522"><text:s/></text:span><text:span text:style-name="T2523">sobre:</text:span><text:span text:style-name="T2524"><text:s/></text:span><text:span text:style-name="T2525">edição</text:span><text:span text:style-name="T2526"><text:s/></text:span>de<text:span text:style-name="T2527"><text:s/></text:span><text:span text:style-name="T2528">resoluções</text:span><text:span text:style-name="T2529"><text:s/></text:span>e<text:span text:style-name="T2530"><text:s/></text:span><text:span text:style-name="T2531">homologação</text:span><text:span text:style-name="T2532"><text:s/></text:span>de<text:span text:style-name="T2533"><text:s/></text:span><text:span text:style-name="T2534">portarias,</text:span><text:span text:style-name="T2535"><text:s/></text:span><text:span text:style-name="T2536">cujos</text:span><text:span text:style-name="T2537"><text:s/></text:span><text:span text:style-name="T2538">instrumentos</text:span><text:span text:style-name="T2539"><text:s/></text:span><text:span text:style-name="T2540">buscam</text:span><text:span text:style-name="T2541"><text:s/></text:span>o<text:span text:style-name="T2542"><text:s/></text:span><text:span text:style-name="T2543">cumprimento</text:span><text:span text:style-name="T2544"><text:s/></text:span>da<text:span text:style-name="T2545"><text:s/></text:span><text:span text:style-name="T2546">missão</text:span><text:span text:style-name="T2547"><text:s/></text:span>e<text:span text:style-name="T2548"><text:s/></text:span>dos<text:span text:style-name="T2549"><text:s/></text:span><text:span text:style-name="T2550">objetivos</text:span><text:span text:style-name="T2551"><text:s/></text:span><text:span text:style-name="T2552">finalísticos</text:span><text:span text:style-name="T2553"><text:s/></text:span>da<text:span text:style-name="T2554"><text:s/></text:span><text:span text:style-name="T2555">Entidade.</text:span></text:p>
      <text:p text:style-name="P2556"><text:span text:style-name="T2557">Bimestralmente,</text:span><text:s/><text:span text:style-name="T2558"><text:s/></text:span><text:span text:style-name="T2559">conforme</text:span><text:s/><text:span text:style-name="T2560"><text:s/></text:span><text:span text:style-name="T2561">estabelece</text:span><text:s/><text:span text:style-name="T2562"><text:s/></text:span>o<text:s/><text:span text:style-name="T2563"><text:s/></text:span><text:span text:style-name="T2564">regimento</text:span><text:s/><text:span text:style-name="T2565"><text:s/></text:span><text:span text:style-name="T2566">interno,</text:span><text:s/><text:span text:style-name="T2567"><text:s/></text:span><text:span text:style-name="T2568">realizou</text:span><text:span text:style-name="T2569"><text:s/></text:span><text:span text:style-name="T2570">reuniões</text:span><text:span text:style-name="T2571"><text:s/></text:span><text:span text:style-name="T2572">ordinárias</text:span><text:span text:style-name="T2573"><text:s/></text:span><text:span text:style-name="T2574">para</text:span><text:span text:style-name="T2575"><text:s/></text:span><text:span text:style-name="T2576">deliberar</text:span><text:span text:style-name="T2577"><text:s/></text:span><text:span text:style-name="T2578">sobre</text:span><text:span text:style-name="T2579"><text:s/></text:span><text:span text:style-name="T2580">aprovação</text:span><text:span text:style-name="T2581"><text:s/></text:span>de<text:span text:style-name="T2582"><text:s/></text:span><text:span text:style-name="T2583">contas,</text:span><text:span text:style-name="T2584"><text:s/></text:span>de<text:span text:style-name="T2585"><text:s/></text:span><text:span text:style-name="T2586">relatórios</text:span><text:span text:style-name="T2587"><text:s/></text:span><text:span text:style-name="T2588">de</text:span><text:span text:style-name="T2589"><text:s/></text:span><text:span text:style-name="T2590">gestão</text:span><text:span text:style-name="T2591"><text:s/></text:span>com<text:span text:style-name="T2592"><text:s/></text:span><text:span text:style-name="T2593">avaliação</text:span><text:span text:style-name="T2594"><text:s/></text:span><text:span text:style-name="T2595">da</text:span><text:span text:style-name="T2596"><text:s/></text:span><text:span text:style-name="T2597">execução</text:span><text:span text:style-name="T2598"><text:s/></text:span>orçamentária;<text:span text:style-name="T2599"><text:s/></text:span><text:span text:style-name="T2600">tratou</text:span><text:span text:style-name="T2601"><text:s/></text:span><text:span text:style-name="T2602">da</text:span><text:span text:style-name="T2603"><text:s/></text:span><text:span text:style-name="T2604">aprovação</text:span><text:span text:style-name="T2605"><text:s/></text:span>e<text:span text:style-name="T2606"><text:s/></text:span><text:span text:style-name="T2607">das</text:span><text:span text:style-name="T2608"><text:s/></text:span><text:span text:style-name="T2609">reformulações</text:span><text:span text:style-name="T2610"><text:s/></text:span><text:span text:style-name="T2611">orçamentárias</text:span><text:span text:style-name="T2612"><text:s/></text:span>e<text:span text:style-name="T2613"><text:s/></text:span>de<text:span text:style-name="T2614"><text:s/></text:span><text:span text:style-name="T2615">outras</text:span><text:span text:style-name="T2616"><text:s/></text:span><text:span text:style-name="T2617">atribuições</text:span><text:span text:style-name="T2618"><text:s/></text:span><text:span text:style-name="T2619">inerentes</text:span><text:span text:style-name="T2620"><text:s/></text:span>a<text:span text:style-name="T2621"><text:s/></text:span><text:span text:style-name="T2622">sua</text:span><text:span text:style-name="T2623"><text:s/></text:span><text:span text:style-name="T2624">condição</text:span><text:span text:style-name="T2625"><text:s/></text:span>de<text:span text:style-name="T2626"><text:s/></text:span><text:span text:style-name="T2627">órgão</text:span><text:span text:style-name="T2628"><text:s/></text:span><text:span text:style-name="T2629">deliberativo.</text:span></text:p>
      <text:p text:style-name="P2630">Ante<text:span text:style-name="T2631"><text:s/></text:span>o<text:span text:style-name="T2632"><text:s/></text:span><text:span text:style-name="T2633">exposto</text:span><text:span text:style-name="T2634"><text:s/></text:span>é<text:span text:style-name="T2635"><text:s/></text:span>de<text:span text:style-name="T2636"><text:s/></text:span><text:span text:style-name="T2637">se</text:span><text:span text:style-name="T2638"><text:s/></text:span><text:span text:style-name="T2639">concluir</text:span><text:span text:style-name="T2640"><text:s/></text:span><text:span text:style-name="T2641">que</text:span><text:span text:style-name="T2642"><text:s/></text:span>esse<text:span text:style-name="T2643"><text:s/></text:span><text:span text:style-name="T2644">colegiado</text:span><text:span text:style-name="T2645"><text:s/></text:span><text:span text:style-name="T2646">atendeu</text:span><text:span text:style-name="T2647"><text:s/></text:span><text:span text:style-name="T2648">adequadamente seus</text:span><text:span text:style-name="T2649"><text:s/></text:span><text:span text:style-name="T2650">deveres</text:span><text:s/><text:span text:style-name="T2651">legais</text:span><text:span text:style-name="T2652"><text:s/></text:span>e<text:s/><text:span text:style-name="T2653">regimentais.</text:span></text:p>
      <text:p text:style-name="P2654"/>
      <text:p text:style-name="P2706"/>
      <text:section text:name="Sect10" text:style-name="S10">
        <text:p text:style-name="P2707"/>
        <text:h text:style-name="P2708" text:outline-level="1"><text:span text:style-name="T2709">Entidade</text:span><text:span text:style-name="T2710">.</text:span></text:h>
        <text:list text:style-name="LFO1" text:continue-numbering="true">
          <text:list-item>
            <text:p text:style-name="P2711"><text:span text:style-name="T2712">Das</text:span><text:span text:style-name="T2713"><text:s/></text:span><text:span text:style-name="T2714">ações</text:span><text:span text:style-name="T2715"><text:s/></text:span><text:span text:style-name="T2716">relativas</text:span><text:span text:style-name="T2717"><text:s/></text:span><text:span text:style-name="T2718">a</text:span><text:span text:style-name="T2719"><text:s/></text:span><text:span text:style-name="T2720">demandas</text:span><text:span text:style-name="T2721"><text:s/></text:span><text:span text:style-name="T2722">recebidas</text:span><text:span text:style-name="T2723"><text:s/></text:span><text:span text:style-name="T2724">pela</text:span><text:span text:style-name="T2725"><text:s/></text:span><text:span text:style-name="T2726">ouvidoria</text:span><text:span text:style-name="T2727"><text:s/></text:span><text:span text:style-name="T2728">da</text:span></text:p>
          </text:list-item>
        </text:list>
        <text:p text:style-name="P2729"/>
        <text:p text:style-name="Textkörper"><text:span text:style-name="T2730">Não</text:span><text:span text:style-name="T2731"><text:s/></text:span>há<text:span text:style-name="T2732"><text:s/></text:span><text:span text:style-name="T2733">ouvidoria</text:span><text:span text:style-name="T2734"><text:s/></text:span><text:span text:style-name="T2735">instituída</text:span><text:span text:style-name="T2736"><text:s/></text:span>na<text:span text:style-name="T2737"><text:s/></text:span><text:span text:style-name="T2738">Entidade,</text:span><text:span text:style-name="T2739"><text:s/></text:span><text:span text:style-name="T2740">não</text:span><text:span text:style-name="T2741"><text:s/></text:span><text:span text:style-name="T2742">havendo,</text:span><text:span text:style-name="T2743"><text:s/></text:span>por<text:span text:style-name="T2744"><text:s/></text:span><text:span text:style-name="T2745">consequência,</text:span></text:p>
      </text:section>
      <text:section text:name="Sect11" text:style-name="S11">
        <text:p text:style-name="Textkörper">ações<text:span text:style-name="T2746"><text:s/></text:span><text:span text:style-name="T2747">relativas<text:s/></text:span>a<text:span text:style-name="T2748"><text:s/>eventuais demandas.</text:span></text:p>
        <text:p text:style-name="P2749"/>
      </text:section>
      <text:section text:name="Sect12" text:style-name="S12">
        <text:p text:style-name="P2750"/>
        <text:h text:style-name="P2751" text:outline-level="1"><text:span text:style-name="T2752">Entidade.</text:span></text:h>
        <text:list text:style-name="LFO1" text:continue-numbering="true">
          <text:list-item>
            <text:p text:style-name="P2753"><text:span text:style-name="T2754">Das</text:span><text:span text:style-name="T2755"><text:s/></text:span><text:span text:style-name="T2756">ações</text:span><text:span text:style-name="T2757"><text:s/></text:span><text:span text:style-name="T2758">relativas</text:span><text:span text:style-name="T2759"><text:s/></text:span><text:span text:style-name="T2760">a</text:span><text:span text:style-name="T2761"><text:s/></text:span><text:span text:style-name="T2762">denúncias</text:span><text:span text:style-name="T2763"><text:s/></text:span><text:span text:style-name="T2764">recebidas</text:span><text:span text:style-name="T2765"><text:s/></text:span><text:span text:style-name="T2766">diretamente</text:span><text:span text:style-name="T2767"><text:s/></text:span><text:span text:style-name="T2768">pela</text:span></text:p>
          </text:list-item>
        </text:list>
      </text:section>
      <text:section text:name="Sect13" text:style-name="S13">
        <text:p text:style-name="P2769"/>
      </text:section>
      <text:section text:name="Sect14" text:style-name="S14">
        <text:p text:style-name="P2770"/>
        <text:p text:style-name="Textkörper">à<text:span text:style-name="T2771"><text:s/></text:span><text:span text:style-name="T2772">Entidade.</text:span></text:p>
        <text:p text:style-name="P2773"><text:span text:style-name="T2774">No</text:span><text:span text:style-name="T2775"><text:s/></text:span>decurso do<text:span text:style-name="T2776"><text:s/></text:span><text:span text:style-name="T2777">exercício</text:span><text:span text:style-name="T2778"><text:s/></text:span><text:span text:style-name="T2779">de 2016</text:span><text:span text:style-name="T2780"><text:s/></text:span><text:span text:style-name="T2781">não ocorreram</text:span><text:span text:style-name="T2782"><text:s/></text:span><text:span text:style-name="T2783">denúncias</text:span><text:span text:style-name="T2784"><text:s/></text:span><text:span text:style-name="T2785">diretamente</text:span></text:p>
      </text:section>
      <text:section text:name="Sect15" text:style-name="S15">
        <text:p text:style-name="P2786"/>
      </text:section>
      <text:section text:name="Sect16" text:style-name="S16">
        <text:p text:style-name="P2787"/>
        <text:h text:style-name="P2788" text:outline-level="1"><text:span text:style-name="T2789">privada.</text:span></text:h>
        <text:list text:style-name="LFO1" text:continue-numbering="true">
          <text:list-item>
            <text:p text:style-name="P2790"><text:span text:style-name="T2791">Das</text:span><text:span text:style-name="T2792"><text:s/></text:span><text:span text:style-name="T2793">obrigações</text:span><text:span text:style-name="T2794"><text:s/></text:span><text:span text:style-name="T2795">legais</text:span><text:span text:style-name="T2796"><text:s/></text:span><text:span text:style-name="T2797">em</text:span><text:span text:style-name="T2798"><text:s/></text:span><text:span text:style-name="T2799">relação</text:span><text:span text:style-name="T2800"><text:s/></text:span><text:span text:style-name="T2801">às</text:span><text:span text:style-name="T2802"><text:s/></text:span><text:span text:style-name="T2803">entidades</text:span><text:span text:style-name="T2804"><text:s/></text:span><text:span text:style-name="T2805">de</text:span><text:span text:style-name="T2806"><text:s/></text:span><text:span text:style-name="T2807">previdência</text:span></text:p>
          </text:list-item>
        </text:list>
        <text:p text:style-name="P2808"/>
        <text:p text:style-name="P2809"><text:span text:style-name="T2810">Não</text:span><text:span text:style-name="T2811"><text:s/></text:span>há<text:span text:style-name="T2812"><text:s/></text:span><text:span text:style-name="T2813">entidade</text:span><text:span text:style-name="T2814"><text:s/></text:span>de<text:span text:style-name="T2815"><text:s/></text:span><text:span text:style-name="T2816">previdência</text:span><text:span text:style-name="T2817"><text:s/></text:span><text:span text:style-name="T2818">privada</text:span><text:span text:style-name="T2819"><text:s/></text:span><text:span text:style-name="T2820">instituída.</text:span><text:span text:style-name="T2821"><text:s/></text:span>O<text:span text:style-name="T2822"><text:s/></text:span><text:span text:style-name="T2823">SESCOOP/PR</text:span></text:p>
      </text:section>
      <text:section text:name="Sect17" text:style-name="S17">
        <text:p text:style-name="Textkörper"><text:span text:style-name="T2824">também</text:span><text:span text:style-name="T2825"><text:s/></text:span><text:span text:style-name="T2826">não</text:span><text:span text:style-name="T2827"><text:s/></text:span>é<text:span text:style-name="T2828"><text:s/>patrocinador</text:span><text:span text:style-name="T2829"><text:s/></text:span><text:span text:style-name="T2830">de</text:span><text:span text:style-name="T2831"><text:s/></text:span><text:span text:style-name="T2832">instituição</text:span><text:span text:style-name="T2833"><text:s/></text:span><text:span text:style-name="T2834">dessa<text:s/></text:span>natureza.</text:p>
        <text:p text:style-name="P2835"/>
        <text:h text:style-name="Überschrift1" text:outline-level="1">h)<text:span text:style-name="T2836"><text:s/></text:span><text:span text:style-name="T2837">Cronograma</text:span><text:span text:style-name="T2838"><text:s/></text:span>de<text:span text:style-name="T2839"><text:s/></text:span><text:span text:style-name="T2840">execução</text:span><text:span text:style-name="T2841"><text:s/></text:span>dos<text:span text:style-name="T2842"><text:s/></text:span><text:span text:style-name="T2843">trabalhos</text:span></text:h>
        <text:p text:style-name="P2844"/>
        <text:p text:style-name="P2845">A<text:span text:style-name="T2846"><text:s/></text:span><text:span text:style-name="T2847">realização,</text:span><text:span text:style-name="T2848"><text:s/></text:span><text:span text:style-name="T2849">tanto</text:span><text:span text:style-name="T2850"><text:s/></text:span><text:span text:style-name="T2851">do</text:span><text:span text:style-name="T2852"><text:s/></text:span><text:span text:style-name="T2853">presente</text:span><text:span text:style-name="T2854"><text:s/></text:span><text:span text:style-name="T2855">assim</text:span><text:span text:style-name="T2856"><text:s/></text:span><text:span text:style-name="T2857">como</text:span><text:span text:style-name="T2858"><text:s/></text:span>de<text:span text:style-name="T2859"><text:s/></text:span><text:span text:style-name="T2860">todos</text:span><text:span text:style-name="T2861"><text:s/></text:span>os<text:span text:style-name="T2862"><text:s/></text:span><text:span text:style-name="T2863">demais</text:span><text:span text:style-name="T2864"><text:s/></text:span><text:span text:style-name="T2865">trabalhos</text:span><text:span text:style-name="T2866"><text:s/></text:span><text:span text:style-name="T2867">que</text:span><text:span text:style-name="T2868"><text:s/></text:span><text:span text:style-name="T2869">constam</text:span><text:span text:style-name="T2870"><text:s/></text:span>dos<text:span text:style-name="T2871"><text:s/></text:span><text:span text:style-name="T2872">respectivos</text:span><text:span text:style-name="T2873"><text:s/></text:span><text:span text:style-name="T2874">relatórios</text:span><text:span text:style-name="T2875"><text:s/></text:span><text:span text:style-name="T2876">enumerados</text:span><text:span text:style-name="T2877"><text:s/></text:span><text:span text:style-name="T2878">na</text:span><text:span text:style-name="T2879"><text:s/></text:span><text:span text:style-name="T2880">sequência,</text:span><text:span text:style-name="T2881"><text:s/></text:span><text:span text:style-name="T2882">atendeu</text:span><text:span text:style-name="T2883"><text:s/></text:span>aos<text:span text:style-name="T2884"><text:s/></text:span><text:span text:style-name="T2885">objetivos</text:span><text:span text:style-name="T2886"><text:s/></text:span><text:span text:style-name="T2887">consignados</text:span><text:span text:style-name="T2888"><text:s/></text:span>nas<text:span text:style-name="T2889"><text:s/></text:span><text:span text:style-name="T2890">propostas</text:span><text:span text:style-name="T2891"><text:s/></text:span><text:span text:style-name="T2892">do</text:span><text:span text:style-name="T2893"><text:s/></text:span>PAINT-2016,<text:span text:style-name="T2894"><text:s/></text:span><text:span text:style-name="T2895">com</text:span><text:span text:style-name="T2896"><text:s/></text:span>o<text:span text:style-name="T2897"><text:s/></text:span><text:span text:style-name="T2898">cumprimento</text:span><text:span text:style-name="T2899"><text:s/></text:span>dos<text:span text:style-name="T2900"><text:s/></text:span><text:span text:style-name="T2901">quantitativos</text:span><text:span text:style-name="T2902"><text:s/></text:span>e<text:span text:style-name="T2903"><text:s/></text:span>dos<text:span text:style-name="T2904"><text:s/></text:span><text:span text:style-name="T2905">prazos<text:s/></text:span>ao<text:span text:style-name="T2906"><text:s/></text:span>final<text:span text:style-name="T2907"><text:s/></text:span>do<text:span text:style-name="T2908"><text:s/></text:span><text:span text:style-name="T2909">exercício.</text:span></text:p>
        <text:p text:style-name="P2910"/>
        <text:p text:style-name="P2911"/>
        <text:h text:style-name="Überschrift1" text:outline-level="1">i)<text:span text:style-name="T2912"><text:s/></text:span><text:span text:style-name="T2913">Recursos</text:span><text:span text:style-name="T2914"><text:s/></text:span>humanos<text:span text:style-name="T2915"><text:s/></text:span>e<text:span text:style-name="T2916"><text:s/></text:span><text:span text:style-name="T2917">materiais</text:span><text:span text:style-name="T2918"><text:s/></text:span><text:span text:style-name="T2919">empregados</text:span></text:h>
        <text:p text:style-name="P2920"/>
        <text:p text:style-name="P2921">E<text:span text:style-name="T2922">m</text:span><text:span text:style-name="T2923"><text:s/></text:span><text:span text:style-name="T2924">todos</text:span><text:span text:style-name="T2925"><text:s/></text:span><text:span text:style-name="T2926">os</text:span><text:span text:style-name="T2927"><text:s/></text:span><text:span text:style-name="T2928">trabalhos</text:span><text:span text:style-name="T2929"><text:s/></text:span><text:span text:style-name="T2930">realizados</text:span><text:span text:style-name="T2931"><text:s/></text:span><text:span text:style-name="T2932">pela</text:span><text:span text:style-name="T2933"><text:s/></text:span><text:span text:style-name="T2934">Auditoria</text:span><text:span text:style-name="T2935"><text:s/></text:span><text:span text:style-name="T2936">Interna</text:span>,<text:span text:style-name="T2937"><text:s/></text:span><text:span text:style-name="T2938">foram</text:span><text:span text:style-name="T2939"><text:s/></text:span><text:span text:style-name="T2940">utilizados</text:span><text:span text:style-name="T2941"><text:s/></text:span>os<text:span text:style-name="T2942"><text:s/></text:span>recursos<text:span text:style-name="T2943"><text:s/>disponibilizados</text:span><text:span text:style-name="T2944"><text:s/></text:span><text:span text:style-name="T2945">pela Entidade</text:span><text:span text:style-name="T2946"><text:s/></text:span><text:span text:style-name="T2947">mediante<text:s/></text:span>o<text:s/><text:span text:style-name="T2948">fornecimento</text:span><text:s/>de<text:span text:style-name="T2949"><text:s/></text:span><text:span text:style-name="T2950">infraestrutura</text:span><text:span text:style-name="T2951"><text:s/></text:span><text:span text:style-name="T2952">logística</text:span><text:span text:style-name="T2953"><text:s/></text:span>e<text:span text:style-name="T2954"><text:s/></text:span><text:span text:style-name="T2955">contaram</text:span><text:span text:style-name="T2956"><text:s/></text:span><text:span text:style-name="T2957">com</text:span><text:span text:style-name="T2958"><text:s/></text:span>a<text:span text:style-name="T2959"><text:s/></text:span><text:span text:style-name="T2960">colaboração</text:span><text:span text:style-name="T2961"><text:s/></text:span>do<text:span text:style-name="T2962"><text:s/></text:span><text:span text:style-name="T2963">pessoal</text:span><text:span text:style-name="T2964"><text:s/></text:span><text:span text:style-name="T2965">vinculado</text:span><text:span text:style-name="T2966"><text:s/></text:span>às<text:span text:style-name="T2967"><text:s/></text:span>áreas<text:span text:style-name="T2968"><text:s/></text:span><text:span text:style-name="T2969">objeto</text:span><text:span text:style-name="T2970"><text:s/></text:span><text:span text:style-name="T2971">de</text:span><text:span text:style-name="T2972"><text:s/></text:span><text:span text:style-name="T2973">verificação.</text:span></text:p>
        <text:p text:style-name="P2974"/>
        <text:p text:style-name="P2975"/>
        <text:list text:style-name="LFO5" text:continue-numbering="true">
          <text:list-item>
            <text:p text:style-name="P2976"><text:span text:style-name="T2977">Descrição</text:span><text:span text:style-name="T2978"><text:s/></text:span><text:span text:style-name="T2979">das</text:span><text:span text:style-name="T2980"><text:s/></text:span><text:span text:style-name="T2981">ações</text:span><text:span text:style-name="T2982"><text:s/></text:span><text:span text:style-name="T2983">de</text:span><text:span text:style-name="T2984"><text:s/></text:span><text:span text:style-name="T2985">auditoria</text:span><text:span text:style-name="T2986"><text:s/></text:span><text:span text:style-name="T2987">interna</text:span><text:span text:style-name="T2988"><text:s/></text:span><text:span text:style-name="T2989">realizadas</text:span><text:span text:style-name="T2990"><text:s/></text:span><text:span text:style-name="T2991">em</text:span><text:span text:style-name="T2992"><text:s/></text:span><text:span text:style-name="T2993">2016</text:span></text:p>
          </text:list-item>
        </text:list>
        <text:p text:style-name="P2994"/>
        <text:p text:style-name="P2995"/>
        <text:p text:style-name="P2996"><text:span text:style-name="T2997">Relatório</text:span><text:span text:style-name="T2998"><text:s/></text:span><text:span text:style-name="T2999">nº</text:span><text:span text:style-name="T3000"><text:s/></text:span><text:span text:style-name="T3001">01/2016</text:span></text:p>
        <text:p text:style-name="P3002"/>
        <text:p text:style-name="P3003">Área<text:span text:style-name="T3004"><text:s/></text:span><text:span text:style-name="T3005">verificada:</text:span></text:p>
        <text:p text:style-name="P3006"/>
        <text:h text:style-name="Überschrift1" text:outline-level="1"><text:span text:style-name="T3007">Segurança</text:span><text:span text:style-name="T3008"><text:s/></text:span>do<text:span text:style-name="T3009"><text:s/></text:span><text:span text:style-name="T3010">Trabalho</text:span><text:span text:style-name="T3011"><text:s/></text:span><text:span text:style-name="T3012">–</text:span><text:span text:style-name="T3013"><text:s/></text:span>CIPA</text:h>
        <text:p text:style-name="P3014"/>
        <text:soft-page-break/>
        <text:p text:style-name="P3015">Escopo<text:span text:style-name="T3016"><text:s/></text:span>dos<text:span text:style-name="T3017"><text:s/></text:span><text:span text:style-name="T3018">trabalhos:</text:span></text:p>
      </text:section>
      <text:p text:style-name="P3019"/>
      <text:p text:style-name="P3071"><text:span text:style-name="T3072">-verificar</text:span><text:span text:style-name="T3073"><text:s/></text:span>a<text:span text:style-name="T3074"><text:s/></text:span><text:span text:style-name="T3075">efetiva</text:span><text:span text:style-name="T3076"><text:s/></text:span><text:span text:style-name="T3077">constituição</text:span><text:span text:style-name="T3078"><text:s/></text:span><text:span text:style-name="T3079">da</text:span><text:span text:style-name="T3080"><text:s/></text:span><text:span text:style-name="T3081">Comissão</text:span><text:span text:style-name="T3082"><text:s/></text:span><text:span text:style-name="T3083">Interna</text:span><text:span text:style-name="T3084"><text:s/></text:span>de<text:span text:style-name="T3085"><text:s/></text:span><text:span text:style-name="T3086">Prevenção</text:span><text:span text:style-name="T3087"><text:s/></text:span>de<text:span text:style-name="T3088"><text:s/></text:span><text:span text:style-name="T3089">Acidentes</text:span><text:span text:style-name="T3090"><text:s/></text:span><text:span text:style-name="T3091">no</text:span><text:span text:style-name="T3092"><text:s/></text:span><text:span text:style-name="T3093">atendimento</text:span><text:span text:style-name="T3094"><text:s/></text:span>da<text:span text:style-name="T3095"><text:s/></text:span><text:span text:style-name="T3096">legislação</text:span><text:span text:style-name="T3097"><text:s/></text:span><text:span text:style-name="T3098">vigente</text:span><text:span text:style-name="T3099"><text:s/></text:span>e<text:span text:style-name="T3100"><text:s/></text:span>do<text:span text:style-name="T3101"><text:s/></text:span>número<text:span text:style-name="T3102"><text:s/></text:span>de<text:span text:style-name="T3103"><text:s/></text:span><text:span text:style-name="T3104">empregados</text:span><text:span text:style-name="T3105"><text:s/></text:span><text:span text:style-name="T3106">existentes.·.</text:span></text:p>
      <text:list text:style-name="LFO6" text:continue-numbering="true">
        <text:list-item>
          <text:p text:style-name="P3107">subsidiar<text:span text:style-name="T3108"><text:s/></text:span>a<text:span text:style-name="T3109"><text:s/></text:span><text:span text:style-name="T3110">administração</text:span><text:span text:style-name="T3111"><text:s/></text:span>no<text:span text:style-name="T3112"><text:s/>cumprimento</text:span><text:span text:style-name="T3113"><text:s/></text:span>de<text:span text:style-name="T3114"><text:s/>obrigação</text:span><text:s/><text:span text:style-name="T3115">legal.</text:span></text:p>
        </text:list-item>
        <text:list-item>
          <text:p text:style-name="P3116">subsidiar<text:span text:style-name="T3117"><text:s/></text:span>o<text:span text:style-name="T3118"><text:s/></text:span><text:span text:style-name="T3119">Parecer da Auditoria</text:span><text:s/><text:span text:style-name="T3120">ao</text:span><text:span text:style-name="T3121"><text:s/></text:span><text:span text:style-name="T3122">final do</text:span><text:span text:style-name="T3123"><text:s/></text:span><text:span text:style-name="T3124">exercício.</text:span></text:p>
        </text:list-item>
      </text:list>
      <text:p text:style-name="P3125"/>
      <text:p text:style-name="P3126"/>
      <text:h text:style-name="Überschrift1" text:outline-level="1"><text:span text:style-name="T3127">Relatório</text:span><text:span text:style-name="T3128"><text:s/></text:span><text:span text:style-name="T3129">n°</text:span><text:span text:style-name="T3130"><text:s/></text:span><text:span text:style-name="T3131">02/2016</text:span></text:h>
      <text:p text:style-name="P3132"/>
      <text:p text:style-name="P3133">Área<text:span text:style-name="T3134"><text:s/></text:span><text:span text:style-name="T3135">verificada:</text:span></text:p>
      <text:p text:style-name="P3136"/>
      <text:h text:style-name="P3137" text:outline-level="1"><text:span text:style-name="T3138">Licitação,</text:span><text:span text:style-name="T3139"><text:s/></text:span><text:span text:style-name="T3140">Contratos</text:span><text:span text:style-name="T3141"><text:s/></text:span>e<text:span text:style-name="T3142"><text:s/></text:span><text:span text:style-name="T3143">Dispensas</text:span><text:span text:style-name="T3144"><text:s/></text:span>Escopo<text:span text:style-name="T3145"><text:s/></text:span>dos<text:span text:style-name="T3146"><text:s/></text:span><text:span text:style-name="T3147">trabalhos:</text:span></text:h>
      <text:list text:style-name="LFO7" text:continue-numbering="true">
        <text:list-item>
          <text:p text:style-name="P3148">dar<text:span text:style-name="T3149"><text:s/></text:span><text:span text:style-name="T3150">cumprimento</text:span><text:span text:style-name="T3151"><text:s/></text:span><text:span text:style-name="T3152">ao</text:span><text:span text:style-name="T3153"><text:s/></text:span>PAINT/2016.</text:p>
        </text:list-item>
        <text:list-item>
          <text:p text:style-name="P3154"><text:span text:style-name="T3155">verificar</text:span><text:span text:style-name="T3156"><text:s/></text:span>os<text:span text:style-name="T3157"><text:s/></text:span><text:span text:style-name="T3158">procedimentos</text:span><text:span text:style-name="T3159"><text:s/></text:span><text:span text:style-name="T3160">na</text:span><text:span text:style-name="T3161"><text:s/></text:span>área<text:span text:style-name="T3162"><text:s/></text:span><text:span text:style-name="T3163">assim</text:span><text:span text:style-name="T3164"><text:s/></text:span><text:span text:style-name="T3165">como</text:span><text:span text:style-name="T3166"><text:s/></text:span>o<text:span text:style-name="T3167"><text:s/></text:span><text:span text:style-name="T3168">atendimento</text:span><text:span text:style-name="T3169"><text:s/></text:span>da<text:span text:style-name="T3170"><text:s/></text:span><text:span text:style-name="T3171">legislação,</text:span><text:span text:style-name="T3172"><text:s/></text:span>das<text:span text:style-name="T3173"><text:s/></text:span><text:span text:style-name="T3174">resoluções</text:span><text:span text:style-name="T3175"><text:s/></text:span>e<text:span text:style-name="T3176"><text:s/></text:span><text:span text:style-name="T3177">das</text:span><text:span text:style-name="T3178"><text:s/></text:span><text:span text:style-name="T3179">normas</text:span><text:span text:style-name="T3180"><text:s/></text:span><text:span text:style-name="T3181">internas</text:span><text:span text:style-name="T3182"><text:s/></text:span><text:span text:style-name="T3183">pertinentes</text:span><text:span text:style-name="T3184"><text:s/></text:span><text:span text:style-name="T3185">às</text:span><text:span text:style-name="T3186"><text:s/></text:span><text:span text:style-name="T3187">licitações</text:span><text:span text:style-name="T3188"><text:s/></text:span>e<text:span text:style-name="T3189"><text:s/></text:span><text:span text:style-name="T3190">aos</text:span><text:span text:style-name="T3191"><text:s/></text:span><text:span text:style-name="T3192">contratos.</text:span></text:p>
        </text:list-item>
        <text:list-item>
          <text:p text:style-name="P3193">subsidiar<text:span text:style-name="T3194"><text:s/></text:span>a<text:span text:style-name="T3195"><text:s/></text:span><text:span text:style-name="T3196">administração</text:span><text:span text:style-name="T3197"><text:s/></text:span><text:span text:style-name="T3198">na</text:span><text:span text:style-name="T3199"><text:s/></text:span><text:span text:style-name="T3200">tomada</text:span><text:span text:style-name="T3201"><text:s/></text:span>de<text:span text:style-name="T3202"><text:s/></text:span><text:span text:style-name="T3203">decisões</text:span><text:span text:style-name="T3204"><text:s/></text:span>e<text:span text:style-name="T3205"><text:s/></text:span>na<text:span text:style-name="T3206"><text:s/></text:span><text:span text:style-name="T3207">melhoria</text:span><text:span text:style-name="T3208"><text:s/></text:span>de<text:span text:style-name="T3209"><text:s/></text:span><text:span text:style-name="T3210">procedimentos</text:span><text:span text:style-name="T3211"><text:s/></text:span>na<text:span text:style-name="T3212"><text:s/></text:span><text:span text:style-name="T3213">área,</text:span><text:s/>caso<text:span text:style-name="T3214"><text:s/></text:span>necessário.</text:p>
        </text:list-item>
        <text:list-item>
          <text:p text:style-name="P3215"><text:span text:style-name="T3216">fornecer</text:span><text:span text:style-name="T3217"><text:s/></text:span><text:span text:style-name="T3218">subsídios</text:span><text:span text:style-name="T3219"><text:s/></text:span>à<text:span text:style-name="T3220"><text:s/></text:span><text:span text:style-name="T3221">Auditoria</text:span><text:span text:style-name="T3222"><text:s/></text:span><text:span text:style-name="T3223">Interna</text:span><text:span text:style-name="T3224"><text:s/></text:span>para<text:span text:style-name="T3225"><text:s/></text:span>a<text:span text:style-name="T3226"><text:s/></text:span>emissão<text:span text:style-name="T3227"><text:s/></text:span>de<text:span text:style-name="T3228"><text:s/></text:span><text:span text:style-name="T3229">seu</text:span><text:span text:style-name="T3230"><text:s/></text:span><text:span text:style-name="T3231">Parecer</text:span><text:span text:style-name="T3232"><text:s/></text:span>sobre<text:span text:style-name="T3233"><text:s/></text:span>a<text:span text:style-name="T3234"><text:s/></text:span>área<text:span text:style-name="T3235"><text:s/></text:span><text:span text:style-name="T3236">no</text:span><text:span text:style-name="T3237"><text:s/></text:span>final<text:span text:style-name="T3238"><text:s/></text:span><text:span text:style-name="T3239">do</text:span><text:s/><text:span text:style-name="T3240">exercício.</text:span></text:p>
        </text:list-item>
        <text:list-item>
          <text:p text:style-name="P3241"><text:span text:style-name="T3242">examinar,</text:span><text:span text:style-name="T3243"><text:s/></text:span><text:span text:style-name="T3244">em</text:span><text:span text:style-name="T3245"><text:s/></text:span><text:span text:style-name="T3246">relação</text:span><text:span text:style-name="T3247"><text:s/></text:span><text:span text:style-name="T3248">ao</text:span><text:span text:style-name="T3249"><text:s/></text:span><text:span text:style-name="T3250">período</text:span><text:span text:style-name="T3251"><text:s/></text:span><text:span text:style-name="T3252">objeto</text:span><text:span text:style-name="T3253"><text:s/></text:span><text:span text:style-name="T3254">do</text:span><text:span text:style-name="T3255"><text:s/></text:span>trabalho,<text:span text:style-name="T3256"><text:s/></text:span>os<text:span text:style-name="T3257"><text:s/></text:span><text:span text:style-name="T3258">processos</text:span><text:span text:style-name="T3259"><text:s/></text:span>e<text:span text:style-name="T3260"><text:s/></text:span><text:span text:style-name="T3261">respectivos</text:span><text:span text:style-name="T3262"><text:s/></text:span><text:span text:style-name="T3263">procedimentos</text:span><text:span text:style-name="T3264"><text:s/></text:span><text:span text:style-name="T3265">vinculados</text:span><text:span text:style-name="T3266"><text:s/></text:span>a<text:span text:style-name="T3267"><text:s/>licitações</text:span><text:span text:style-name="T3268"><text:s/></text:span>e<text:span text:style-name="T3269"><text:s/></text:span>contratos,<text:span text:style-name="T3270"><text:s/></text:span><text:span text:style-name="T3271">verificando:</text:span></text:p>
        </text:list-item>
      </text:list>
      <text:p text:style-name="P3272"><text:span text:style-name="T3273">a)-</text:span><text:span text:style-name="T3274"><text:s/></text:span>os<text:span text:style-name="T3275"><text:s/></text:span><text:span text:style-name="T3276">normativos</text:span><text:span text:style-name="T3277"><text:s/></text:span>vigentes.</text:p>
      <text:p text:style-name="P3278">b)<text:span text:style-name="T3279"><text:s/></text:span><text:span text:style-name="T3280">–</text:span><text:span text:style-name="T3281"><text:s/></text:span><text:span text:style-name="T3282">atos</text:span><text:span text:style-name="T3283"><text:s/></text:span>de<text:span text:style-name="T3284"><text:s/></text:span><text:span text:style-name="T3285">designação</text:span><text:span text:style-name="T3286"><text:s/></text:span>da<text:span text:style-name="T3287"><text:s/></text:span><text:span text:style-name="T3288">CPL-Comissão</text:span><text:span text:style-name="T3289"><text:s/></text:span><text:span text:style-name="T3290">Permanente</text:span><text:span text:style-name="T3291"><text:s/></text:span><text:span text:style-name="T3292">de</text:span><text:span text:style-name="T3293"><text:s/></text:span><text:span text:style-name="T3294">Licitação</text:span><text:span text:style-name="T3295"><text:s/></text:span>e<text:span text:style-name="T3296"><text:s/></text:span>sua<text:s/><text:span text:style-name="T3297">rotatividade</text:span><text:span text:style-name="T3298"><text:s/></text:span>nos<text:span text:style-name="T3299"><text:s/>termos da</text:span><text:s/><text:span text:style-name="T3300">lei.</text:span></text:p>
      <text:p text:style-name="P3301"><text:span text:style-name="T3302">c)-</text:span><text:span text:style-name="T3303"><text:s/></text:span><text:span text:style-name="T3304">composição</text:span><text:span text:style-name="T3305"><text:s/></text:span><text:span text:style-name="T3306">dos</text:span><text:span text:style-name="T3307"><text:s/></text:span><text:span text:style-name="T3308">processos:</text:span><text:span text:style-name="T3309"><text:s/></text:span><text:span text:style-name="T3310">editais,</text:span><text:span text:style-name="T3311"><text:s/></text:span><text:span text:style-name="T3312">publicação,</text:span><text:span text:style-name="T3313"><text:s/></text:span>tipos<text:span text:style-name="T3314"><text:s/></text:span>e<text:span text:style-name="T3315"><text:s/></text:span><text:span text:style-name="T3316">modalidades</text:span><text:span text:style-name="T3317"><text:s/></text:span>de<text:span text:style-name="T3318"><text:s/></text:span><text:span text:style-name="T3319">licitação,</text:span><text:span text:style-name="T3320"><text:s/></text:span><text:span text:style-name="T3321">atas</text:span><text:span text:style-name="T3322"><text:s/></text:span>e<text:span text:style-name="T3323"><text:s/>relatórios<text:s/></text:span>da<text:span text:style-name="T3324"><text:s/></text:span><text:span text:style-name="T3325">comissão</text:span><text:span text:style-name="T3326"><text:s/></text:span><text:span text:style-name="T3327">julgadora,<text:s/></text:span>atos<text:span text:style-name="T3328"><text:s/></text:span>de<text:span text:style-name="T3329"><text:s/>adjudicação,</text:span><text:s/><text:span text:style-name="T3330">termos</text:span><text:span text:style-name="T3331"><text:s/></text:span>de<text:span text:style-name="T3332"><text:s/></text:span><text:span text:style-name="T3333">contrato</text:span><text:span text:style-name="T3334"><text:s/></text:span><text:span text:style-name="T3335">ou</text:span><text:span text:style-name="T3336"><text:s/></text:span><text:span text:style-name="T3337">instrumentos</text:span><text:span text:style-name="T3338"><text:s/></text:span><text:span text:style-name="T3339">equivalentes</text:span><text:span text:style-name="T3340"><text:s/></text:span>e<text:span text:style-name="T3341"><text:s/></text:span><text:span text:style-name="T3342">outros.</text:span></text:p>
      <text:p text:style-name="P3343"><text:span text:style-name="T3344">d)-</text:span><text:span text:style-name="T3345"><text:s/></text:span><text:span text:style-name="T3346">licitações</text:span><text:span text:style-name="T3347"><text:s/></text:span><text:span text:style-name="T3348">canceladas,</text:span><text:span text:style-name="T3349"><text:s/></text:span><text:span text:style-name="T3350">buscando</text:span><text:span text:style-name="T3351"><text:s/></text:span><text:span text:style-name="T3352">verificar</text:span><text:span text:style-name="T3353"><text:s/></text:span>a<text:span text:style-name="T3354"><text:s/></text:span>sua<text:span text:style-name="T3355"><text:s/>eventual</text:span><text:span text:style-name="T3356"><text:s/></text:span><text:span text:style-name="T3357">existência</text:span><text:span text:style-name="T3358"><text:s/></text:span>e<text:span text:style-name="T3359"><text:s/></text:span>a<text:span text:style-name="T3360"><text:s/>consistência</text:span><text:span text:style-name="T3361"><text:s/></text:span>das<text:span text:style-name="T3362"><text:s/>justificativas quanto</text:span><text:s/><text:span text:style-name="T3363">ao</text:span><text:s/><text:span text:style-name="T3364">interesse</text:span><text:s/>e<text:span text:style-name="T3365"><text:s/></text:span>à<text:span text:style-name="T3366"><text:s/></text:span><text:span text:style-name="T3367">eficácia</text:span><text:span text:style-name="T3368"><text:s/></text:span>do<text:span text:style-name="T3369"><text:s/></text:span>processo.</text:p>
      <text:p text:style-name="P3370"><text:span text:style-name="T3371">e)-</text:span><text:span text:style-name="T3372"><text:s/></text:span>a<text:span text:style-name="T3373"><text:s/></text:span><text:span text:style-name="T3374">existência</text:span><text:span text:style-name="T3375"><text:s/></text:span><text:span text:style-name="T3376">da</text:span><text:span text:style-name="T3377"><text:s/></text:span><text:span text:style-name="T3378">interposição</text:span><text:span text:style-name="T3379"><text:s/></text:span>de<text:span text:style-name="T3380"><text:s/></text:span><text:span text:style-name="T3381">recursos,</text:span><text:span text:style-name="T3382"><text:s/></text:span>a<text:span text:style-name="T3383"><text:s/></text:span><text:span text:style-name="T3384">concessão</text:span><text:span text:style-name="T3385"><text:s/></text:span><text:span text:style-name="T3386">legal</text:span><text:span text:style-name="T3387"><text:s/></text:span>de<text:span text:style-name="T3388"><text:s/></text:span><text:span text:style-name="T3389">prazos, efeitos</text:span><text:span text:style-name="T3390"><text:s/></text:span><text:span text:style-name="T3391">suspensivos<text:s/></text:span>e<text:span text:style-name="T3392"><text:s/></text:span>decisões<text:span text:style-name="T3393"><text:s/></text:span><text:span text:style-name="T3394">proferidas</text:span><text:span text:style-name="T3395"><text:s/></text:span><text:span text:style-name="T3396">dentro</text:span><text:span text:style-name="T3397"><text:s/></text:span>de<text:span text:style-name="T3398"><text:s/></text:span><text:span text:style-name="T3399">prazos legais.</text:span></text:p>
      <text:list text:style-name="LFO8" text:continue-numbering="true">
        <text:list-item>
          <text:p text:style-name="P3400"><text:span text:style-name="T3401">–</text:span><text:span text:style-name="T3402"><text:s/></text:span>a<text:span text:style-name="T3403"><text:s/></text:span><text:span text:style-name="T3404">situação</text:span><text:span text:style-name="T3405"><text:s/></text:span>de<text:span text:style-name="T3406"><text:s/></text:span><text:span text:style-name="T3407">regularidade</text:span><text:span text:style-name="T3408"><text:s/></text:span><text:span text:style-name="T3409">fiscal</text:span><text:span text:style-name="T3410"><text:s/></text:span><text:span text:style-name="T3411">dos</text:span><text:span text:style-name="T3412"><text:s/></text:span><text:span text:style-name="T3413">beneficiários</text:span><text:span text:style-name="T3414"><text:s/></text:span>de<text:span text:style-name="T3415"><text:s/></text:span><text:span text:style-name="T3416">adjudicações</text:span><text:span text:style-name="T3417"><text:s/></text:span>dos<text:span text:style-name="T3418"><text:s/></text:span><text:span text:style-name="T3419">objetos</text:span><text:span text:style-name="T3420"><text:s/></text:span><text:span text:style-name="T3421">licitados</text:span><text:s/>e<text:span text:style-name="T3422"><text:s/></text:span>dos<text:span text:style-name="T3423"><text:s/>casos de</text:span><text:s/><text:span text:style-name="T3424">dispensa.</text:span></text:p>
        </text:list-item>
        <text:list-item>
          <text:p text:style-name="P3425"><text:span text:style-name="T3426">–</text:span><text:span text:style-name="T3427"><text:s/></text:span>os<text:s/><text:span text:style-name="T3428">processos de</text:span><text:s/><text:span text:style-name="T3429">dispensa</text:span><text:span text:style-name="T3430"><text:s/></text:span>e<text:s/><text:span text:style-name="T3431">de</text:span><text:span text:style-name="T3432"><text:s/></text:span><text:span text:style-name="T3433">inexigibilidade.</text:span></text:p>
        </text:list-item>
        <text:list-item>
          <text:p text:style-name="P3434"><text:span text:style-name="T3435">–</text:span><text:span text:style-name="T3436"><text:s/></text:span>a<text:span text:style-name="T3437"><text:s/></text:span><text:span text:style-name="T3438">determinação</text:span><text:span text:style-name="T3439"><text:s/></text:span>de<text:span text:style-name="T3440"><text:s/></text:span><text:span text:style-name="T3441">recomendações</text:span><text:span text:style-name="T3442"><text:s/></text:span><text:span text:style-name="T3443">onde</text:span><text:span text:style-name="T3444"><text:s/></text:span><text:span text:style-name="T3445">necessárias,</text:span><text:span text:style-name="T3446"><text:s/></text:span>à<text:span text:style-name="T3447"><text:s/></text:span><text:span text:style-name="T3448">luz</text:span><text:span text:style-name="T3449"><text:s/></text:span>dos<text:span text:style-name="T3450"><text:s/></text:span><text:span text:style-name="T3451">trabalhos</text:span><text:span text:style-name="T3452"><text:s/></text:span><text:span text:style-name="T3453">realizados.</text:span></text:p>
        </text:list-item>
      </text:list>
      <text:p text:style-name="P3454"/>
      <text:h text:style-name="Überschrift1" text:outline-level="1"><text:span text:style-name="T3455">Relatório</text:span><text:span text:style-name="T3456"><text:s/></text:span><text:span text:style-name="T3457">nº</text:span><text:span text:style-name="T3458"><text:s/></text:span><text:span text:style-name="T3459">03/2016</text:span></text:h>
      <text:p text:style-name="P3460"/>
      <text:p text:style-name="P3461">Área<text:span text:style-name="T3462"><text:s/></text:span><text:span text:style-name="T3463">verificada:</text:span></text:p>
      <text:p text:style-name="P3464"/>
      <text:h text:style-name="P3517" text:outline-level="1">Gestão<text:span text:style-name="T3518"><text:s/></text:span>de<text:span text:style-name="T3519"><text:s/></text:span><text:span text:style-name="T3520">Patrimonial</text:span></text:h>
      <text:p text:style-name="P3521"/>
      <text:section text:name="Sect20" text:style-name="S20">
        <text:p text:style-name="P3522"/>
        <text:p text:style-name="P3523"/>
        <text:p text:style-name="P3524"/>
        <text:p text:style-name="P3525">à<text:span text:style-name="T3526"><text:s/></text:span>área.<text:span text:style-name="T3527"><text:s/></text:span><text:span text:style-name="T3528">Entidade.</text:span></text:p>
        <text:p text:style-name="P3529">Escopo<text:span text:style-name="T3530"><text:s/></text:span>dos<text:span text:style-name="T3531"><text:s/></text:span><text:span text:style-name="T3532">Trabalhos:</text:span></text:p>
        <text:list text:style-name="LFO9" text:continue-numbering="true">
          <text:list-item>
            <text:p text:style-name="P3533"><text:span text:style-name="T3534">cumprir</text:span><text:span text:style-name="T3535"><text:s/></text:span>o<text:span text:style-name="T3536"><text:s/></text:span><text:span text:style-name="T3537">PAINT<text:s/></text:span>2016.</text:p>
          </text:list-item>
          <text:list-item>
            <text:p text:style-name="P3538"><text:span text:style-name="T3539">verificar</text:span><text:span text:style-name="T3540"><text:s/></text:span>o<text:span text:style-name="T3541"><text:s/></text:span><text:span text:style-name="T3542">atendimento</text:span><text:span text:style-name="T3543"><text:s/></text:span><text:span text:style-name="T3544">das</text:span><text:span text:style-name="T3545"><text:s/></text:span><text:span text:style-name="T3546">normas</text:span><text:span text:style-name="T3547"><text:s/></text:span><text:span text:style-name="T3548">internas</text:span><text:span text:style-name="T3549"><text:s/></text:span>e<text:span text:style-name="T3550"><text:s/></text:span>da<text:span text:style-name="T3551"><text:s/></text:span><text:span text:style-name="T3552">legislação</text:span><text:span text:style-name="T3553"><text:s/></text:span>pertinente</text:p>
          </text:list-item>
        </text:list>
        <text:p text:style-name="P3554"/>
        <text:p text:style-name="Textkörper"><text:span text:style-name="T3555">-avaliar</text:span><text:span text:style-name="T3556"><text:s/></text:span>as<text:span text:style-name="T3557"><text:s/></text:span>ações<text:span text:style-name="T3558"><text:s/></text:span>e<text:span text:style-name="T3559"><text:s/></text:span>os<text:span text:style-name="T3560"><text:s/></text:span><text:span text:style-name="T3561">procedimentos</text:span><text:span text:style-name="T3562"><text:s/></text:span>na<text:span text:style-name="T3563"><text:s/></text:span><text:span text:style-name="T3564">gestão</text:span><text:span text:style-name="T3565"><text:s/></text:span><text:span text:style-name="T3566">patrimonial</text:span><text:span text:style-name="T3567"><text:s/></text:span>dos<text:span text:style-name="T3568"><text:s/></text:span><text:span text:style-name="T3569">bens</text:span><text:span text:style-name="T3570"><text:s/></text:span><text:span text:style-name="T3571">da</text:span></text:p>
        <text:p text:style-name="P3572"/>
        <text:list text:style-name="LFO9" text:continue-numbering="true">
          <text:list-item>
            <text:p text:style-name="P3573"><text:span text:style-name="T3574">efetuar</text:span><text:span text:style-name="T3575"><text:s/></text:span><text:span text:style-name="T3576">verificações</text:span><text:span text:style-name="T3577"><text:s/></text:span><text:span text:style-name="T3578">quanto aos</text:span><text:span text:style-name="T3579"><text:s/></text:span><text:span text:style-name="T3580">seguintes</text:span><text:span text:style-name="T3581"><text:s/></text:span><text:span text:style-name="T3582">quesitos:</text:span></text:p>
          </text:list-item>
        </text:list>
        <text:p text:style-name="P3583">a)<text:span text:style-name="T3584"><text:s/></text:span>-<text:s/><text:span text:style-name="T3585">contabilização</text:span><text:s/>dos<text:span text:style-name="T3586"><text:s/></text:span>bens<text:span text:style-name="T3587"><text:s/></text:span><text:span text:style-name="T3588">patrimoniais</text:span><text:span text:style-name="T3589"><text:s/></text:span><text:span text:style-name="T3590">b)-</text:span><text:span text:style-name="T3591"><text:s/></text:span><text:span text:style-name="T3592">existências</text:span><text:span text:style-name="T3593"><text:s/></text:span>físicas<text:span text:style-name="T3594"><text:s/></text:span><text:span text:style-name="T3595">–<text:s/></text:span><text:span text:style-name="T3596">inventário</text:span></text:p>
        <text:p text:style-name="P3597"><text:span text:style-name="T3598">c)-</text:span><text:span text:style-name="T3599"><text:s/></text:span><text:span text:style-name="T3600">Comissão</text:span><text:span text:style-name="T3601"><text:s/></text:span>de<text:s/><text:span text:style-name="T3602">Inventário<text:s/></text:span>de<text:span text:style-name="T3603"><text:s/></text:span><text:span text:style-name="T3604">Bens</text:span><text:span text:style-name="T3605"><text:s/></text:span><text:span text:style-name="T3606">d)-</text:span><text:span text:style-name="T3607"><text:s/></text:span>termos<text:span text:style-name="T3608"><text:s/></text:span>de<text:span text:style-name="T3609"><text:s/></text:span><text:span text:style-name="T3610">responsabilidade</text:span></text:p>
        <text:p text:style-name="Textkörper"><text:span text:style-name="T3611">e)- confirmação</text:span><text:span text:style-name="T3612"><text:s/></text:span>de<text:span text:style-name="T3613"><text:s/></text:span><text:span text:style-name="T3614">existências</text:span></text:p>
        <text:p text:style-name="P3615">f)-<text:span text:style-name="T3616"><text:s/></text:span><text:span text:style-name="T3617">sistema</text:span><text:span text:style-name="T3618"><text:s/></text:span>de<text:span text:style-name="T3619"><text:s/>controle</text:span><text:span text:style-name="T3620"><text:s/></text:span><text:span text:style-name="T3621">patrimonial</text:span><text:span text:style-name="T3622"><text:s/></text:span><text:span text:style-name="T3623">g)- baixa</text:span><text:s/>de bens</text:p>
        <text:p text:style-name="Textkörper"><text:span text:style-name="T3624">h)-</text:span><text:span text:style-name="T3625"><text:s/></text:span>meios<text:span text:style-name="T3626"><text:s/></text:span>de<text:span text:style-name="T3627"><text:s/></text:span><text:span text:style-name="T3628">transporte</text:span></text:p>
        <text:p text:style-name="Textkörper"><text:span text:style-name="T3629">i)-</text:span><text:span text:style-name="T3630"><text:s/></text:span>contratos<text:span text:style-name="T3631"><text:s/></text:span>de<text:span text:style-name="T3632"><text:s/></text:span><text:span text:style-name="T3633">manutenção</text:span></text:p>
        <text:p text:style-name="Textkörper"><text:span text:style-name="T3634">j)</text:span><text:span text:style-name="T3635"><text:s/></text:span>-<text:span text:style-name="T3636"><text:s/></text:span>contratos<text:span text:style-name="T3637"><text:s/></text:span>de<text:span text:style-name="T3638"><text:s/>seguros</text:span></text:p>
        <text:p text:style-name="Textkörper"><text:span text:style-name="T3639">k)-</text:span><text:span text:style-name="T3640"><text:s/></text:span><text:span text:style-name="T3641">depreciação/amortização.</text:span></text:p>
        <text:p text:style-name="P3642"/>
        <text:p text:style-name="P3643"/>
        <text:h text:style-name="P3644" text:outline-level="1"><text:span text:style-name="T3645">Relatório</text:span><text:span text:style-name="T3646"><text:s/></text:span><text:span text:style-name="T3647">n°</text:span><text:span text:style-name="T3648"><text:s/></text:span><text:span text:style-name="T3649">04/2016</text:span></text:h>
      </text:section>
      <text:section text:name="Sect21" text:style-name="S21">
        <text:p text:style-name="P3650"/>
        <text:p text:style-name="P3651">Área<text:span text:style-name="T3652"><text:s/></text:span><text:span text:style-name="T3653">verificada:</text:span></text:p>
        <text:p text:style-name="P3654"/>
        <text:h text:style-name="Überschrift1" text:outline-level="1"><text:span text:style-name="T3655">Controles</text:span><text:span text:style-name="T3656"><text:s/></text:span>de<text:span text:style-name="T3657"><text:s/></text:span><text:span text:style-name="T3658">Gestão</text:span><text:span text:style-name="T3659"><text:s/></text:span><text:span text:style-name="T3660">–</text:span><text:span text:style-name="T3661"><text:s/></text:span><text:span text:style-name="T3662">Unidades</text:span><text:span text:style-name="T3663"><text:s/></text:span><text:span text:style-name="T3664">Gestoras.</text:span></text:h>
        <text:p text:style-name="P3665"/>
        <text:p text:style-name="P3666">Escopo<text:span text:style-name="T3667"><text:s/></text:span>dos<text:span text:style-name="T3668"><text:s/></text:span><text:span text:style-name="T3669">Trabalhos:</text:span></text:p>
        <text:list text:style-name="LFO10" text:continue-numbering="true">
          <text:list-item>
            <text:p text:style-name="P3670"><text:span text:style-name="T3671">cumprir</text:span><text:span text:style-name="T3672"><text:s/></text:span>o<text:span text:style-name="T3673"><text:s/></text:span><text:span text:style-name="T3674">PAINT/2016.</text:span></text:p>
          </text:list-item>
          <text:list-item>
            <text:p text:style-name="P3675">subsidiar<text:span text:style-name="T3676"><text:s/></text:span>o<text:span text:style-name="T3677"><text:s/></text:span><text:span text:style-name="T3678">processo</text:span><text:span text:style-name="T3679"><text:s/></text:span><text:span text:style-name="T3680">relativo</text:span><text:span text:style-name="T3681"><text:s/></text:span>ao<text:span text:style-name="T3682"><text:s/></text:span><text:span text:style-name="T3683">Parecer</text:span><text:span text:style-name="T3684"><text:s/></text:span><text:span text:style-name="T3685">de</text:span><text:span text:style-name="T3686"><text:s/></text:span><text:span text:style-name="T3687">Auditoria</text:span><text:span text:style-name="T3688"><text:s/></text:span><text:span text:style-name="T3689">Interna,</text:span><text:span text:style-name="T3690"><text:s/></text:span>ao<text:span text:style-name="T3691"><text:s/></text:span><text:span text:style-name="T3692">final</text:span><text:span text:style-name="T3693"><text:s/></text:span>do<text:span text:style-name="T3694"><text:s/></text:span><text:span text:style-name="T3695">exercício,</text:span><text:span text:style-name="T3696"><text:s/></text:span><text:span text:style-name="T3697">quando</text:span><text:span text:style-name="T3698"><text:s/></text:span><text:span text:style-name="T3699">do</text:span><text:span text:style-name="T3700"><text:s/></text:span><text:span text:style-name="T3701">exame</text:span><text:span text:style-name="T3702"><text:s/></text:span>do<text:span text:style-name="T3703"><text:s/></text:span><text:span text:style-name="T3704">processo</text:span><text:span text:style-name="T3705"><text:s/></text:span>de<text:span text:style-name="T3706"><text:s/></text:span><text:span text:style-name="T3707">prestação</text:span><text:span text:style-name="T3708"><text:s/></text:span><text:span text:style-name="T3709">de</text:span><text:span text:style-name="T3710"><text:s/></text:span><text:span text:style-name="T3711">contas</text:span><text:span text:style-name="T3712"><text:s/></text:span>do<text:span text:style-name="T3713"><text:s/></text:span><text:span text:style-name="T3714">exercício</text:span><text:span text:style-name="T3715"><text:s/></text:span>de<text:span text:style-name="T3716"><text:s/></text:span><text:span text:style-name="T3717">2016.</text:span></text:p>
          </text:list-item>
          <text:list-item>
            <text:p text:style-name="P3718"><text:span text:style-name="T3719">verificar</text:span><text:span text:style-name="T3720"><text:s/></text:span>o<text:span text:style-name="T3721"><text:s/></text:span><text:span text:style-name="T3722">cumprimento</text:span><text:span text:style-name="T3723"><text:s/></text:span>dos<text:span text:style-name="T3724"><text:s/></text:span><text:span text:style-name="T3725">objetivos</text:span><text:span text:style-name="T3726"><text:s/></text:span><text:span text:style-name="T3727">institucionais</text:span><text:span text:style-name="T3728"><text:s/></text:span>e<text:span text:style-name="T3729"><text:s/></text:span>dos<text:span text:style-name="T3730"><text:s/></text:span><text:span text:style-name="T3731">normativos</text:span><text:span text:style-name="T3732"><text:s/></text:span><text:span text:style-name="T3733">relacionados</text:span><text:span text:style-name="T3734"><text:s/></text:span>à<text:s/><text:span text:style-name="T3735">gestão.</text:span></text:p>
          </text:list-item>
          <text:list-item>
            <text:p text:style-name="P3736"><text:span text:style-name="T3737">verificar</text:span><text:span text:style-name="T3738"><text:s/></text:span>o<text:span text:style-name="T3739"><text:s/></text:span><text:span text:style-name="T3740">atendimento</text:span><text:span text:style-name="T3741"><text:s/></text:span>da<text:span text:style-name="T3742"><text:s/></text:span><text:span text:style-name="T3743">legislação,</text:span><text:span text:style-name="T3744"><text:s/></text:span>do<text:span text:style-name="T3745"><text:s/></text:span><text:span text:style-name="T3746">regimento</text:span><text:span text:style-name="T3747"><text:s/></text:span><text:span text:style-name="T3748">interno</text:span><text:span text:style-name="T3749"><text:s/></text:span>e<text:span text:style-name="T3750"><text:s/></text:span>das<text:span text:style-name="T3751"><text:s/></text:span><text:span text:style-name="T3752">normas</text:span><text:span text:style-name="T3753"><text:s/></text:span><text:span text:style-name="T3754">relacionadas</text:span><text:span text:style-name="T3755"><text:s/></text:span>à<text:span text:style-name="T3756"><text:s/></text:span><text:span text:style-name="T3757">área</text:span><text:span text:style-name="T3758"><text:s/></text:span>de<text:span text:style-name="T3759"><text:s/></text:span><text:span text:style-name="T3760">gestão,</text:span><text:span text:style-name="T3761"><text:s/></text:span><text:span text:style-name="T3762">tanto</text:span><text:span text:style-name="T3763"><text:s/></text:span>das<text:span text:style-name="T3764"><text:s/></text:span><text:span text:style-name="T3765">unidades</text:span><text:span text:style-name="T3766"><text:s/></text:span><text:span text:style-name="T3767">gestoras</text:span><text:span text:style-name="T3768"><text:s/></text:span><text:span text:style-name="T3769">quanto</text:span><text:span text:style-name="T3770"><text:s/></text:span><text:span text:style-name="T3771">dos</text:span><text:span text:style-name="T3772"><text:s/></text:span><text:span text:style-name="T3773">controles</text:span><text:span text:style-name="T3774"><text:s/></text:span><text:span text:style-name="T3775">internos.</text:span></text:p>
          </text:list-item>
          <text:list-item>
            <text:p text:style-name="P3776"><text:span text:style-name="T3777">avaliar</text:span><text:span text:style-name="T3778"><text:s/></text:span>as<text:span text:style-name="T3779"><text:s/></text:span><text:span text:style-name="T3780">ações</text:span><text:span text:style-name="T3781"><text:s/></text:span>e<text:span text:style-name="T3782"><text:s/></text:span><text:span text:style-name="T3783">os</text:span><text:span text:style-name="T3784"><text:s/></text:span><text:span text:style-name="T3785">procedimentos</text:span><text:span text:style-name="T3786"><text:s/></text:span><text:span text:style-name="T3787">quanto</text:span><text:span text:style-name="T3788"><text:s/></text:span>à<text:span text:style-name="T3789"><text:s/></text:span><text:span text:style-name="T3790">adequação</text:span><text:span text:style-name="T3791"><text:s/></text:span><text:span text:style-name="T3792">dos</text:span><text:span text:style-name="T3793"><text:s/></text:span><text:span text:style-name="T3794">atos</text:span></text:p>
          </text:list-item>
        </text:list>
      </text:section>
      <text:section text:name="Sect22" text:style-name="S22">
        <text:p text:style-name="Textkörper"><text:span text:style-name="T3795">praticados.</text:span></text:p>
        <text:p text:style-name="P3796"/>
        <text:p text:style-name="P3797"><text:span text:style-name="T3798">Proceder<text:s/></text:span>a<text:span text:style-name="T3799"><text:s/>verificações</text:span><text:span text:style-name="T3800"><text:s/></text:span><text:span text:style-name="T3801">quanto</text:span><text:span text:style-name="T3802"><text:s/></text:span>aos<text:span text:style-name="T3803"><text:s/></text:span><text:span text:style-name="T3804">quesitos:</text:span><text:span text:style-name="T3805"><text:s/></text:span><text:span text:style-name="T3806">1-publicidade</text:span><text:span text:style-name="T3807"><text:s/></text:span>dos<text:span text:style-name="T3808"><text:s/></text:span>atos<text:span text:style-name="T3809"><text:s/></text:span>de<text:s/><text:span text:style-name="T3810">gestão</text:span></text:p>
        <text:p text:style-name="P3811"><text:span text:style-name="T3812">2-atuação</text:span><text:span text:style-name="T3813"><text:s/></text:span>do<text:s/><text:span text:style-name="T3814">Colegiado Deliberativo</text:span><text:span text:style-name="T3815"><text:s/></text:span><text:span text:style-name="T3816">3-atuação</text:span><text:span text:style-name="T3817"><text:s/></text:span>do<text:s/><text:span text:style-name="T3818">Conselho<text:s/></text:span>Fiscal</text:p>
        <text:list text:style-name="LFO11" text:continue-numbering="true">
          <text:list-item>
            <text:p text:style-name="P3819"><text:span text:style-name="T3820">Rol<text:s/></text:span>dos<text:span text:style-name="T3821"><text:s/>Responsáveis.</text:span></text:p>
          </text:list-item>
        </text:list>
      </text:section>
      <text:p text:style-name="P3822"/>
      <text:p text:style-name="P3874"/>
      <text:p text:style-name="P3875"/>
      <text:h text:style-name="P3876" text:outline-level="1"><text:span text:style-name="T3877">Relatório</text:span><text:span text:style-name="T3878"><text:s/></text:span><text:span text:style-name="T3879">nº</text:span><text:span text:style-name="T3880"><text:s/></text:span><text:span text:style-name="T3881">05/2016</text:span></text:h>
      <text:p text:style-name="P3882"/>
      <text:p text:style-name="P3883"><text:span text:style-name="T3884">Área</text:span><text:span text:style-name="T3885"><text:s/></text:span><text:span text:style-name="T3886">verificada:</text:span><text:span text:style-name="T3887"><text:s/></text:span><text:span text:style-name="T3888">Gestão</text:span><text:span text:style-name="T3889"><text:s/></text:span><text:span text:style-name="T3890">de</text:span><text:span text:style-name="T3891"><text:s/></text:span><text:span text:style-name="T3892">Pessoas</text:span><text:span text:style-name="T3893"><text:s/></text:span><text:span text:style-name="T3894">Escopo</text:span><text:span text:style-name="T3895"><text:s/></text:span><text:span text:style-name="T3896">dos</text:span><text:span text:style-name="T3897"><text:s/></text:span><text:span text:style-name="T3898">Trabalhos</text:span></text:p>
      <text:p text:style-name="P3899">-<text:span text:style-name="T3900"><text:s/></text:span><text:span text:style-name="T3901">confirmar</text:span><text:span text:style-name="T3902"><text:s/></text:span>a<text:span text:style-name="T3903"><text:s/></text:span><text:span text:style-name="T3904">eficácia,</text:span><text:span text:style-name="T3905"><text:s/></text:span>a<text:span text:style-name="T3906"><text:s/></text:span><text:span text:style-name="T3907">eficiência</text:span><text:span text:style-name="T3908"><text:s/></text:span>e<text:span text:style-name="T3909"><text:s/></text:span>a<text:span text:style-name="T3910"><text:s/></text:span><text:span text:style-name="T3911">legalidade</text:span><text:span text:style-name="T3912"><text:s/></text:span>dos<text:span text:style-name="T3913"><text:s/></text:span><text:span text:style-name="T3914">procedimentos,</text:span><text:span text:style-name="T3915"><text:s/></text:span><text:span text:style-name="T3916">bem</text:span><text:span text:style-name="T3917"><text:s/></text:span>como<text:span text:style-name="T3918"><text:s/></text:span><text:span text:style-name="T3919">verificar<text:s/></text:span>o<text:span text:style-name="T3920"><text:s/></text:span><text:span text:style-name="T3921">atendimento</text:span><text:span text:style-name="T3922"><text:s/></text:span>das<text:span text:style-name="T3923"><text:s/></text:span><text:span text:style-name="T3924">normas internas<text:s/></text:span>e<text:span text:style-name="T3925"><text:s/></text:span>da<text:s/><text:span text:style-name="T3926">legislação</text:span><text:span text:style-name="T3927"><text:s/></text:span><text:span text:style-name="T3928">pertinentes<text:s/></text:span>à<text:span text:style-name="T3929"><text:s/></text:span><text:span text:style-name="T3930">área.</text:span></text:p>
      <text:p text:style-name="P3931"><text:span text:style-name="T3932">-subsidiar</text:span><text:span text:style-name="T3933"><text:s/></text:span>o<text:span text:style-name="T3934"><text:s/></text:span><text:span text:style-name="T3935">Parecer</text:span><text:span text:style-name="T3936"><text:s/></text:span><text:span text:style-name="T3937">da</text:span><text:span text:style-name="T3938"><text:s/></text:span><text:span text:style-name="T3939">Auditoria</text:span><text:span text:style-name="T3940"><text:s/></text:span><text:span text:style-name="T3941">Interna,</text:span><text:span text:style-name="T3942"><text:s/></text:span>no<text:span text:style-name="T3943"><text:s/></text:span>processo<text:span text:style-name="T3944"><text:s/></text:span><text:span text:style-name="T3945">de</text:span><text:span text:style-name="T3946"><text:s/></text:span><text:span text:style-name="T3947">prestação</text:span><text:span text:style-name="T3948"><text:s/></text:span>de<text:span text:style-name="T3949"><text:s/></text:span>contas<text:span text:style-name="T3950"><text:s/></text:span>do<text:span text:style-name="T3951"><text:s/></text:span><text:span text:style-name="T3952">presente</text:span><text:span text:style-name="T3953"><text:s/></text:span><text:span text:style-name="T3954">exercício,</text:span><text:span text:style-name="T3955"><text:s/></text:span>visando<text:span text:style-name="T3956"><text:s/></text:span>o<text:span text:style-name="T3957"><text:s/></text:span><text:span text:style-name="T3958">atendimento</text:span><text:span text:style-name="T3959"><text:s/></text:span><text:span text:style-name="T3960">de</text:span><text:span text:style-name="T3961"><text:s/></text:span><text:span text:style-name="T3962">normativos</text:span><text:span text:style-name="T3963"><text:s/></text:span><text:span text:style-name="T3964">que</text:span><text:span text:style-name="T3965"><text:s/></text:span><text:span text:style-name="T3966">determinam</text:span><text:span text:style-name="T3967"><text:s/></text:span><text:span text:style-name="T3968">opinar</text:span><text:span text:style-name="T3969"><text:s/></text:span><text:span text:style-name="T3970">sobre</text:span><text:span text:style-name="T3971"><text:s/></text:span>a<text:span text:style-name="T3972"><text:s/></text:span><text:span text:style-name="T3973">consistência</text:span><text:span text:style-name="T3974"><text:s/></text:span>e<text:span text:style-name="T3975"><text:s/></text:span>a<text:span text:style-name="T3976"><text:s/></text:span><text:span text:style-name="T3977">segurança</text:span><text:span text:style-name="T3978"><text:s/></text:span><text:span text:style-name="T3979">da</text:span><text:span text:style-name="T3980"><text:s/></text:span>folha<text:span text:style-name="T3981"><text:s/></text:span>de<text:span text:style-name="T3982"><text:s/></text:span><text:span text:style-name="T3983">pagamento</text:span><text:span text:style-name="T3984"><text:s/></text:span>de<text:span text:style-name="T3985"><text:s/></text:span><text:span text:style-name="T3986">pessoal</text:span><text:span text:style-name="T3987"><text:s/></text:span>e<text:span text:style-name="T3988"><text:s/></text:span><text:span text:style-name="T3989">de</text:span><text:span text:style-name="T3990"><text:s/></text:span><text:span text:style-name="T3991">gestão</text:span><text:span text:style-name="T3992"><text:s/></text:span><text:span text:style-name="T3993">da</text:span><text:span text:style-name="T3994"><text:s/></text:span><text:span text:style-name="T3995">área</text:span><text:span text:style-name="T3996"><text:s/></text:span><text:span text:style-name="T3997">de</text:span><text:span text:style-name="T3998"><text:s/></text:span><text:span text:style-name="T3999">recursos</text:span><text:span text:style-name="T4000"><text:s/></text:span>humanos,<text:span text:style-name="T4001"><text:s/></text:span><text:span text:style-name="T4002">em</text:span><text:span text:style-name="T4003"><text:s/></text:span><text:span text:style-name="T4004">especial</text:span><text:span text:style-name="T4005"><text:s/></text:span><text:span text:style-name="T4006">quanto</text:span><text:span text:style-name="T4007"><text:s/></text:span>ao<text:span text:style-name="T4008"><text:s/></text:span><text:span text:style-name="T4009">disposto</text:span><text:span text:style-name="T4010"><text:s/></text:span>no<text:span text:style-name="T4011"><text:s/></text:span>item<text:span text:style-name="T4012"><text:s/></text:span><text:span text:style-name="T4013">VI,</text:span><text:span text:style-name="T4014"><text:s/></text:span><text:span text:style-name="T4015">artigo<text:s/></text:span>7º,<text:span text:style-name="T4016"><text:s/></text:span>da<text:span text:style-name="T4017"><text:s/></text:span>IN<text:span text:style-name="T4018"><text:s/></text:span>SFC<text:span text:style-name="T4019"><text:s/></text:span><text:span text:style-name="T4020">nº</text:span><text:span text:style-name="T4021"><text:s/></text:span>01/2007.</text:p>
      <text:p text:style-name="P4022"/>
      <text:p text:style-name="P4023"><text:span text:style-name="T4024">Procedidas</text:span><text:span text:style-name="T4025"><text:s/></text:span>a<text:span text:style-name="T4026"><text:s/></text:span><text:span text:style-name="T4027">verificações</text:span><text:span text:style-name="T4028"><text:s/></text:span><text:span text:style-name="T4029">quanto</text:span><text:span text:style-name="T4030"><text:s/></text:span>aos<text:span text:style-name="T4031"><text:s/></text:span><text:span text:style-name="T4032">seguintes</text:span><text:span text:style-name="T4033"><text:s/></text:span><text:span text:style-name="T4034">quesitos:</text:span><text:span text:style-name="T4035"><text:s/></text:span>1-<text:span text:style-name="T4036"><text:s/></text:span><text:span text:style-name="T4037">recrutamento,</text:span><text:span text:style-name="T4038"><text:s/></text:span><text:span text:style-name="T4039">seleção</text:span><text:s/>e<text:span text:style-name="T4040"><text:s/></text:span><text:span text:style-name="T4041">admissão.</text:span></text:p>
      <text:list text:style-name="LFO11" text:continue-numbering="true">
        <text:list-item>
          <text:list>
            <text:list-item>
              <text:p text:style-name="P4042"><text:span text:style-name="T4043">demissões</text:span></text:p>
            </text:list-item>
            <text:list-item>
              <text:p text:style-name="P4044">folha<text:span text:style-name="T4045"><text:s/></text:span>de<text:span text:style-name="T4046"><text:s/></text:span><text:span text:style-name="T4047">pagamento</text:span><text:span text:style-name="T4048"><text:s/></text:span>3.01-<text:span text:style-name="T4049"><text:s/></text:span><text:span text:style-name="T4050">existências</text:span><text:span text:style-name="T4051"><text:s/></text:span>físicas</text:p>
            </text:list-item>
          </text:list>
        </text:list-item>
      </text:list>
      <text:p text:style-name="P4052"><text:span text:style-name="T4053">3.02-</text:span><text:span text:style-name="T4054"><text:s/></text:span><text:span text:style-name="T4055">convenção/acordos</text:span><text:s/><text:span text:style-name="T4056">coletivos</text:span></text:p>
      <text:p text:style-name="P4057"><text:span text:style-name="T4058">3.03-</text:span><text:span text:style-name="T4059"><text:s/></text:span><text:span text:style-name="T4060">cálculos,</text:span><text:s/><text:span text:style-name="T4061">incidências</text:span><text:s/><text:span text:style-name="T4062">de encargos</text:span><text:span text:style-name="T4063"><text:s/></text:span>e<text:span text:style-name="T4064"><text:s/></text:span><text:span text:style-name="T4065">recolhimentos.</text:span><text:span text:style-name="T4066"><text:s/></text:span><text:span text:style-name="T4067">3.04-</text:span><text:span text:style-name="T4068"><text:s/></text:span><text:span text:style-name="T4069">segurança<text:s/></text:span><text:span text:style-name="T4070">do sistema de pagamento</text:span></text:p>
      <text:p text:style-name="P4071">3.05-<text:span text:style-name="T4072"><text:s/></text:span><text:span text:style-name="T4073">reajustes</text:span><text:span text:style-name="T4074"><text:s/></text:span>e<text:span text:style-name="T4075"><text:s/></text:span><text:span text:style-name="T4076">limites</text:span><text:span text:style-name="T4077"><text:s/></text:span>de<text:span text:style-name="T4078"><text:s/></text:span><text:span text:style-name="T4079">remuneração.</text:span><text:span text:style-name="T4080"><text:s/></text:span>4-<text:span text:style-name="T4081"><text:s/></text:span>horas<text:span text:style-name="T4082"><text:s/></text:span><text:span text:style-name="T4083">extras/banco</text:span><text:span text:style-name="T4084"><text:s/></text:span>de<text:span text:style-name="T4085"><text:s/>horas</text:span></text:p>
      <text:list text:style-name="LFO12" text:continue-numbering="true">
        <text:list-item>
          <text:p text:style-name="P4086"><text:span text:style-name="T4087">benefícios</text:span><text:span text:style-name="T4088"><text:s/></text:span><text:span text:style-name="T4089">existentes</text:span></text:p>
        </text:list-item>
        <text:list-item>
          <text:p text:style-name="P4090"><text:span text:style-name="T4091">diárias</text:span></text:p>
        </text:list-item>
        <text:list-item>
          <text:p text:style-name="P4092"><text:span text:style-name="T4093">viagens/passagens</text:span></text:p>
        </text:list-item>
        <text:list-item>
          <text:p text:style-name="P4094"><text:span text:style-name="T4095">segurança</text:span><text:span text:style-name="T4096"><text:s/></text:span>e<text:s/><text:span text:style-name="T4097">higiene</text:span><text:span text:style-name="T4098"><text:s/></text:span>do<text:s/><text:span text:style-name="T4099">trabalho</text:span><text:span text:style-name="T4100"><text:s/></text:span>9-<text:span text:style-name="T4101"><text:s/></text:span><text:span text:style-name="T4102">estagiários</text:span></text:p>
        </text:list-item>
      </text:list>
      <text:p text:style-name="P4103">10-<text:span text:style-name="T4104"><text:s/></text:span><text:span text:style-name="T4105">pastas</text:span><text:span text:style-name="T4106"><text:s/></text:span><text:span text:style-name="T4107">pessoais.</text:span></text:p>
      <text:p text:style-name="P4108"/>
      <text:p text:style-name="P4109"/>
      <text:h text:style-name="Überschrift1" text:outline-level="1"><text:span text:style-name="T4110">Relatório</text:span><text:span text:style-name="T4111"><text:s/></text:span><text:span text:style-name="T4112">nº</text:span><text:span text:style-name="T4113"><text:s/></text:span><text:span text:style-name="T4114">06/2016</text:span></text:h>
      <text:p text:style-name="P4115"/>
      <text:p text:style-name="P4116">Área<text:span text:style-name="T4117"><text:s/></text:span><text:span text:style-name="T4118">verificada:</text:span></text:p>
      <text:p text:style-name="P4119"/>
      <text:h text:style-name="Überschrift1" text:outline-level="1">Gestão<text:span text:style-name="T4120"><text:s/></text:span><text:span text:style-name="T4121">Financeira-Recursos</text:span><text:span text:style-name="T4122"><text:s/></text:span><text:span text:style-name="T4123">Exigíveis:</text:span><text:span text:style-name="T4124"><text:s/></text:span><text:span text:style-name="T4125">Tributos</text:span><text:span text:style-name="T4126"><text:s/></text:span>e<text:span text:style-name="T4127"><text:s/></text:span><text:span text:style-name="T4128">Contribuições</text:span></text:h>
      <text:p text:style-name="P4129"/>
      <text:p text:style-name="P4130">Escopo<text:span text:style-name="T4131"><text:s/></text:span>dos<text:span text:style-name="T4132"><text:s/></text:span><text:span text:style-name="T4133">Trabalhos:</text:span></text:p>
      <text:p text:style-name="P4134"/>
      <text:list text:style-name="LFO13" text:continue-numbering="true">
        <text:list-item>
          <text:p text:style-name="P4186">dar<text:span text:style-name="T4187"><text:s/></text:span><text:span text:style-name="T4188">cumprimento</text:span><text:span text:style-name="T4189"><text:s/></text:span>ao<text:span text:style-name="T4190"><text:s/></text:span>PAINT/2016<text:span text:style-name="T4191"><text:s/></text:span><text:span text:style-name="T4192">com</text:span><text:span text:style-name="T4193"><text:s/></text:span><text:span text:style-name="T4194">vistas</text:span><text:span text:style-name="T4195"><text:s/></text:span>à<text:span text:style-name="T4196"><text:s/></text:span><text:span text:style-name="T4197">emissão</text:span><text:span text:style-name="T4198"><text:s/></text:span>do<text:span text:style-name="T4199"><text:s/></text:span><text:span text:style-name="T4200">Parecer</text:span><text:span text:style-name="T4201"><text:s/></text:span><text:span text:style-name="T4202">de</text:span><text:span text:style-name="T4203"><text:s/></text:span><text:span text:style-name="T4204">Auditoria</text:span><text:span text:style-name="T4205"><text:s/></text:span><text:span text:style-name="T4206">Interna<text:s/></text:span>no<text:span text:style-name="T4207"><text:s/></text:span>processo<text:span text:style-name="T4208"><text:s/></text:span>de<text:span text:style-name="T4209"><text:s/></text:span><text:span text:style-name="T4210">prestação</text:span><text:span text:style-name="T4211"><text:s/></text:span><text:span text:style-name="T4212">de<text:s/></text:span>contas<text:span text:style-name="T4213"><text:s/></text:span>do<text:span text:style-name="T4214"><text:s/></text:span><text:span text:style-name="T4215">exercício.</text:span></text:p>
        </text:list-item>
        <text:list-item>
          <text:p text:style-name="P4216"><text:span text:style-name="T4217">verificar</text:span><text:span text:style-name="T4218"><text:s/></text:span>o<text:span text:style-name="T4219"><text:s/></text:span><text:span text:style-name="T4220">atendimento</text:span><text:span text:style-name="T4221"><text:s/></text:span><text:span text:style-name="T4222">das</text:span><text:span text:style-name="T4223"><text:s/></text:span><text:span text:style-name="T4224">normas</text:span><text:span text:style-name="T4225"><text:s/></text:span><text:span text:style-name="T4226">relativas</text:span><text:span text:style-name="T4227"><text:s/></text:span>à<text:span text:style-name="T4228"><text:s/></text:span><text:span text:style-name="T4229">gestão</text:span><text:span text:style-name="T4230"><text:s/></text:span><text:span text:style-name="T4231">financeira,</text:span><text:span text:style-name="T4232"><text:s/></text:span>em<text:span text:style-name="T4233"><text:s/></text:span>especial<text:span text:style-name="T4234"><text:s/></text:span><text:span text:style-name="T4235">quanto</text:span><text:span text:style-name="T4236"><text:s/></text:span>aos<text:span text:style-name="T4237"><text:s/></text:span><text:span text:style-name="T4238">recursos</text:span><text:span text:style-name="T4239"><text:s/></text:span><text:span text:style-name="T4240">exigíveis</text:span><text:span text:style-name="T4241"><text:s/></text:span>no<text:span text:style-name="T4242"><text:s/></text:span><text:span text:style-name="T4243">que</text:span><text:span text:style-name="T4244"><text:s/></text:span><text:span text:style-name="T4245">se</text:span><text:span text:style-name="T4246"><text:s/></text:span><text:span text:style-name="T4247">refere</text:span><text:span text:style-name="T4248"><text:s/></text:span>às<text:span text:style-name="T4249"><text:s/></text:span><text:span text:style-name="T4250">obrigações</text:span><text:span text:style-name="T4251"><text:s/></text:span><text:span text:style-name="T4252">relativas</text:span><text:span text:style-name="T4253"><text:s/></text:span><text:span text:style-name="T4254">ao</text:span><text:span text:style-name="T4255"><text:s/></text:span><text:span text:style-name="T4256">recolhimento</text:span><text:span text:style-name="T4257"><text:s/></text:span>de<text:span text:style-name="T4258"><text:s/></text:span><text:span text:style-name="T4259">tributos</text:span><text:span text:style-name="T4260"><text:s/></text:span>e<text:span text:style-name="T4261"><text:s/>contribuições.</text:span></text:p>
        </text:list-item>
        <text:list-item>
          <text:p text:style-name="P4262"><text:span text:style-name="T4263">avaliar</text:span><text:span text:style-name="T4264"><text:s/></text:span>as<text:span text:style-name="T4265"><text:s/></text:span>ações<text:span text:style-name="T4266"><text:s/></text:span>e<text:span text:style-name="T4267"><text:s/></text:span>os<text:span text:style-name="T4268"><text:s/></text:span><text:span text:style-name="T4269">procedimentos</text:span><text:span text:style-name="T4270"><text:s/></text:span><text:span text:style-name="T4271">visando</text:span><text:span text:style-name="T4272"><text:s/></text:span><text:span text:style-name="T4273">verificar</text:span><text:span text:style-name="T4274"><text:s/></text:span>a<text:span text:style-name="T4275"><text:s/></text:span>sua<text:span text:style-name="T4276"><text:s/></text:span><text:span text:style-name="T4277">segurança</text:span><text:span text:style-name="T4278"><text:s/></text:span>e<text:span text:style-name="T4279"><text:s/>adequabilidade.</text:span></text:p>
        </text:list-item>
      </text:list>
      <text:p text:style-name="P4280"><text:span text:style-name="T4281">Procedidas</text:span><text:span text:style-name="T4282"><text:s/></text:span><text:span text:style-name="T4283">verificações</text:span><text:span text:style-name="T4284"><text:s/></text:span>e<text:span text:style-name="T4285"><text:s/>exames quanto</text:span><text:span text:style-name="T4286"><text:s/></text:span>a:<text:span text:style-name="T4287"><text:s/></text:span>1-<text:span text:style-name="T4288"><text:s/></text:span><text:span text:style-name="T4289">retenções</text:span><text:span text:style-name="T4290"><text:s/></text:span><text:span text:style-name="T4291">tributárias</text:span></text:p>
      <text:p text:style-name="P4292"><text:span text:style-name="T4293">1.01-IRRF</text:span></text:p>
      <text:p text:style-name="P4294"><text:span text:style-name="T4295">1.02-CSLL/COFINS</text:span><text:span text:style-name="T4296"><text:s/></text:span>e<text:span text:style-name="T4297"><text:s/></text:span><text:span text:style-name="T4298">PIS/PASEP</text:span></text:p>
      <text:p text:style-name="P4299">1.03-<text:span text:style-name="T4300"><text:s/></text:span><text:span text:style-name="T4301">ISS</text:span></text:p>
      <text:list text:style-name="LFO14" text:continue-numbering="true">
        <text:list-item>
          <text:p text:style-name="P4302"><text:span text:style-name="T4303">retenções</text:span><text:span text:style-name="T4304"><text:s/></text:span><text:span text:style-name="T4305">previdenciárias</text:span></text:p>
        </text:list-item>
        <text:list-item>
          <text:p text:style-name="P4306"><text:span text:style-name="T4307">recolhimentos das</text:span><text:span text:style-name="T4308"><text:s/></text:span><text:span text:style-name="T4309">retenções</text:span><text:span text:style-name="T4310"><text:s/></text:span>4-<text:span text:style-name="T4311"><text:s/></text:span>restos<text:span text:style-name="T4312"><text:s/></text:span>a<text:span text:style-name="T4313"><text:s/>pagar</text:span></text:p>
        </text:list-item>
      </text:list>
      <text:p text:style-name="P4314">5-<text:span text:style-name="T4315"><text:s/></text:span><text:span text:style-name="T4316">contas<text:s/></text:span>a<text:span text:style-name="T4317"><text:s/></text:span><text:span text:style-name="T4318">pagar/fornecedores</text:span></text:p>
      <text:p text:style-name="P4319"/>
      <text:p text:style-name="P4320"/>
      <text:h text:style-name="P4321" text:outline-level="1"><text:span text:style-name="T4322">Relatório</text:span><text:span text:style-name="T4323"><text:s/></text:span><text:span text:style-name="T4324">nº</text:span><text:span text:style-name="T4325"><text:s/></text:span><text:span text:style-name="T4326">07/2016</text:span></text:h>
      <text:p text:style-name="P4327"/>
      <text:p text:style-name="P4328">Área<text:span text:style-name="T4329"><text:s/></text:span><text:span text:style-name="T4330">verificada:</text:span></text:p>
      <text:p text:style-name="P4331"/>
      <text:h text:style-name="Überschrift1" text:outline-level="1"><text:span text:style-name="T4332">Eventos</text:span><text:span text:style-name="T4333"><text:s/></text:span><text:span text:style-name="T4334">Centralizados</text:span><text:span text:style-name="T4335"><text:s/></text:span>e<text:span text:style-name="T4336"><text:s/></text:span><text:span text:style-name="T4337">Descentralizados,</text:span><text:span text:style-name="T4338"><text:s/></text:span>e</text:h>
      <text:p text:style-name="P4339"><text:span text:style-name="T4340">Processos</text:span><text:span text:style-name="T4341"><text:s/></text:span><text:span text:style-name="T4342">de</text:span><text:span text:style-name="T4343"><text:s/></text:span><text:span text:style-name="T4344">Dispensa</text:span><text:span text:style-name="T4345"><text:s/></text:span><text:span text:style-name="T4346">e</text:span><text:span text:style-name="T4347"><text:s/></text:span><text:span text:style-name="T4348">de</text:span><text:span text:style-name="T4349"><text:s/></text:span><text:span text:style-name="T4350">Inexigibilidade</text:span><text:span text:style-name="T4351"><text:s/></text:span><text:span text:style-name="T4352">de</text:span><text:span text:style-name="T4353"><text:s/></text:span><text:span text:style-name="T4354">Licitação</text:span></text:p>
      <text:p text:style-name="P4355"/>
      <text:p text:style-name="P4356">Escopo<text:span text:style-name="T4357"><text:s/></text:span>dos<text:span text:style-name="T4358"><text:s/></text:span><text:span text:style-name="T4359">Trabalhos:</text:span></text:p>
      <text:list text:style-name="LFO15" text:continue-numbering="true">
        <text:list-item>
          <text:p text:style-name="P4360"><text:span text:style-name="T4361">cumprir</text:span><text:span text:style-name="T4362"><text:s/></text:span><text:span text:style-name="T4363">proposta</text:span><text:span text:style-name="T4364"><text:s/></text:span><text:span text:style-name="T4365">do</text:span><text:span text:style-name="T4366"><text:s/></text:span>PAINT/2016.</text:p>
        </text:list-item>
        <text:list-item>
          <text:p text:style-name="P4367"><text:span text:style-name="T4368">verificar</text:span><text:span text:style-name="T4369"><text:s/></text:span>o<text:span text:style-name="T4370"><text:s/></text:span><text:span text:style-name="T4371">atendimento</text:span><text:span text:style-name="T4372"><text:s/></text:span>e<text:span text:style-name="T4373"><text:s/></text:span>o<text:span text:style-name="T4374"><text:s/></text:span><text:span text:style-name="T4375">cumprimento</text:span><text:span text:style-name="T4376"><text:s/></text:span><text:span text:style-name="T4377">dos</text:span><text:span text:style-name="T4378"><text:s/></text:span><text:span text:style-name="T4379">normativos</text:span><text:span text:style-name="T4380"><text:s/></text:span><text:span text:style-name="T4381">internos</text:span><text:span text:style-name="T4382"><text:s/></text:span>e<text:span text:style-name="T4383"><text:s/></text:span>da<text:span text:style-name="T4384"><text:s/></text:span><text:span text:style-name="T4385">legislação<text:s/></text:span><text:span text:style-name="T4386">pertinente</text:span><text:s/>à<text:span text:style-name="T4387"><text:s/></text:span>área.</text:p>
        </text:list-item>
        <text:list-item>
          <text:p text:style-name="P4388">subsidiar<text:span text:style-name="T4389"><text:s/></text:span>o<text:span text:style-name="T4390"><text:s/></text:span>Parecer<text:span text:style-name="T4391"><text:s/></text:span>da<text:span text:style-name="T4392"><text:s/></text:span><text:span text:style-name="T4393">Auditoria</text:span><text:span text:style-name="T4394"><text:s/></text:span><text:span text:style-name="T4395">Interna</text:span><text:span text:style-name="T4396"><text:s/></text:span><text:span text:style-name="T4397">no</text:span><text:span text:style-name="T4398"><text:s/></text:span>processo<text:span text:style-name="T4399"><text:s/></text:span><text:span text:style-name="T4400">de</text:span><text:span text:style-name="T4401"><text:s/></text:span>prestação<text:span text:style-name="T4402"><text:s/></text:span>de<text:span text:style-name="T4403"><text:s/></text:span>contas<text:span text:style-name="T4404"><text:s/></text:span>do<text:span text:style-name="T4405"><text:s/></text:span><text:span text:style-name="T4406">exercício<text:s/></text:span>de<text:span text:style-name="T4407"><text:s/></text:span>2016.</text:p>
        </text:list-item>
        <text:list-item>
          <text:p text:style-name="P4408"><text:span text:style-name="T4409">verificar</text:span><text:span text:style-name="T4410"><text:s/></text:span>e<text:span text:style-name="T4411"><text:s/></text:span><text:span text:style-name="T4412">examinar</text:span><text:span text:style-name="T4413"><text:s/></text:span><text:span text:style-name="T4414">os</text:span><text:span text:style-name="T4415"><text:s/></text:span>processos<text:span text:style-name="T4416"><text:s/></text:span><text:span text:style-name="T4417">relativos</text:span><text:span text:style-name="T4418"><text:s/></text:span>aos<text:span text:style-name="T4419"><text:s/></text:span><text:span text:style-name="T4420">eventos</text:span><text:span text:style-name="T4421"><text:s/></text:span><text:span text:style-name="T4422">centralizados</text:span><text:span text:style-name="T4423"><text:s/></text:span>e<text:span text:style-name="T4424"><text:s/></text:span><text:span text:style-name="T4425">descentralizados</text:span><text:span text:style-name="T4426"><text:s/></text:span><text:span text:style-name="T4427">observando<text:s/></text:span>os<text:span text:style-name="T4428"><text:s/></text:span><text:span text:style-name="T4429">aspectos</text:span><text:span text:style-name="T4430"><text:s/></text:span>formais<text:span text:style-name="T4431"><text:s/></text:span>e<text:span text:style-name="T4432"><text:s/></text:span><text:span text:style-name="T4433">documentais,</text:span><text:span text:style-name="T4434"><text:s/></text:span><text:span text:style-name="T4435">como:</text:span></text:p>
        </text:list-item>
      </text:list>
      <text:list text:style-name="LFO16" text:continue-numbering="true">
        <text:list-item>
          <text:p text:style-name="P4436"><text:span text:style-name="T4437">Plano</text:span><text:span text:style-name="T4438"><text:s/></text:span>de<text:span text:style-name="T4439"><text:s/></text:span><text:span text:style-name="T4440">Eventos</text:span></text:p>
        </text:list-item>
        <text:list-item>
          <text:p text:style-name="P4441"><text:span text:style-name="T4442">Comitê</text:span><text:span text:style-name="T4443"><text:s/></text:span>de<text:span text:style-name="T4444"><text:s/></text:span><text:span text:style-name="T4445">Análise</text:span><text:span text:style-name="T4446"><text:s/></text:span><text:span text:style-name="T4447">de</text:span><text:s/><text:span text:style-name="T4448">Projetos</text:span></text:p>
        </text:list-item>
        <text:list-item>
          <text:p text:style-name="P4449"><text:span text:style-name="T4450">Limites</text:span><text:span text:style-name="T4451"><text:s/></text:span>de<text:s/><text:span text:style-name="T4452">Dispensa</text:span><text:span text:style-name="T4453"><text:s/></text:span>e<text:s/><text:span text:style-name="T4454">Justificativas</text:span></text:p>
        </text:list-item>
        <text:list-item>
          <text:p text:style-name="P4455"><text:span text:style-name="T4456">Termos</text:span><text:span text:style-name="T4457"><text:s/></text:span><text:span text:style-name="T4458">de Parceria</text:span></text:p>
        </text:list-item>
        <text:list-item>
          <text:p text:style-name="P4459"><text:span text:style-name="T4460">Contratos</text:span><text:span text:style-name="T4461"><text:s/></text:span>e<text:span text:style-name="T4462"><text:s/></text:span><text:span text:style-name="T4463">outros.</text:span></text:p>
        </text:list-item>
        <text:list-item>
          <text:p text:style-name="P4464"><text:span text:style-name="T4465">Exame de</text:span><text:s/><text:span text:style-name="T4466">Fluxograma</text:span><text:span text:style-name="T4467"><text:s/></text:span>e<text:s/><text:span text:style-name="T4468">de Rotina</text:span><text:s/><text:span text:style-name="T4469">de</text:span><text:s/><text:span text:style-name="T4470">Procedimentos na</text:span><text:s/><text:span text:style-name="T4471">área.</text:span></text:p>
        </text:list-item>
      </text:list>
      <text:p text:style-name="P4472"/>
      <text:p text:style-name="P4473"/>
      <text:h text:style-name="Überschrift1" text:outline-level="1"><text:span text:style-name="T4474">Relatório</text:span><text:span text:style-name="T4475"><text:s/></text:span><text:span text:style-name="T4476">nº</text:span><text:span text:style-name="T4477"><text:s/></text:span><text:span text:style-name="T4478">08/2016</text:span></text:h>
      <text:p text:style-name="P4479"/>
      <text:p text:style-name="P4480">Área<text:span text:style-name="T4481"><text:s/></text:span><text:span text:style-name="T4482">verificada:</text:span></text:p>
      <text:p text:style-name="P4483"/>
      <text:h text:style-name="P4535" text:outline-level="1"><text:span text:style-name="T4536">Execução</text:span><text:span text:style-name="T4537"><text:s/></text:span><text:span text:style-name="T4538">Orçamentária</text:span></text:h>
      <text:p text:style-name="P4539"/>
      <text:p text:style-name="P4540">Escopo<text:span text:style-name="T4541"><text:s/></text:span>dos<text:span text:style-name="T4542"><text:s/></text:span><text:span text:style-name="T4543">Trabalhos:</text:span></text:p>
      <text:p text:style-name="P4544"/>
      <text:list text:style-name="LFO17" text:continue-numbering="true">
        <text:list-item>
          <text:p text:style-name="P4545"><text:span text:style-name="T4546">verificar</text:span><text:span text:style-name="T4547"><text:s/></text:span>o<text:span text:style-name="T4548"><text:s/></text:span><text:span text:style-name="T4549">cumprimento</text:span><text:span text:style-name="T4550"><text:s/></text:span>da<text:span text:style-name="T4551"><text:s/></text:span><text:span text:style-name="T4552">execução</text:span><text:span text:style-name="T4553"><text:s/></text:span><text:span text:style-name="T4554">orçamentária</text:span><text:span text:style-name="T4555"><text:s/></text:span>do<text:span text:style-name="T4556"><text:s/></text:span><text:span text:style-name="T4557">exercício</text:span><text:span text:style-name="T4558"><text:s/></text:span>social<text:span text:style-name="T4559"><text:s/></text:span><text:span text:style-name="T4560">de</text:span><text:span text:style-name="T4561"><text:s/></text:span><text:span text:style-name="T4562">2016,<text:s/></text:span>o<text:span text:style-name="T4563"><text:s/></text:span><text:span text:style-name="T4564">grau</text:span><text:s/>de<text:span text:style-name="T4565"><text:s/></text:span><text:span text:style-name="T4566">execução das</text:span><text:span text:style-name="T4567"><text:s/></text:span><text:span text:style-name="T4568">metas<text:s/></text:span>e<text:span text:style-name="T4569"><text:s/></text:span>as<text:span text:style-name="T4570"><text:s/></text:span><text:span text:style-name="T4571">reformulações</text:span><text:span text:style-name="T4572"><text:s/></text:span><text:span text:style-name="T4573">orçamentárias havidas.</text:span></text:p>
        </text:list-item>
        <text:list-item>
          <text:p text:style-name="P4574"><text:span text:style-name="T4575">verificar</text:span><text:span text:style-name="T4576"><text:tab/></text:span><text:span text:style-name="T4577">o</text:span><text:span text:style-name="T4578"><text:tab/></text:span><text:span text:style-name="T4579">cumprimento</text:span><text:span text:style-name="T4580"><text:tab/></text:span><text:span text:style-name="T4581">dos</text:span><text:span text:style-name="T4582"><text:tab/></text:span><text:span text:style-name="T4583">normativos</text:span><text:span text:style-name="T4584"><text:tab/></text:span><text:span text:style-name="T4585">relacionados</text:span><text:span text:style-name="T4586"><text:tab/></text:span>à<text:span text:style-name="T4587"><text:tab/></text:span><text:span text:style-name="T4588">execução</text:span><text:span text:style-name="T4589"><text:s/></text:span><text:span text:style-name="T4590">orçamentária.</text:span></text:p>
        </text:list-item>
        <text:list-item>
          <text:p text:style-name="P4591">subsidiar<text:span text:style-name="T4592"><text:s/></text:span>o<text:span text:style-name="T4593"><text:s/></text:span><text:span text:style-name="T4594">Parecer</text:span><text:span text:style-name="T4595"><text:s/></text:span><text:span text:style-name="T4596">da Auditoria<text:s/></text:span>Interna.</text:p>
        </text:list-item>
      </text:list>
      <text:p text:style-name="P4597"/>
      <text:p text:style-name="P4598"/>
      <text:h text:style-name="P4599" text:outline-level="1"><text:span text:style-name="T4600">Relatório</text:span><text:span text:style-name="T4601"><text:s/></text:span><text:span text:style-name="T4602">nº</text:span><text:span text:style-name="T4603"><text:s/></text:span><text:span text:style-name="T4604">09/2016</text:span></text:h>
      <text:p text:style-name="P4605"/>
      <text:p text:style-name="P4606">Área<text:span text:style-name="T4607"><text:s/></text:span><text:span text:style-name="T4608">verificada</text:span></text:p>
      <text:p text:style-name="P4609"/>
      <text:p text:style-name="P4610"><text:span text:style-name="T4611">Licitação</text:span><text:span text:style-name="T4612"><text:s/></text:span><text:span text:style-name="T4613">e</text:span><text:span text:style-name="T4614"><text:s/></text:span><text:span text:style-name="T4615">Contratos</text:span><text:span text:style-name="T4616"><text:s/></text:span><text:span text:style-name="T4617">(continuação</text:span><text:span text:style-name="T4618">)</text:span><text:span text:style-name="T4619"><text:s/></text:span><text:span text:style-name="T4620">Escopo</text:span><text:span text:style-name="T4621"><text:s/></text:span><text:span text:style-name="T4622">dos</text:span><text:span text:style-name="T4623"><text:s/></text:span><text:span text:style-name="T4624">Trabalhos:</text:span></text:p>
      <text:list text:style-name="LFO18" text:continue-numbering="true">
        <text:list-item>
          <text:p text:style-name="P4625">dar<text:span text:style-name="T4626"><text:s/></text:span><text:span text:style-name="T4627">cumprimento</text:span><text:span text:style-name="T4628"><text:s/></text:span><text:span text:style-name="T4629">ao</text:span><text:span text:style-name="T4630"><text:s/></text:span>PAINT/2016.</text:p>
        </text:list-item>
        <text:list-item>
          <text:p text:style-name="P4631"><text:span text:style-name="T4632">verificar</text:span><text:span text:style-name="T4633"><text:s/></text:span>os<text:span text:style-name="T4634"><text:s/></text:span><text:span text:style-name="T4635">procedimentos</text:span><text:span text:style-name="T4636"><text:s/></text:span><text:span text:style-name="T4637">assim</text:span><text:span text:style-name="T4638"><text:s/></text:span><text:span text:style-name="T4639">como</text:span><text:span text:style-name="T4640"><text:s/></text:span>o<text:span text:style-name="T4641"><text:s/></text:span><text:span text:style-name="T4642">atendimento</text:span><text:span text:style-name="T4643"><text:s/></text:span>da<text:span text:style-name="T4644"><text:s/></text:span><text:span text:style-name="T4645">legislação,</text:span><text:span text:style-name="T4646"><text:s/></text:span><text:span text:style-name="T4647">das</text:span><text:span text:style-name="T4648"><text:s/></text:span><text:span text:style-name="T4649">resoluções</text:span><text:span text:style-name="T4650"><text:s/></text:span>e<text:span text:style-name="T4651"><text:s/></text:span>das<text:span text:style-name="T4652"><text:s/></text:span><text:span text:style-name="T4653">normas</text:span><text:span text:style-name="T4654"><text:s/></text:span><text:span text:style-name="T4655">internas</text:span><text:span text:style-name="T4656"><text:s/></text:span><text:span text:style-name="T4657">referentes</text:span><text:span text:style-name="T4658"><text:s/></text:span>a<text:span text:style-name="T4659"><text:s/>licitações</text:span><text:span text:style-name="T4660"><text:s/></text:span>e<text:span text:style-name="T4661"><text:s/>contratos.</text:span></text:p>
        </text:list-item>
        <text:list-item>
          <text:p text:style-name="P4662">dar<text:span text:style-name="T4663"><text:s/></text:span><text:span text:style-name="T4664">continuidade</text:span><text:span text:style-name="T4665"><text:s/></text:span><text:span text:style-name="T4666">aos</text:span><text:span text:style-name="T4667"><text:s/></text:span><text:span text:style-name="T4668">trabalhos</text:span><text:span text:style-name="T4669"><text:s/></text:span>de<text:span text:style-name="T4670"><text:s/></text:span><text:span text:style-name="T4671">verificação</text:span><text:s/><text:span text:style-name="T4672">constantes</text:span><text:span text:style-name="T4673"><text:s/></text:span>do<text:span text:style-name="T4674"><text:s/></text:span><text:span text:style-name="T4675">relatório</text:span><text:span text:style-name="T4676"><text:s/></text:span><text:span text:style-name="T4677">02/2016</text:span><text:span text:style-name="T4678"><text:s/></text:span>na<text:span text:style-name="T4679"><text:s/></text:span><text:span text:style-name="T4680">área de licitação<text:s/></text:span>e<text:span text:style-name="T4681"><text:s/></text:span><text:span text:style-name="T4682">contratos.</text:span></text:p>
        </text:list-item>
        <text:list-item>
          <text:p text:style-name="P4683">subsidiar<text:span text:style-name="T4684"><text:s/></text:span>a<text:span text:style-name="T4685"><text:s/></text:span><text:span text:style-name="T4686">Auditoria</text:span><text:span text:style-name="T4687"><text:s/></text:span>Interna<text:span text:style-name="T4688"><text:s/></text:span><text:span text:style-name="T4689">na</text:span><text:span text:style-name="T4690"><text:s/></text:span><text:span text:style-name="T4691">emissão</text:span><text:span text:style-name="T4692"><text:s/></text:span>do<text:span text:style-name="T4693"><text:s/></text:span><text:span text:style-name="T4694">seu</text:span><text:span text:style-name="T4695"><text:s/></text:span><text:span text:style-name="T4696">Parecer</text:span><text:span text:style-name="T4697"><text:s/></text:span>no<text:span text:style-name="T4698"><text:s/></text:span><text:span text:style-name="T4699">processo</text:span><text:span text:style-name="T4700"><text:s/></text:span><text:span text:style-name="T4701">de</text:span><text:span text:style-name="T4702"><text:s/></text:span><text:span text:style-name="T4703">prestação-Relatório</text:span><text:span text:style-name="T4704"><text:s/></text:span>de<text:span text:style-name="T4705"><text:s/></text:span><text:span text:style-name="T4706">Gestão</text:span><text:span text:style-name="T4707"><text:s/></text:span>-<text:span text:style-name="T4708"><text:s/></text:span><text:span text:style-name="T4709">das</text:span><text:span text:style-name="T4710"><text:s/></text:span><text:span text:style-name="T4711">contas</text:span><text:span text:style-name="T4712"><text:s/></text:span><text:span text:style-name="T4713">do</text:span><text:span text:style-name="T4714"><text:s/></text:span><text:span text:style-name="T4715">exercício<text:s/></text:span>de<text:span text:style-name="T4716"><text:s/></text:span>2016.</text:p>
        </text:list-item>
      </text:list>
      <text:p text:style-name="P4717"/>
      <text:p text:style-name="P4718"/>
      <text:h text:style-name="P4719" text:outline-level="1">Outras<text:span text:style-name="T4720"><text:s/></text:span><text:span text:style-name="T4721">ações</text:span><text:span text:style-name="T4722"><text:s/></text:span>da<text:span text:style-name="T4723"><text:s/></text:span><text:span text:style-name="T4724">Auditoria</text:span><text:span text:style-name="T4725"><text:s/></text:span><text:span text:style-name="T4726">Interna</text:span></text:h>
      <text:p text:style-name="P4727"/>
      <text:p text:style-name="P4728">Como<text:span text:style-name="T4729"><text:s/></text:span><text:span text:style-name="T4730">Ações</text:span><text:span text:style-name="T4731"><text:s/></text:span><text:span text:style-name="T4732">da</text:span><text:span text:style-name="T4733"><text:s/></text:span><text:span text:style-name="T4734">Auditoria</text:span><text:span text:style-name="T4735"><text:s/></text:span>Interna<text:span text:style-name="T4736"><text:s/></text:span><text:span text:style-name="T4737">realizadas</text:span><text:span text:style-name="T4738"><text:s/></text:span>em<text:span text:style-name="T4739"><text:s/></text:span>2016,<text:span text:style-name="T4740"><text:s/></text:span><text:span text:style-name="T4741">além</text:span><text:span text:style-name="T4742"><text:s/></text:span><text:span text:style-name="T4743">daquelas</text:span><text:span text:style-name="T4744"><text:s/></text:span>nas<text:span text:style-name="T4745"><text:s/></text:span><text:span text:style-name="T4746">áreas</text:span><text:span text:style-name="T4747"><text:s/></text:span>de<text:span text:style-name="T4748"><text:s/></text:span><text:span text:style-name="T4749">gestão</text:span><text:span text:style-name="T4750"><text:s/></text:span>e<text:span text:style-name="T4751"><text:s/></text:span><text:span text:style-name="T4752">operacional,</text:span><text:span text:style-name="T4753"><text:s/></text:span><text:span text:style-name="T4754">merecem</text:span><text:span text:style-name="T4755"><text:s/></text:span><text:span text:style-name="T4756">citação</text:span><text:span text:style-name="T4757"><text:s/></text:span>mais<text:span text:style-name="T4758"><text:s/></text:span>três<text:span text:style-name="T4759"><text:s/></text:span><text:span text:style-name="T4760">que</text:span><text:span text:style-name="T4761"><text:s/></text:span><text:span text:style-name="T4762">geraram</text:span><text:span text:style-name="T4763"><text:s/></text:span><text:span text:style-name="T4764">documentos</text:span><text:span text:style-name="T4765"><text:s/></text:span><text:span text:style-name="T4766">formais.</text:span></text:p>
      <text:list text:style-name="LFO19" text:continue-numbering="true">
        <text:list-item>
          <text:p text:style-name="P4767"><text:span text:style-name="T4768">Relatório</text:span><text:span text:style-name="T4769"><text:s/></text:span><text:span text:style-name="T4770">Anual</text:span><text:span text:style-name="T4771"><text:s/></text:span><text:span text:style-name="T4772">de Atividades</text:span><text:span text:style-name="T4773"><text:s/></text:span><text:span text:style-name="T4774">da</text:span><text:span text:style-name="T4775"><text:s/>Auditoria</text:span><text:span text:style-name="T4776"><text:s/></text:span><text:span text:style-name="T4777">Interna</text:span><text:s/><text:span text:style-name="T4778">–</text:span><text:span text:style-name="T4779"><text:s/></text:span><text:span text:style-name="T4780">RAINT/2015.</text:span></text:p>
        </text:list-item>
        <text:list-item>
          <text:p text:style-name="P4781"><text:span text:style-name="T4782">Relatório</text:span><text:s/><text:span text:style-name="T4783"><text:s/></text:span>e <text:s/>Parecer<text:span text:style-name="T4784"><text:s/></text:span>da<text:span text:style-name="T4785"><text:s/></text:span><text:span text:style-name="T4786">Auditoria</text:span><text:span text:style-name="T4787"><text:s/></text:span><text:span text:style-name="T4788">Interna relacionados</text:span><text:s/><text:span text:style-name="T4789"><text:s/></text:span>à<text:span text:style-name="T4790"><text:s/>prestação</text:span><text:span text:style-name="T4791"><text:s/></text:span>de<text:span text:style-name="T4792"><text:s/></text:span><text:span text:style-name="T4793">contas</text:span><text:span text:style-name="T4794"><text:s/></text:span><text:span text:style-name="T4795">do</text:span><text:span text:style-name="T4796"><text:s/></text:span><text:span text:style-name="T4797">SESCOOP/PR</text:span><text:span text:style-name="T4798"><text:s/></text:span>do<text:span text:style-name="T4799"><text:s/></text:span><text:span text:style-name="T4800">exercício</text:span><text:span text:style-name="T4801"><text:s/></text:span><text:span text:style-name="T4802">de</text:span><text:span text:style-name="T4803"><text:s/></text:span>2015,<text:span text:style-name="T4804"><text:s/></text:span><text:span text:style-name="T4805">via</text:span><text:span text:style-name="T4806"><text:s/></text:span><text:span text:style-name="T4807">análise</text:span><text:span text:style-name="T4808"><text:s/></text:span><text:span text:style-name="T4809">do</text:span><text:span text:style-name="T4810"><text:s/></text:span><text:span text:style-name="T4811">Relatório</text:span><text:span text:style-name="T4812"><text:s/></text:span><text:span text:style-name="T4813">de</text:span><text:span text:style-name="T4814"><text:s/></text:span>Gestão<text:span text:style-name="T4815"><text:s/></text:span><text:span text:style-name="T4816">da</text:span><text:span text:style-name="T4817"><text:s/></text:span><text:span text:style-name="T4818">Entidade.</text:span></text:p>
        </text:list-item>
        <text:list-item>
          <text:p text:style-name="P4819"><text:span text:style-name="T4820">Elaboração</text:span><text:span text:style-name="T4821"><text:s/></text:span>e<text:span text:style-name="T4822"><text:s/></text:span><text:span text:style-name="T4823">encaminhamento</text:span><text:span text:style-name="T4824"><text:s/></text:span><text:span text:style-name="T4825">do</text:span><text:span text:style-name="T4826"><text:s/></text:span><text:span text:style-name="T4827">Plano</text:span><text:span text:style-name="T4828"><text:s/></text:span><text:span text:style-name="T4829">Anual</text:span><text:span text:style-name="T4830"><text:s/></text:span><text:span text:style-name="T4831">de</text:span><text:span text:style-name="T4832"><text:s/></text:span><text:span text:style-name="T4833">Atividades</text:span><text:span text:style-name="T4834"><text:s/></text:span><text:span text:style-name="T4835">da</text:span><text:span text:style-name="T4836"><text:s/></text:span><text:span text:style-name="T4837">Auditoria</text:span><text:span text:style-name="T4838"><text:s/></text:span><text:span text:style-name="T4839">Interna-PAINT/2017.</text:span></text:p>
        </text:list-item>
      </text:list>
      <text:p text:style-name="P4840"/>
      <text:h text:style-name="Überschrift1" text:outline-level="1"><text:span text:style-name="T4841">Comparativo:</text:span><text:s/><text:span text:style-name="T4842">Atividades</text:span><text:span text:style-name="T4843"><text:s/></text:span>e<text:span text:style-name="T4844"><text:s/>Horas</text:span><text:span text:style-name="T4845"><text:s/></text:span><text:span text:style-name="T4846">Planejadas</text:span><text:span text:style-name="T4847"><text:s/></text:span>x<text:span text:style-name="T4848"><text:s/></text:span><text:span text:style-name="T4849">Executadas</text:span></text:h>
      <text:p text:style-name="P4850"/>
      <text:p text:style-name="P4851"><text:span text:style-name="T4852">Cumprido</text:span><text:span text:style-name="T4853"><text:s/></text:span>o<text:span text:style-name="T4854"><text:s/></text:span><text:span text:style-name="T4855">programa</text:span><text:span text:style-name="T4856"><text:s/></text:span>de<text:span text:style-name="T4857"><text:s/></text:span><text:span text:style-name="T4858">trabalho</text:span><text:span text:style-name="T4859"><text:s/></text:span><text:span text:style-name="T4860">da</text:span><text:span text:style-name="T4861"><text:s/></text:span><text:span text:style-name="T4862">Auditoria</text:span><text:span text:style-name="T4863"><text:s/></text:span><text:span text:style-name="T4864">Interna</text:span><text:span text:style-name="T4865"><text:s/></text:span>previsto<text:span text:style-name="T4866"><text:s/></text:span><text:span text:style-name="T4867">para</text:span><text:span text:style-name="T4868"><text:s/></text:span>o<text:span text:style-name="T4869"><text:s/></text:span><text:span text:style-name="T4870">exercício</text:span><text:span text:style-name="T4871"><text:s/></text:span>de<text:span text:style-name="T4872"><text:s/></text:span><text:span text:style-name="T4873">2016</text:span><text:span text:style-name="T4874"><text:s/></text:span>e<text:span text:style-name="T4875"><text:s/></text:span><text:span text:style-name="T4876">comparado</text:span><text:span text:style-name="T4877"><text:s/></text:span>o<text:span text:style-name="T4878"><text:s/></text:span><text:span text:style-name="T4879">número</text:span><text:span text:style-name="T4880"><text:s/></text:span>de<text:span text:style-name="T4881"><text:s/></text:span>horas<text:span text:style-name="T4882"><text:s/></text:span><text:span text:style-name="T4883">previstas</text:span><text:span text:style-name="T4884"><text:s/></text:span><text:span text:style-name="T4885">com</text:span><text:span text:style-name="T4886"><text:s/></text:span>a<text:span text:style-name="T4887"><text:s/></text:span><text:span text:style-name="T4888">respectiva</text:span><text:span text:style-name="T4889"><text:s/></text:span><text:span text:style-name="T4890">execução</text:span><text:span text:style-name="T4891"><text:s/></text:span><text:span text:style-name="T4892">apresenta-se</text:span><text:span text:style-name="T4893"><text:s/></text:span>o<text:span text:style-name="T4894"><text:s/>quadro</text:span><text:span text:style-name="T4895"><text:s/></text:span>a<text:span text:style-name="T4896"><text:s/>seguir</text:span><text:span text:style-name="T4897"><text:s/></text:span><text:span text:style-name="T4898">demonstrado.</text:span></text:p>
      <text:p text:style-name="P4899"/>
      <text:p text:style-name="P4951"/>
      <table:table table:style-name="Table4952">
        <table:table-columns>
          <table:table-column table:style-name="TableColumn4953"/>
          <table:table-column table:style-name="TableColumn4954"/>
          <table:table-column table:style-name="TableColumn4955"/>
          <table:table-column table:style-name="TableColumn4956"/>
          <table:table-column table:style-name="TableColumn4957"/>
        </table:table-columns>
        <table:table-row table:style-name="TableRow4958">
          <table:table-cell table:style-name="TableCell4959" table:number-rows-spanned="2">
            <text:p text:style-name="P4960"/>
            <text:p text:style-name="P4961"><text:span text:style-name="T4962">A</text:span><text:span text:style-name="T4963"><text:s/></text:span><text:span text:style-name="T4964">T</text:span><text:span text:style-name="T4965"><text:s/></text:span><text:span text:style-name="T4966">I V</text:span><text:span text:style-name="T4967"><text:s/></text:span><text:span text:style-name="T4968">I</text:span><text:span text:style-name="T4969"><text:s/></text:span><text:span text:style-name="T4970">D</text:span><text:span text:style-name="T4971">A</text:span><text:span text:style-name="T4972"><text:s/></text:span><text:span text:style-name="T4973">D</text:span><text:span text:style-name="T4974"><text:s/></text:span><text:span text:style-name="T4975">E</text:span><text:span text:style-name="T4976"><text:s/></text:span><text:span text:style-name="T4977">S</text:span></text:p>
          </table:table-cell>
          <table:table-cell table:style-name="TableCell4978" table:number-columns-spanned="4">
            <text:p text:style-name="P4979"><text:span text:style-name="T4980">H</text:span><text:span text:style-name="T4981"><text:s/></text:span><text:span text:style-name="T4982">O</text:span><text:span text:style-name="T4983"><text:s/></text:span><text:span text:style-name="T4984">R<text:s/></text:span><text:span text:style-name="T4985"><text:s/></text:span><text:span text:style-name="T4986">A</text:span><text:span text:style-name="T4987"><text:s/></text:span><text:span text:style-name="T4988">S</text:span></text:p>
          </table:table-cell>
          <table:covered-table-cell/>
          <table:covered-table-cell/>
          <table:covered-table-cell/>
        </table:table-row>
        <table:table-row table:style-name="TableRow4989">
          <table:covered-table-cell>
            <text:p text:style-name="Standard"/>
          </table:covered-table-cell>
          <table:table-cell table:style-name="TableCell4990">
            <text:p text:style-name="P4991"><text:span text:style-name="T4992">Previstas</text:span></text:p>
          </table:table-cell>
          <table:table-cell table:style-name="TableCell4993">
            <text:p text:style-name="P4994"><text:span text:style-name="T4995">%</text:span></text:p>
          </table:table-cell>
          <table:table-cell table:style-name="TableCell4996">
            <text:p text:style-name="P4997"><text:span text:style-name="T4998">Realizadas</text:span></text:p>
          </table:table-cell>
          <table:table-cell table:style-name="TableCell4999">
            <text:p text:style-name="P5000"><text:span text:style-name="T5001">%</text:span></text:p>
          </table:table-cell>
        </table:table-row>
        <table:table-row table:style-name="TableRow5002">
          <table:table-cell table:style-name="TableCell5003">
            <text:p text:style-name="P5004"/>
            <text:p text:style-name="P5005"><text:span text:style-name="T5006">Horas</text:span><text:span text:style-name="T5007"><text:s/></text:span><text:span text:style-name="T5008">líquidas</text:span><text:span text:style-name="T5009"><text:s/></text:span><text:span text:style-name="T5010">possíveis</text:span></text:p>
          </table:table-cell>
          <table:table-cell table:style-name="TableCell5011">
            <text:p text:style-name="P5012"/>
            <text:p text:style-name="P5013"><text:span text:style-name="T5014">800</text:span></text:p>
          </table:table-cell>
          <table:table-cell table:style-name="TableCell5015">
            <text:p text:style-name="P5016"/>
            <text:p text:style-name="P5017"><text:span text:style-name="T5018">100,00</text:span></text:p>
          </table:table-cell>
          <table:table-cell table:style-name="TableCell5019">
            <text:p text:style-name="P5020"/>
            <text:p text:style-name="P5021"><text:span text:style-name="T5022">928</text:span></text:p>
          </table:table-cell>
          <table:table-cell table:style-name="TableCell5023">
            <text:p text:style-name="P5024"/>
            <text:p text:style-name="P5025"><text:span text:style-name="T5026">116,00</text:span></text:p>
          </table:table-cell>
        </table:table-row>
        <table:table-row table:style-name="TableRow5027">
          <table:table-cell table:style-name="TableCell5028">
            <text:p text:style-name="P5029"><text:span text:style-name="T5030">Auditorias</text:span><text:span text:style-name="T5031"><text:s/></text:span><text:span text:style-name="T5032">:<text:s/></text:span><text:span text:style-name="T5033"><text:s/></text:span><text:span text:style-name="T5034">de</text:span><text:span text:style-name="T5035"><text:s/></text:span><text:span text:style-name="T5036">Gestão</text:span><text:span text:style-name="T5037"><text:tab/></text:span><text:span text:style-name="T5038">e</text:span></text:p>
            <text:p text:style-name="P5039"><text:span text:style-name="T5040">Operacionais</text:span></text:p>
          </table:table-cell>
          <table:table-cell table:style-name="TableCell5041">
            <text:p text:style-name="P5042"/>
            <text:p text:style-name="P5043"><text:span text:style-name="T5044">400</text:span></text:p>
          </table:table-cell>
          <table:table-cell table:style-name="TableCell5045">
            <text:p text:style-name="P5046"/>
            <text:p text:style-name="P5047"><text:span text:style-name="T5048">50,00</text:span></text:p>
          </table:table-cell>
          <table:table-cell table:style-name="TableCell5049">
            <text:p text:style-name="P5050"/>
            <text:p text:style-name="P5051"><text:span text:style-name="T5052">469</text:span></text:p>
          </table:table-cell>
          <table:table-cell table:style-name="TableCell5053">
            <text:p text:style-name="P5054"/>
            <text:p text:style-name="P5055"><text:span text:style-name="T5056">117,25</text:span></text:p>
          </table:table-cell>
        </table:table-row>
        <table:table-row table:style-name="TableRow5057">
          <table:table-cell table:style-name="TableCell5058">
            <text:p text:style-name="P5059"><text:span text:style-name="T5060">Análise</text:span><text:span text:style-name="T5061"><text:s/></text:span><text:span text:style-name="T5062">da</text:span><text:span text:style-name="T5063"><text:s/></text:span><text:span text:style-name="T5064">Prestação</text:span><text:span text:style-name="T5065"><text:s/></text:span><text:span text:style-name="T5066">de</text:span><text:span text:style-name="T5067"><text:s/></text:span><text:span text:style-name="T5068">Contas</text:span><text:span text:style-name="T5069"><text:s/></text:span><text:span text:style-name="T5070">de</text:span><text:span text:style-name="T5071"><text:s/></text:span><text:span text:style-name="T5072">2015</text:span></text:p>
          </table:table-cell>
          <table:table-cell table:style-name="TableCell5073">
            <text:p text:style-name="P5074"/>
            <text:p text:style-name="P5075"><text:span text:style-name="T5076">80</text:span></text:p>
          </table:table-cell>
          <table:table-cell table:style-name="TableCell5077">
            <text:p text:style-name="P5078"/>
            <text:p text:style-name="P5079"><text:span text:style-name="T5080">10,00</text:span></text:p>
          </table:table-cell>
          <table:table-cell table:style-name="TableCell5081">
            <text:p text:style-name="P5082"/>
            <text:p text:style-name="P5083"><text:span text:style-name="T5084">60</text:span></text:p>
          </table:table-cell>
          <table:table-cell table:style-name="TableCell5085">
            <text:p text:style-name="P5086"/>
            <text:p text:style-name="P5087"><text:span text:style-name="T5088">75,00</text:span></text:p>
          </table:table-cell>
        </table:table-row>
        <table:table-row table:style-name="TableRow5089">
          <table:table-cell table:style-name="TableCell5090">
            <text:p text:style-name="P5091"><text:span text:style-name="T5092">Reserva</text:span><text:span text:style-name="T5093"><text:s/></text:span><text:span text:style-name="T5094">técnica-apoio,</text:span><text:span text:style-name="T5095"><text:s/></text:span><text:span text:style-name="T5096">pré <text:s/>e</text:span><text:span text:style-name="T5097"><text:s/></text:span><text:span text:style-name="T5098">pós</text:span><text:span text:style-name="T5099"><text:s/></text:span><text:span text:style-name="T5100">auditoria,planejamento</text:span><text:span text:style-name="T5101"><text:s/></text:span><text:span text:style-name="T5102">e</text:span><text:span text:style-name="T5103"><text:s/></text:span><text:span text:style-name="T5104">relatórios</text:span></text:p>
          </table:table-cell>
          <table:table-cell table:style-name="TableCell5105">
            <text:p text:style-name="P5106"/>
            <text:p text:style-name="P5107"><text:span text:style-name="T5108">130</text:span></text:p>
          </table:table-cell>
          <table:table-cell table:style-name="TableCell5109">
            <text:p text:style-name="P5110"/>
            <text:p text:style-name="P5111"><text:span text:style-name="T5112">16,25</text:span></text:p>
          </table:table-cell>
          <table:table-cell table:style-name="TableCell5113">
            <text:p text:style-name="P5114"/>
            <text:p text:style-name="P5115"><text:span text:style-name="T5116">100</text:span></text:p>
          </table:table-cell>
          <table:table-cell table:style-name="TableCell5117">
            <text:p text:style-name="P5118"/>
            <text:p text:style-name="P5119"><text:span text:style-name="T5120">76,92</text:span></text:p>
          </table:table-cell>
        </table:table-row>
        <table:table-row table:style-name="TableRow5121">
          <table:table-cell table:style-name="TableCell5122">
            <text:p text:style-name="P5123"><text:span text:style-name="T5124">Outras-relat/planej.anuais,atualiz.</text:span><text:span text:style-name="T5125"><text:s/></text:span><text:span text:style-name="T5126">treinamento,eventos</text:span><text:span text:style-name="T5127"><text:s/></text:span><text:span text:style-name="T5128">e</text:span><text:span text:style-name="T5129"><text:s/></text:span><text:span text:style-name="T5130">outras.</text:span></text:p>
          </table:table-cell>
          <table:table-cell table:style-name="TableCell5131">
            <text:p text:style-name="P5132"/>
            <text:p text:style-name="P5133"><text:span text:style-name="T5134">190</text:span></text:p>
          </table:table-cell>
          <table:table-cell table:style-name="TableCell5135">
            <text:p text:style-name="P5136"/>
            <text:p text:style-name="P5137"><text:span text:style-name="T5138">23,75</text:span></text:p>
          </table:table-cell>
          <table:table-cell table:style-name="TableCell5139">
            <text:p text:style-name="P5140"/>
            <text:p text:style-name="P5141"><text:span text:style-name="T5142">299</text:span></text:p>
          </table:table-cell>
          <table:table-cell table:style-name="TableCell5143">
            <text:p text:style-name="P5144"/>
            <text:p text:style-name="P5145"><text:span text:style-name="T5146">157,36</text:span></text:p>
          </table:table-cell>
        </table:table-row>
      </table:table>
      <text:p text:style-name="P5147"/>
      <text:p text:style-name="P5148"/>
      <text:p text:style-name="P5149"/>
      <text:p text:style-name="P5150"/>
      <text:h text:style-name="P5151" text:outline-level="1"><text:span text:style-name="T5152">Dos</text:span><text:span text:style-name="T5153"><text:s/></text:span><text:span text:style-name="T5154">recursos</text:span><text:span text:style-name="T5155"><text:s/></text:span><text:span text:style-name="T5156">financeiros</text:span><text:span text:style-name="T5157"><text:s/></text:span><text:span text:style-name="T5158">utilizados</text:span></text:h>
      <text:p text:style-name="P5159"/>
      <table:table table:style-name="Table5160">
        <table:table-columns>
          <table:table-column table:style-name="TableColumn5161"/>
          <table:table-column table:style-name="TableColumn5162"/>
          <table:table-column table:style-name="TableColumn5163"/>
        </table:table-columns>
        <table:table-row table:style-name="TableRow5164">
          <table:table-cell table:style-name="TableCell5165" table:number-rows-spanned="2">
            <text:p text:style-name="P5166"/>
            <text:p text:style-name="P5167"/>
            <text:p text:style-name="P5168"><text:span text:style-name="T5169">I <text:s/>T</text:span><text:span text:style-name="T5170"><text:s/></text:span><text:span text:style-name="T5171">E</text:span><text:span text:style-name="T5172"><text:s/></text:span><text:span text:style-name="T5173">N</text:span><text:span text:style-name="T5174"><text:s/></text:span><text:span text:style-name="T5175">S</text:span></text:p>
          </table:table-cell>
          <table:table-cell table:style-name="TableCell5176" table:number-columns-spanned="2">
            <text:p text:style-name="P5177"/>
            <text:p text:style-name="P5178"><text:span text:style-name="T5179">VALORES</text:span><text:span text:style-name="T5180"><text:tab/></text:span><text:span text:style-name="T5181">-</text:span><text:span text:style-name="T5182"><text:tab/></text:span><text:span text:style-name="T5183">EM</text:span><text:span text:style-name="T5184"><text:tab/></text:span><text:span text:style-name="T5185">R$</text:span></text:p>
          </table:table-cell>
          <table:covered-table-cell/>
        </table:table-row>
        <table:table-row table:style-name="TableRow5186">
          <table:covered-table-cell>
            <text:p text:style-name="Standard"/>
          </table:covered-table-cell>
          <table:table-cell table:style-name="TableCell5187">
            <text:p text:style-name="P5188"/>
            <text:p text:style-name="P5189"><text:span text:style-name="T5190">Orçados</text:span></text:p>
          </table:table-cell>
          <table:table-cell table:style-name="TableCell5191">
            <text:p text:style-name="P5192"/>
            <text:p text:style-name="P5193"><text:span text:style-name="T5194">Realizados</text:span></text:p>
          </table:table-cell>
        </table:table-row>
        <table:table-row table:style-name="TableRow5195">
          <table:table-cell table:style-name="TableCell5196">
            <text:p text:style-name="P5197"/>
            <text:p text:style-name="P5198"><text:span text:style-name="T5199">Manutenção</text:span><text:span text:style-name="T5200"><text:s/></text:span><text:span text:style-name="T5201">e</text:span><text:span text:style-name="T5202"><text:s/></text:span><text:span text:style-name="T5203">Funcionamento</text:span></text:p>
          </table:table-cell>
          <table:table-cell table:style-name="TableCell5204">
            <text:p text:style-name="P5205"/>
            <text:p text:style-name="P5206"><text:span text:style-name="T5207">195.700,00</text:span></text:p>
          </table:table-cell>
          <table:table-cell table:style-name="TableCell5208">
            <text:p text:style-name="P5209"/>
            <text:p text:style-name="P5210"><text:span text:style-name="T5211">144.289,21</text:span></text:p>
          </table:table-cell>
        </table:table-row>
        <table:table-row table:style-name="TableRow5212">
          <table:table-cell table:style-name="TableCell5213">
            <text:p text:style-name="P5214"/>
            <text:p text:style-name="P5215"><text:span text:style-name="T5216">Percentuais</text:span></text:p>
          </table:table-cell>
          <table:table-cell table:style-name="TableCell5217">
            <text:p text:style-name="P5218"/>
            <text:p text:style-name="P5219"><text:span text:style-name="T5220">100,00%</text:span></text:p>
          </table:table-cell>
          <table:table-cell table:style-name="TableCell5221">
            <text:p text:style-name="P5222"/>
            <text:p text:style-name="P5223"><text:span text:style-name="T5224">73,73%</text:span></text:p>
          </table:table-cell>
        </table:table-row>
      </table:table>
      <text:p text:style-name="P5225"/>
      <text:p text:style-name="P5226"/>
      <text:p text:style-name="P5227"/>
      <text:list text:style-name="LFO5" text:continue-numbering="true">
        <text:list-item>
          <text:p text:style-name="P5228"><text:span text:style-name="T5229">Emissão</text:span><text:span text:style-name="T5230"><text:s/></text:span><text:span text:style-name="T5231">de</text:span><text:span text:style-name="T5232"><text:s/></text:span><text:span text:style-name="T5233">opinião</text:span><text:span text:style-name="T5234"><text:s/></text:span><text:span text:style-name="T5235">da</text:span><text:span text:style-name="T5236"><text:s/></text:span><text:span text:style-name="T5237">auditoria</text:span><text:span text:style-name="T5238"><text:s/></text:span><text:span text:style-name="T5239">interna</text:span><text:span text:style-name="T5240"><text:s/></text:span><text:span text:style-name="T5241">sobre</text:span><text:span text:style-name="T5242"><text:s/></text:span><text:span text:style-name="T5243">a</text:span><text:span text:style-name="T5244"><text:s/></text:span><text:span text:style-name="T5245">gestão</text:span><text:span text:style-name="T5246"><text:s/></text:span><text:span text:style-name="T5247">da</text:span><text:span text:style-name="T5248"><text:s/></text:span><text:span text:style-name="T5249"><text:s/></text:span><text:span text:style-name="T5250">unidade,</text:span><text:span text:style-name="T5251"><text:s/></text:span><text:span text:style-name="T5252">a</text:span><text:span text:style-name="T5253"><text:s/></text:span><text:span text:style-name="T5254">partir</text:span><text:span text:style-name="T5255"><text:s/></text:span><text:span text:style-name="T5256">dos</text:span><text:span text:style-name="T5257"><text:s/></text:span><text:span text:style-name="T5258">trabalhos</text:span><text:span text:style-name="T5259"><text:s/></text:span><text:span text:style-name="T5260">realizados.</text:span></text:p>
        </text:list-item>
      </text:list>
      <text:p text:style-name="P5261"/>
      <text:list text:style-name="LFO20" text:continue-numbering="true">
        <text:list-item>
          <text:p text:style-name="P5262"><text:span text:style-name="T5263">Cumprimento</text:span><text:span text:style-name="T5264"><text:s/></text:span><text:span text:style-name="T5265">de</text:span><text:span text:style-name="T5266"><text:s/></text:span><text:span text:style-name="T5267">metas.</text:span></text:p>
        </text:list-item>
      </text:list>
      <text:p text:style-name="P5268"/>
      <text:p text:style-name="P5269"><text:span text:style-name="T5270">1.a</text:span><text:span text:style-name="T5271"><text:s/></text:span><text:span text:style-name="T5272">–</text:span><text:span text:style-name="T5273"><text:s/></text:span><text:span text:style-name="T5274">Valores</text:span><text:span text:style-name="T5275"><text:s/></text:span><text:span text:style-name="T5276">Orçamentários</text:span><text:span text:style-name="T5277"><text:s/></text:span><text:span text:style-name="T5278"><text:s/></text:span><text:span text:style-name="T5279">Das</text:span><text:span text:style-name="T5280"><text:s/></text:span><text:span text:style-name="T5281">Receitas</text:span></text:p>
      <text:p text:style-name="P5282">As<text:span text:style-name="T5283"><text:s/></text:span><text:span text:style-name="T5284">receitas,</text:span><text:span text:style-name="T5285"><text:s/></text:span><text:span text:style-name="T5286">excluídos</text:span><text:span text:style-name="T5287"><text:s/></text:span>os<text:span text:style-name="T5288"><text:s/></text:span><text:span text:style-name="T5289">valores</text:span><text:span text:style-name="T5290"><text:s/></text:span><text:span text:style-name="T5291">relativos</text:span><text:span text:style-name="T5292"><text:s/></text:span><text:span text:style-name="T5293">ao</text:span><text:span text:style-name="T5294"><text:s/></text:span><text:span text:style-name="T5295">saldo</text:span><text:span text:style-name="T5296"><text:s/></text:span>do<text:span text:style-name="T5297"><text:s/></text:span><text:span text:style-name="T5298">exercício</text:span><text:span text:style-name="T5299"><text:s/></text:span><text:span text:style-name="T5300">anterior,</text:span><text:span text:style-name="T5301"><text:s/></text:span>para<text:span text:style-name="T5302"><text:s/></text:span>o<text:span text:style-name="T5303"><text:s/></text:span><text:span text:style-name="T5304">exercício</text:span><text:span text:style-name="T5305"><text:s/></text:span>de<text:span text:style-name="T5306"><text:s/>2016</text:span><text:s/>foram<text:span text:style-name="T5307"><text:s/></text:span><text:span text:style-name="T5308">estimadas</text:span><text:s/><text:span text:style-name="T5309">em</text:span><text:span text:style-name="T5310"><text:s/></text:span><text:span text:style-name="T5311">R$</text:span><text:span text:style-name="T5312"><text:s/></text:span><text:span text:style-name="T5313">46.154.745,00</text:span><text:span text:style-name="T5314">.</text:span></text:p>
      <text:p text:style-name="P5315"><text:span text:style-name="T5316">O<text:s/></text:span><text:span text:style-name="T5317"><text:s/></text:span><text:span text:style-name="T5318">valor</text:span><text:span text:style-name="T5319"><text:s/></text:span><text:span text:style-name="T5320"><text:s/></text:span><text:span text:style-name="T5321">efetivamente</text:span><text:span text:style-name="T5322"><text:s/></text:span><text:span text:style-name="T5323"><text:s/></text:span><text:span text:style-name="T5324">arrecadado</text:span><text:span text:style-name="T5325"><text:s/></text:span><text:span text:style-name="T5326"><text:s/></text:span><text:span text:style-name="T5327">foi<text:s/></text:span><text:span text:style-name="T5328"><text:s/></text:span><text:span text:style-name="T5329">de<text:s/></text:span><text:span text:style-name="T5330"><text:s/></text:span><text:span text:style-name="T5331">R$</text:span><text:span text:style-name="T5332"><text:s/></text:span><text:span text:style-name="T5333"><text:s/></text:span><text:span text:style-name="T5334">48.089.406,58</text:span><text:span text:style-name="T5335">,</text:span><text:span text:style-name="T5336"><text:s/></text:span><text:span text:style-name="T5337"><text:s/></text:span><text:span text:style-name="T5338">cuja</text:span><text:span text:style-name="T5339"><text:s/></text:span><text:span text:style-name="T5340">realização</text:span><text:span text:style-name="T5341"><text:s/></text:span><text:span text:style-name="T5342">representa</text:span><text:span text:style-name="T5343"><text:s/></text:span><text:span text:style-name="T5344">104,19%</text:span><text:span text:style-name="T5345"><text:s/></text:span><text:span text:style-name="T5346">do</text:span><text:span text:style-name="T5347"><text:s/></text:span><text:span text:style-name="T5348">montante</text:span><text:span text:style-name="T5349"><text:s/></text:span><text:span text:style-name="T5350">previsto</text:span><text:span text:style-name="T5351">.</text:span></text:p>
      <text:p text:style-name="P5352"/>
      <text:p text:style-name="P5405">Assim<text:span text:style-name="T5406"><text:s/></text:span><text:span text:style-name="T5407">no</text:span><text:span text:style-name="T5408"><text:s/></text:span><text:span text:style-name="T5409">que</text:span><text:span text:style-name="T5410"><text:s/></text:span>se<text:span text:style-name="T5411"><text:s/></text:span><text:span text:style-name="T5412">refere</text:span><text:span text:style-name="T5413"><text:s/></text:span>às<text:span text:style-name="T5414"><text:s/></text:span>receitas,<text:span text:style-name="T5415"><text:s/></text:span><text:span text:style-name="T5416">houve</text:span><text:span text:style-name="T5417"><text:s/></text:span>uma<text:span text:style-name="T5418"><text:s/></text:span><text:span text:style-name="T5419">realização</text:span><text:span text:style-name="T5420"><text:s/></text:span><text:span text:style-name="T5421">percentual</text:span><text:span text:style-name="T5422"><text:s/></text:span><text:span text:style-name="T5423">superior</text:span><text:span text:style-name="T5424"><text:s/></text:span><text:span text:style-name="T5425">aos</text:span><text:span text:style-name="T5426"><text:s/></text:span><text:span text:style-name="T5427">valores</text:span><text:span text:style-name="T5428"><text:s/></text:span>orçados,<text:span text:style-name="T5429"><text:s/></text:span><text:span text:style-name="T5430">confirmando</text:span><text:span text:style-name="T5431"><text:s/></text:span><text:span text:style-name="T5432">apontamento</text:span><text:span text:style-name="T5433"><text:s/></text:span>de<text:span text:style-name="T5434"><text:s/></text:span><text:span text:style-name="T5435">trabalho</text:span><text:span text:style-name="T5436"><text:s/></text:span>da<text:span text:style-name="T5437"><text:s/></text:span><text:span text:style-name="T5438">Auditoria</text:span><text:span text:style-name="T5439"><text:s/></text:span><text:span text:style-name="T5440">Interna</text:span><text:span text:style-name="T5441"><text:s/></text:span><text:span text:style-name="T5442">constante</text:span><text:span text:style-name="T5443"><text:s/></text:span>do<text:span text:style-name="T5444"><text:s/></text:span><text:span text:style-name="T5445">relatório</text:span><text:span text:style-name="T5446"><text:s/></text:span>nº<text:span text:style-name="T5447"><text:s/></text:span><text:span text:style-name="T5448">08/2016.</text:span></text:p>
      <text:p text:style-name="P5449"/>
      <text:p text:style-name="P5450"/>
      <text:h text:style-name="Überschrift1" text:outline-level="1"><text:span text:style-name="T5451">Das</text:span><text:span text:style-name="T5452"><text:s/></text:span><text:span text:style-name="T5453">Despesas</text:span></text:h>
      <text:p text:style-name="P5454"/>
      <text:p text:style-name="P5455"><text:span text:style-name="T5456">As</text:span><text:span text:style-name="T5457"><text:s/></text:span><text:span text:style-name="T5458">despesas</text:span><text:span text:style-name="T5459"><text:s/></text:span><text:span text:style-name="T5460">para</text:span><text:span text:style-name="T5461"><text:s/></text:span><text:span text:style-name="T5462">o</text:span><text:span text:style-name="T5463"><text:s/></text:span><text:span text:style-name="T5464">exercício</text:span><text:span text:style-name="T5465"><text:s/></text:span><text:span text:style-name="T5466">foram</text:span><text:span text:style-name="T5467"><text:s/></text:span><text:span text:style-name="T5468">fixadas</text:span><text:span text:style-name="T5469"><text:s/></text:span><text:span text:style-name="T5470">em</text:span><text:span text:style-name="T5471"><text:s/></text:span><text:span text:style-name="T5472">R$</text:span><text:span text:style-name="T5473"><text:s/></text:span><text:span text:style-name="T5474">49.600.000,00</text:span><text:span text:style-name="T5475"><text:s/></text:span><text:span text:style-name="T5476">e</text:span><text:span text:style-name="T5477"><text:s/></text:span><text:span text:style-name="T5478">a</text:span><text:span text:style-name="T5479"><text:s/></text:span><text:span text:style-name="T5480">sua</text:span><text:span text:style-name="T5481"><text:s/></text:span><text:span text:style-name="T5482">realização</text:span><text:span text:style-name="T5483"><text:s/></text:span><text:span text:style-name="T5484">foi</text:span><text:span text:style-name="T5485"><text:s/></text:span><text:span text:style-name="T5486">de</text:span><text:span text:style-name="T5487"><text:s/></text:span><text:span text:style-name="T5488">R$</text:span><text:span text:style-name="T5489"><text:s/></text:span><text:span text:style-name="T5490">43.775.763,48</text:span><text:span text:style-name="T5491"><text:s/></text:span><text:span text:style-name="T5492">cujo</text:span><text:span text:style-name="T5493"><text:s/></text:span><text:span text:style-name="T5494">montante</text:span><text:span text:style-name="T5495"><text:s/></text:span><text:span text:style-name="T5496">representa</text:span><text:span text:style-name="T5497"><text:s/></text:span><text:span text:style-name="T5498">88,26%</text:span><text:span text:style-name="T5499"><text:s/></text:span><text:span text:style-name="T5500">dos</text:span><text:span text:style-name="T5501"><text:s/></text:span><text:span text:style-name="T5502">valores</text:span><text:span text:style-name="T5503"><text:s/></text:span><text:span text:style-name="T5504">orçados</text:span><text:span text:style-name="T5505"><text:s/></text:span><text:span text:style-name="T5506">para</text:span><text:span text:style-name="T5507"><text:s/></text:span><text:span text:style-name="T5508">o</text:span><text:span text:style-name="T5509"><text:s/>exercício.</text:span></text:p>
      <text:p text:style-name="P5510">A<text:span text:style-name="T5511"><text:s/></text:span><text:span text:style-name="T5512">não</text:span><text:span text:style-name="T5513"><text:s/></text:span><text:span text:style-name="T5514">realização</text:span><text:span text:style-name="T5515"><text:s/></text:span><text:span text:style-name="T5516">do</text:span><text:span text:style-name="T5517"><text:s/></text:span><text:span text:style-name="T5518">total</text:span><text:span text:style-name="T5519"><text:s/></text:span>dos<text:s/><text:span text:style-name="T5520">valores</text:span><text:s/><text:span text:style-name="T5521">fixados</text:span><text:s/><text:span text:style-name="T5522">como</text:span><text:s/><text:span text:style-name="T5523">despesas</text:span><text:span text:style-name="T5524"><text:s/></text:span>nas<text:span text:style-name="T5525"><text:s/></text:span><text:span text:style-name="T5526">atividades</text:span><text:span text:style-name="T5527"><text:s/></text:span><text:span text:style-name="T5528">finalísticas</text:span><text:span text:style-name="T5529"><text:s/></text:span>da<text:span text:style-name="T5530"><text:s/></text:span><text:span text:style-name="T5531">Entidade</text:span><text:span text:style-name="T5532"><text:s/></text:span><text:span text:style-name="T5533">deverá</text:span><text:span text:style-name="T5534"><text:s/></text:span>ser<text:span text:style-name="T5535"><text:s/></text:span><text:span text:style-name="T5536">objeto</text:span><text:span text:style-name="T5537"><text:s/></text:span>de<text:span text:style-name="T5538"><text:s/></text:span><text:span text:style-name="T5539">justificativa</text:span><text:span text:style-name="T5540"><text:s/></text:span><text:span text:style-name="T5541">pela</text:span><text:span text:style-name="T5542"><text:s/></text:span><text:span text:style-name="T5543">administração,</text:span><text:span text:style-name="T5544"><text:s/></text:span><text:span text:style-name="T5545">via</text:span><text:span text:style-name="T5546"><text:s/></text:span><text:span text:style-name="T5547">respectivas</text:span><text:span text:style-name="T5548"><text:s/></text:span><text:span text:style-name="T5549">áreas,</text:span><text:span text:style-name="T5550"><text:s/></text:span>no<text:span text:style-name="T5551"><text:s/></text:span><text:span text:style-name="T5552">Relatório</text:span><text:span text:style-name="T5553"><text:s/></text:span><text:span text:style-name="T5554">de</text:span><text:span text:style-name="T5555"><text:s/></text:span><text:span text:style-name="T5556">Gestão</text:span><text:span text:style-name="T5557">.</text:span><text:span text:style-name="T5558"><text:s/></text:span>A<text:span text:style-name="T5559"><text:s/></text:span><text:span text:style-name="T5560">possibilidade</text:span><text:span text:style-name="T5561"><text:s/></text:span><text:span text:style-name="T5562">da</text:span><text:span text:style-name="T5563"><text:s/></text:span>não<text:span text:style-name="T5564"><text:s/></text:span><text:span text:style-name="T5565">realização</text:span><text:span text:style-name="T5566"><text:s/></text:span><text:span text:style-name="T5567">plena</text:span><text:span text:style-name="T5568"><text:s/></text:span>dos<text:span text:style-name="T5569"><text:s/></text:span><text:span text:style-name="T5570">valores</text:span><text:span text:style-name="T5571"><text:s/></text:span>orçamentários<text:span text:style-name="T5572"><text:s/></text:span><text:span text:style-name="T5573">relativos</text:span><text:span text:style-name="T5574"><text:s/></text:span>aos<text:span text:style-name="T5575"><text:s/></text:span><text:span text:style-name="T5576">desembolsos</text:span><text:span text:style-name="T5577"><text:s/></text:span>foi<text:span text:style-name="T5578"><text:s/></text:span><text:span text:style-name="T5579">objeto</text:span><text:span text:style-name="T5580"><text:s/></text:span>de<text:span text:style-name="T5581"><text:s/></text:span><text:span text:style-name="T5582">apontamento</text:span><text:span text:style-name="T5583"><text:s/></text:span>do<text:span text:style-name="T5584"><text:s/></text:span><text:span text:style-name="T5585">Relatório</text:span><text:span text:style-name="T5586"><text:s/></text:span>de<text:span text:style-name="T5587"><text:s/></text:span><text:span text:style-name="T5588">Auditoria</text:span><text:span text:style-name="T5589"><text:s/></text:span><text:span text:style-name="T5590">Interna</text:span><text:span text:style-name="T5591"><text:s/></text:span>nº<text:span text:style-name="T5592"><text:s/></text:span>08/2016,<text:span text:style-name="T5593"><text:s/></text:span>o<text:span text:style-name="T5594"><text:s/></text:span><text:span text:style-name="T5595">que</text:span><text:span text:style-name="T5596"><text:s/></text:span>se<text:span text:style-name="T5597"><text:s/></text:span><text:span text:style-name="T5598">confirmou</text:span><text:span text:style-name="T5599"><text:s/></text:span><text:span text:style-name="T5600">ao</text:span><text:span text:style-name="T5601"><text:s/></text:span><text:span text:style-name="T5602">final</text:span><text:span text:style-name="T5603"><text:s/></text:span>do<text:span text:style-name="T5604"><text:s/></text:span><text:span text:style-name="T5605">exercício,</text:span><text:span text:style-name="T5606"><text:s/></text:span>tendo<text:span text:style-name="T5607"><text:s/></text:span><text:span text:style-name="T5608">havido</text:span><text:span text:style-name="T5609"><text:s/></text:span>um<text:span text:style-name="T5610"><text:s/></text:span><text:span text:style-name="T5611">crescimento</text:span><text:span text:style-name="T5612"><text:s/></text:span><text:span text:style-name="T5613">das</text:span><text:span text:style-name="T5614"><text:s/></text:span><text:span text:style-name="T5615">receitas</text:span><text:span text:style-name="T5616"><text:s/></text:span><text:span text:style-name="T5617">superiores</text:span><text:span text:style-name="T5618"><text:s/></text:span>às<text:span text:style-name="T5619"><text:s/></text:span><text:span text:style-name="T5620">previstas</text:span><text:span text:style-name="T5621"><text:s/></text:span>e<text:span text:style-name="T5622"><text:s/></text:span>a<text:span text:style-name="T5623"><text:s/></text:span>não<text:span text:style-name="T5624"><text:s/></text:span><text:span text:style-name="T5625">realização</text:span><text:span text:style-name="T5626"><text:s/></text:span><text:span text:style-name="T5627">total</text:span><text:span text:style-name="T5628"><text:s/></text:span><text:span text:style-name="T5629">das</text:span><text:span text:style-name="T5630"><text:s/></text:span><text:span text:style-name="T5631">despesas,</text:span><text:span text:style-name="T5632"><text:s/></text:span><text:span text:style-name="T5633">cujas</text:span><text:span text:style-name="T5634"><text:s/></text:span><text:span text:style-name="T5635">razões</text:span><text:span text:style-name="T5636"><text:s/></text:span>não<text:span text:style-name="T5637"><text:s/></text:span>há<text:span text:style-name="T5638"><text:s/></text:span><text:span text:style-name="T5639">como</text:span><text:span text:style-name="T5640"><text:s/></text:span><text:span text:style-name="T5641">avaliar</text:span><text:span text:style-name="T5642"><text:s/></text:span>no<text:span text:style-name="T5643"><text:s/></text:span><text:span text:style-name="T5644">presente</text:span><text:span text:style-name="T5645"><text:s/></text:span><text:span text:style-name="T5646">momento</text:span><text:span text:style-name="T5647"><text:s/></text:span><text:span text:style-name="T5648">pela</text:span><text:span text:style-name="T5649"><text:s/></text:span><text:span text:style-name="T5650">falta</text:span><text:span text:style-name="T5651"><text:s/></text:span>do<text:span text:style-name="T5652"><text:s/></text:span>citado<text:span text:style-name="T5653"><text:s/>Relatório</text:span><text:span text:style-name="T5654"><text:s/></text:span>de<text:span text:style-name="T5655"><text:s/></text:span>Gestão.</text:p>
      <text:p text:style-name="P5656"/>
      <text:h text:style-name="Überschrift1" text:outline-level="1">1.b-<text:span text:style-name="T5657"><text:s/></text:span><text:span text:style-name="T5658">Quantitativo</text:span><text:span text:style-name="T5659"><text:s/></text:span>de<text:span text:style-name="T5660"><text:s/></text:span><text:span text:style-name="T5661">Eventos</text:span></text:h>
      <text:p text:style-name="P5662"/>
      <text:p text:style-name="P5663">As<text:span text:style-name="T5664"><text:s/></text:span><text:span text:style-name="T5665">atividades</text:span><text:span text:style-name="T5666"><text:s/></text:span><text:span text:style-name="T5667">finalísticas</text:span><text:span text:style-name="T5668"><text:s/></text:span>da<text:span text:style-name="T5669"><text:s/></text:span>Entidade<text:span text:style-name="T5670"><text:s/></text:span>são<text:span text:style-name="T5671"><text:s/></text:span><text:span text:style-name="T5672">cumpridas</text:span><text:span text:style-name="T5673"><text:s/></text:span><text:span text:style-name="T5674">via</text:span><text:span text:style-name="T5675"><text:s/></text:span><text:span text:style-name="T5676">Gerencias:</text:span><text:span text:style-name="T5677"><text:s/></text:span>de<text:span text:style-name="T5678"><text:s/></text:span><text:span text:style-name="T5679">Autogestão</text:span><text:span text:style-name="T5680"><text:s/></text:span>e<text:span text:style-name="T5681"><text:s/>Monitoramento,</text:span><text:span text:style-name="T5682"><text:s/></text:span>e<text:span text:style-name="T5683"><text:s/></text:span>a<text:span text:style-name="T5684"><text:s/></text:span>de<text:span text:style-name="T5685"><text:s/></text:span><text:span text:style-name="T5686">Desenvolvimento Humano.</text:span></text:p>
      <text:p text:style-name="P5687">A<text:span text:style-name="T5688"><text:s/></text:span><text:span text:style-name="T5689">Auditoria</text:span><text:span text:style-name="T5690"><text:s/></text:span><text:span text:style-name="T5691">Interna</text:span><text:span text:style-name="T5692"><text:s/></text:span><text:span text:style-name="T5693">quando</text:span><text:span text:style-name="T5694"><text:s/></text:span>da<text:span text:style-name="T5695"><text:s/></text:span><text:span text:style-name="T5696">realização</text:span><text:span text:style-name="T5697"><text:s/></text:span>dos<text:span text:style-name="T5698"><text:s/></text:span><text:span text:style-name="T5699">trabalhos</text:span><text:span text:style-name="T5700"><text:s/></text:span><text:span text:style-name="T5701">nas</text:span><text:span text:style-name="T5702"><text:s/></text:span><text:span text:style-name="T5703">áreas</text:span><text:span text:style-name="T5704"><text:s/></text:span><text:span text:style-name="T5705">operacionais</text:span><text:span text:style-name="T5706"><text:s/></text:span><text:span text:style-name="T5707">procedeu</text:span><text:span text:style-name="T5708"><text:s/></text:span>a<text:span text:style-name="T5709"><text:s/></text:span><text:span text:style-name="T5710">verificações</text:span><text:span text:style-name="T5711"><text:s/></text:span><text:span text:style-name="T5712">quanto</text:span><text:span text:style-name="T5713"><text:s/></text:span>à<text:span text:style-name="T5714"><text:s/></text:span><text:span text:style-name="T5715">realização</text:span><text:span text:style-name="T5716"><text:s/></text:span>dos<text:span text:style-name="T5717"><text:s/></text:span><text:span text:style-name="T5718">eventos</text:span><text:span text:style-name="T5719"><text:s/></text:span><text:span text:style-name="T5720">levados</text:span><text:span text:style-name="T5721"><text:s/></text:span>a<text:span text:style-name="T5722"><text:s/></text:span><text:span text:style-name="T5723">efeito</text:span><text:span text:style-name="T5724"><text:s/></text:span>por<text:span text:style-name="T5725"><text:s/></text:span>estas<text:span text:style-name="T5726"><text:s/></text:span>duas<text:span text:style-name="T5727"><text:s/></text:span>Gerencias.<text:span text:style-name="T5728"><text:s/></text:span><text:span text:style-name="T5729">Contudo,</text:span><text:span text:style-name="T5730"><text:s/></text:span><text:span text:style-name="T5731">sua</text:span><text:span text:style-name="T5732"><text:s/></text:span><text:span text:style-name="T5733">avaliação</text:span><text:span text:style-name="T5734"><text:s/></text:span><text:span text:style-name="T5735">final</text:span><text:span text:style-name="T5736"><text:s/></text:span>é<text:span text:style-name="T5737"><text:s/></text:span><text:span text:style-name="T5738">possível</text:span><text:span text:style-name="T5739"><text:s/></text:span><text:span text:style-name="T5740">somente</text:span><text:span text:style-name="T5741"><text:s/></text:span><text:span text:style-name="T5742">após</text:span><text:span text:style-name="T5743"><text:s/></text:span>o<text:span text:style-name="T5744"><text:s/></text:span><text:span text:style-name="T5745">encerramento</text:span><text:span text:style-name="T5746"><text:s/></text:span><text:span text:style-name="T5747">do</text:span><text:span text:style-name="T5748"><text:s/></text:span><text:span text:style-name="T5749">exercício</text:span><text:span text:style-name="T5750"><text:s/></text:span>social,<text:span text:style-name="T5751"><text:s/></text:span>com<text:span text:style-name="T5752"><text:s/></text:span><text:span text:style-name="T5753">base</text:span><text:span text:style-name="T5754"><text:s/></text:span>nos<text:span text:style-name="T5755"><text:s/></text:span><text:span text:style-name="T5756">dados</text:span><text:span text:style-name="T5757"><text:s/></text:span><text:span text:style-name="T5758">inseridos</text:span><text:span text:style-name="T5759"><text:s/></text:span>no<text:span text:style-name="T5760"><text:s/></text:span><text:span text:style-name="T5761">Relatório</text:span><text:span text:style-name="T5762"><text:s/></text:span>de<text:span text:style-name="T5763"><text:s/></text:span><text:span text:style-name="T5764">Gestão</text:span><text:span text:style-name="T5765"><text:s/></text:span>e<text:span text:style-name="T5766"><text:s/></text:span>o<text:span text:style-name="T5767"><text:s/></text:span>seu<text:span text:style-name="T5768"><text:s/></text:span><text:span text:style-name="T5769">cotejamento</text:span><text:span text:style-name="T5770"><text:s/></text:span><text:span text:style-name="T5771">com</text:span><text:span text:style-name="T5772"><text:s/></text:span>as<text:span text:style-name="T5773"><text:s/></text:span><text:span text:style-name="T5774">metas</text:span><text:span text:style-name="T5775"><text:s/></text:span>e<text:span text:style-name="T5776"><text:s/></text:span>os<text:span text:style-name="T5777"><text:s/></text:span><text:span text:style-name="T5778">quantitativos</text:span><text:span text:style-name="T5779"><text:s/></text:span>estabelecidos<text:span text:style-name="T5780"><text:s/></text:span>para<text:span text:style-name="T5781"><text:s/></text:span>o<text:span text:style-name="T5782"><text:s/></text:span><text:span text:style-name="T5783">exercício</text:span><text:span text:style-name="T5784"><text:s/></text:span><text:span text:style-name="T5785">pelas</text:span><text:span text:style-name="T5786"><text:s/></text:span><text:span text:style-name="T5787">gerencias</text:span><text:span text:style-name="T5788"><text:s/></text:span><text:span text:style-name="T5789">respectivas</text:span><text:span text:style-name="T5790"><text:s/></text:span>e<text:span text:style-name="T5791"><text:s/></text:span><text:span text:style-name="T5792">pela</text:span><text:span text:style-name="T5793"><text:s/></text:span><text:span text:style-name="T5794">administração</text:span><text:span text:style-name="T5795"><text:s/></text:span>da<text:span text:style-name="T5796"><text:s/></text:span><text:span text:style-name="T5797">Entidade,</text:span><text:span text:style-name="T5798"><text:s/></text:span><text:span text:style-name="T5799">cujo</text:span><text:span text:style-name="T5800"><text:s/></text:span><text:span text:style-name="T5801">relatório</text:span><text:span text:style-name="T5802"><text:s/></text:span><text:span text:style-name="T5803">ainda</text:span><text:span text:style-name="T5804"><text:s/></text:span><text:span text:style-name="T5805">não</text:span><text:s/><text:span text:style-name="T5806">estava</text:span><text:s/><text:span text:style-name="T5807">concluído</text:span><text:span text:style-name="T5808"><text:s/></text:span>à<text:span text:style-name="T5809"><text:s/></text:span><text:span text:style-name="T5810">época</text:span><text:s/><text:span text:style-name="T5811">de elaboração</text:span><text:span text:style-name="T5812"><text:s/></text:span>do<text:span text:style-name="T5813"><text:s/></text:span><text:span text:style-name="T5814">presente relatório.</text:span></text:p>
      <text:p text:style-name="P5815">Até<text:span text:style-name="T5816"><text:s/></text:span>o<text:span text:style-name="T5817"><text:s/></text:span><text:span text:style-name="T5818">exercício</text:span><text:span text:style-name="T5819"><text:s/></text:span>de<text:span text:style-name="T5820"><text:s/></text:span><text:span text:style-name="T5821">2007</text:span><text:span text:style-name="T5822"><text:s/></text:span><text:span text:style-name="T5823">havia</text:span><text:span text:style-name="T5824"><text:s/></text:span><text:span text:style-name="T5825">coincidência</text:span><text:span text:style-name="T5826"><text:s/></text:span><text:span text:style-name="T5827">de</text:span><text:span text:style-name="T5828"><text:s/></text:span><text:span text:style-name="T5829">datas</text:span><text:span text:style-name="T5830"><text:s/></text:span><text:span text:style-name="T5831">em</text:span><text:span text:style-name="T5832"><text:s/></text:span><text:span text:style-name="T5833">relação</text:span><text:span text:style-name="T5834"><text:s/></text:span>ao<text:span text:style-name="T5835"><text:s/></text:span><text:span text:style-name="T5836">prazo</text:span><text:span text:style-name="T5837"><text:s/></text:span>de<text:span text:style-name="T5838"><text:s/>encaminhamento do</text:span><text:span text:style-name="T5839"><text:s/></text:span><text:span text:style-name="T5840">RAINT</text:span><text:span text:style-name="T5841"><text:s/></text:span>e<text:s/><text:span text:style-name="T5842">aquele</text:span><text:span text:style-name="T5843"><text:s/></text:span>de<text:s/><text:span text:style-name="T5844">encaminhamento</text:span><text:span text:style-name="T5845"><text:s/></text:span>do<text:span text:style-name="T5846"><text:s/></text:span><text:span text:style-name="T5847">Relatório<text:s/></text:span>de<text:s/><text:span text:style-name="T5848">Gestão</text:span><text:span text:style-name="T5849"><text:s/></text:span>ou<text:span text:style-name="T5850"><text:s/></text:span><text:span text:style-name="T5851">do</text:span><text:span text:style-name="T5852"><text:s/></text:span><text:span text:style-name="T5853">Processo</text:span><text:span text:style-name="T5854"><text:s/></text:span><text:span text:style-name="T5855">de</text:span><text:span text:style-name="T5856"><text:s/></text:span><text:span text:style-name="T5857">Prestação</text:span><text:span text:style-name="T5858"><text:s/></text:span>de<text:span text:style-name="T5859"><text:s/></text:span><text:span text:style-name="T5860">Contas,</text:span><text:span text:style-name="T5861"><text:s/></text:span><text:span text:style-name="T5862">pela</text:span><text:span text:style-name="T5863"><text:s/></text:span><text:span text:style-name="T5864">Entidade.</text:span><text:span text:style-name="T5865"><text:s/></text:span><text:span text:style-name="T5866">Contudo,</text:span><text:span text:style-name="T5867"><text:s/></text:span>a<text:span text:style-name="T5868"><text:s/></text:span><text:span text:style-name="T5869">partir</text:span><text:span text:style-name="T5870"><text:s/></text:span>do<text:span text:style-name="T5871"><text:s/></text:span><text:span text:style-name="T5872">exercício</text:span><text:span text:style-name="T5873"><text:s/></text:span>de<text:span text:style-name="T5874"><text:s/></text:span><text:span text:style-name="T5875">2008,</text:span><text:span text:style-name="T5876"><text:s/></text:span><text:span text:style-name="T5877">em</text:span><text:span text:style-name="T5878"><text:s/></text:span><text:span text:style-name="T5879">decorrência</text:span><text:span text:style-name="T5880"><text:s/></text:span><text:span text:style-name="T5881">dos</text:span><text:s/><text:span text:style-name="T5882">normativos</text:span><text:span text:style-name="T5883"><text:s/></text:span><text:span text:style-name="T5884">editados pelo</text:span><text:s/><text:span text:style-name="T5885">Tribunal</text:span><text:span text:style-name="T5886"><text:s/></text:span><text:span text:style-name="T5887">de</text:span><text:s/>Contas<text:span text:style-name="T5888"><text:s/></text:span>da<text:span text:style-name="T5889"><text:s/></text:span>União-<text:span text:style-name="T5890"><text:s/></text:span>TCU<text:span text:style-name="T5891"><text:s/></text:span>os<text:span text:style-name="T5892"><text:s/></text:span><text:span text:style-name="T5893">prazos</text:span><text:span text:style-name="T5894"><text:s/></text:span><text:span text:style-name="T5895">para</text:span><text:span text:style-name="T5896"><text:s/></text:span><text:span text:style-name="T5897">encaminhamento</text:span><text:span text:style-name="T5898"><text:s/></text:span><text:span text:style-name="T5899">dos</text:span><text:span text:style-name="T5900"><text:s/></text:span><text:span text:style-name="T5901">Relatórios</text:span><text:span text:style-name="T5902"><text:s/></text:span>de<text:span text:style-name="T5903"><text:s/></text:span><text:span text:style-name="T5904">Gestão</text:span><text:span text:style-name="T5905"><text:s/></text:span>da<text:span text:style-name="T5906"><text:s/></text:span><text:span text:style-name="T5907">UJ</text:span><text:span text:style-name="T5908"><text:s/></text:span><text:span text:style-name="T5909">foram</text:span><text:span text:style-name="T5910"><text:s/></text:span><text:span text:style-name="T5911">alterados</text:span><text:span text:style-name="T5912"><text:s/></text:span>para<text:span text:style-name="T5913"><text:s/></text:span>o<text:span text:style-name="T5914"><text:s/></text:span>mês<text:span text:style-name="T5915"><text:s/></text:span>de<text:span text:style-name="T5916"><text:s/></text:span><text:span text:style-name="T5917">maio</text:span><text:span text:style-name="T5918"><text:s/></text:span>do<text:span text:style-name="T5919"><text:s/></text:span>ano<text:span text:style-name="T5920"><text:s/></text:span><text:span text:style-name="T5921">subsequente.</text:span><text:span text:style-name="T5922"><text:s/></text:span>Já<text:span text:style-name="T5923"><text:s/></text:span>o<text:span text:style-name="T5924"><text:s/></text:span><text:span text:style-name="T5925">prazo</text:span><text:span text:style-name="T5926"><text:s/></text:span>para<text:span text:style-name="T5927"><text:s/></text:span><text:span text:style-name="T5928">encaminhamento</text:span><text:span text:style-name="T5929"><text:s/></text:span>do<text:span text:style-name="T5930"><text:s/></text:span><text:span text:style-name="T5931">RAINT</text:span><text:span text:style-name="T5932"><text:s/></text:span>foi<text:span text:style-name="T5933"><text:s/></text:span><text:span text:style-name="T5934">alterado</text:span><text:span text:style-name="T5935"><text:s/></text:span><text:span text:style-name="T5936">pela</text:span><text:span text:style-name="T5937"><text:s/></text:span>IN<text:span text:style-name="T5938"><text:s/></text:span><text:span text:style-name="T5939">CGU</text:span><text:span text:style-name="T5940"><text:s/></text:span><text:span text:style-name="T5941">24/2015</text:span><text:span text:style-name="T5942"><text:s/></text:span><text:span text:style-name="T5943">tendo</text:span><text:span text:style-name="T5944"><text:s/></text:span><text:span text:style-name="T5945">como</text:span><text:span text:style-name="T5946"><text:s/></text:span><text:span text:style-name="T5947">data</text:span><text:span text:style-name="T5948"><text:s/></text:span>final<text:span text:style-name="T5949"><text:s/></text:span>de<text:span text:style-name="T5950"><text:s/></text:span><text:span text:style-name="T5951">disponibilização</text:span><text:span text:style-name="T5952"><text:s/></text:span>o<text:span text:style-name="T5953"><text:s/></text:span><text:span text:style-name="T5954">último</text:span><text:span text:style-name="T5955"><text:s/></text:span><text:span text:style-name="T5956">dia</text:span><text:span text:style-name="T5957"><text:s/></text:span>útil<text:span text:style-name="T5958"><text:s/></text:span>de<text:span text:style-name="T5959"><text:s/>fevereiro</text:span><text:span text:style-name="T5960"><text:s/></text:span>do ano<text:span text:style-name="T5961"><text:s/></text:span><text:span text:style-name="T5962">seguinte</text:span><text:span text:style-name="T5963"><text:s/></text:span>a<text:span text:style-name="T5964"><text:s/></text:span><text:span text:style-name="T5965">que</text:span><text:span text:style-name="T5966"><text:s/></text:span>se refere.<text:span text:style-name="T5967"><text:s/></text:span><text:span text:style-name="T5968">Este</text:span><text:span text:style-name="T5969"><text:s/></text:span><text:span text:style-name="T5970">descompasso</text:span><text:span text:style-name="T5971"><text:s/></text:span><text:span text:style-name="T5972">faz</text:span><text:span text:style-name="T5973"><text:s/></text:span>com<text:span text:style-name="T5974"><text:s/></text:span><text:span text:style-name="T5975">que</text:span><text:span text:style-name="T5976"><text:s/></text:span>à<text:span text:style-name="T5977"><text:s/></text:span><text:span text:style-name="T5978">época</text:span><text:span text:style-name="T5979"><text:s/></text:span>de<text:span text:style-name="T5980"><text:s/></text:span><text:span text:style-name="T5981">finalização</text:span><text:span text:style-name="T5982"><text:s/></text:span>do<text:span text:style-name="T5983"><text:s/></text:span>RAINT<text:span text:style-name="T5984"><text:s/></text:span>a<text:span text:style-name="T5985"><text:s/></text:span><text:span text:style-name="T5986">Entidade</text:span><text:span text:style-name="T5987"><text:s/></text:span><text:span text:style-name="T5988">ainda</text:span><text:span text:style-name="T5989"><text:s/></text:span><text:span text:style-name="T5990">não</text:span><text:span text:style-name="T5991"><text:s/></text:span><text:span text:style-name="T5992">disponha</text:span><text:span text:style-name="T5993"><text:s/></text:span><text:span text:style-name="T5994">do</text:span><text:span text:style-name="T5995"><text:s/></text:span>seu<text:span text:style-name="T5996"><text:s/></text:span><text:span text:style-name="T5997">relatório</text:span><text:span text:style-name="T5998"><text:s/></text:span>de<text:span text:style-name="T5999"><text:s/></text:span><text:span text:style-name="T6000">gestão</text:span><text:span text:style-name="T6001"><text:s/></text:span><text:span text:style-name="T6002">concluído.</text:span><text:span text:style-name="T6003"><text:s/></text:span><text:span text:style-name="T6004">Este</text:span><text:span text:style-name="T6005"><text:s/></text:span>fato<text:span text:style-name="T6006"><text:s/></text:span><text:span text:style-name="T6007">não</text:span><text:span text:style-name="T6008"><text:s/></text:span><text:span text:style-name="T6009">vem</text:span><text:span text:style-name="T6010"><text:s/></text:span><text:span text:style-name="T6011">permitindo</text:span><text:span text:style-name="T6012"><text:s/></text:span>a<text:span text:style-name="T6013"><text:s/></text:span><text:span text:style-name="T6014">análise</text:span><text:span text:style-name="T6015"><text:s/></text:span>dos<text:span text:style-name="T6016"><text:s/></text:span><text:span text:style-name="T6017">números</text:span><text:span text:style-name="T6018"><text:s/></text:span><text:span text:style-name="T6019">finais</text:span><text:span text:style-name="T6020"><text:s/></text:span>o<text:span text:style-name="T6021"><text:s/></text:span><text:span text:style-name="T6022">que</text:span><text:span text:style-name="T6023"><text:s/></text:span><text:span text:style-name="T6024">somente</text:span><text:span text:style-name="T6025"><text:s/></text:span>é<text:span text:style-name="T6026"><text:s/></text:span><text:span text:style-name="T6027">possível</text:span><text:span text:style-name="T6028"><text:s/></text:span><text:span text:style-name="T6029">quando</text:span><text:span text:style-name="T6030"><text:s/></text:span><text:span text:style-name="T6031">da</text:span><text:span text:style-name="T6032"><text:s/></text:span><text:span text:style-name="T6033">apreciação</text:span><text:span text:style-name="T6034"><text:s/></text:span><text:span text:style-name="T6035">do</text:span><text:span text:style-name="T6036"><text:s/></text:span><text:span text:style-name="T6037">processo</text:span><text:span text:style-name="T6038"><text:s/></text:span>de<text:span text:style-name="T6039"><text:s/></text:span><text:span text:style-name="T6040">prestação</text:span><text:span text:style-name="T6041"><text:s/></text:span>de<text:span text:style-name="T6042"><text:s/></text:span><text:span text:style-name="T6043">contas</text:span><text:span text:style-name="T6044"><text:s/></text:span>para<text:span text:style-name="T6045"><text:s/></text:span><text:span text:style-name="T6046">emissão do respectivo</text:span><text:s/>parecer<text:span text:style-name="T6047"><text:s/></text:span>da<text:s/><text:span text:style-name="T6048">Auditoria<text:s/></text:span>Interna.</text:p>
      <text:p text:style-name="P6049"/>
      <text:list text:style-name="LFO20" text:continue-numbering="true">
        <text:list-item>
          <text:p text:style-name="P6101"><text:span text:style-name="T6102">Avaliação</text:span><text:span text:style-name="T6103"><text:s/></text:span>de<text:span text:style-name="T6104"><text:s/></text:span><text:span text:style-name="T6105">indicadores</text:span></text:p>
        </text:list-item>
      </text:list>
      <text:p text:style-name="P6106"/>
      <text:p text:style-name="P6107"><text:span text:style-name="T6108">Pelas</text:span><text:span text:style-name="T6109"><text:s/></text:span>mesmas<text:span text:style-name="T6110"><text:s/></text:span><text:span text:style-name="T6111">razões</text:span><text:span text:style-name="T6112"><text:s/></text:span><text:span text:style-name="T6113">expostas</text:span><text:span text:style-name="T6114"><text:s/></text:span>no<text:span text:style-name="T6115"><text:s/></text:span><text:span text:style-name="T6116">item</text:span><text:span text:style-name="T6117"><text:s/></text:span><text:span text:style-name="T6118">anterior</text:span><text:span text:style-name="T6119"><text:s/></text:span>os<text:span text:style-name="T6120"><text:s/></text:span><text:span text:style-name="T6121">indicadores</text:span><text:span text:style-name="T6122"><text:s/></text:span>serão<text:span text:style-name="T6123"><text:s/></text:span><text:span text:style-name="T6124">objeto</text:span><text:span text:style-name="T6125"><text:s/></text:span>de<text:span text:style-name="T6126"><text:s/></text:span><text:span text:style-name="T6127">verificação</text:span><text:span text:style-name="T6128"><text:s/></text:span><text:span text:style-name="T6129">quando</text:span><text:span text:style-name="T6130"><text:s/></text:span><text:span text:style-name="T6131">da</text:span><text:span text:style-name="T6132"><text:s/></text:span><text:span text:style-name="T6133">análise</text:span><text:span text:style-name="T6134"><text:s/></text:span>do<text:span text:style-name="T6135"><text:s/></text:span><text:span text:style-name="T6136">Relatório</text:span><text:span text:style-name="T6137"><text:s/></text:span><text:span text:style-name="T6138">de</text:span><text:span text:style-name="T6139"><text:s/></text:span><text:span text:style-name="T6140">Gestão</text:span><text:span text:style-name="T6141"><text:s/></text:span>do<text:span text:style-name="T6142"><text:s/></text:span><text:span text:style-name="T6143">exercício</text:span><text:span text:style-name="T6144"><text:s/></text:span>de<text:span text:style-name="T6145"><text:s/></text:span>2016.</text:p>
      <text:p text:style-name="P6146"/>
      <text:p text:style-name="P6147"/>
      <text:list text:style-name="LFO20" text:continue-numbering="true">
        <text:list-item>
          <text:p text:style-name="P6148"><text:span text:style-name="T6149">Avaliação</text:span><text:span text:style-name="T6150"><text:s/></text:span>dos<text:span text:style-name="T6151"><text:s/></text:span><text:span text:style-name="T6152">controles</text:span><text:span text:style-name="T6153"><text:s/></text:span><text:span text:style-name="T6154">internos</text:span></text:p>
        </text:list-item>
      </text:list>
      <text:p text:style-name="P6155"/>
      <text:p text:style-name="P6156"><text:span text:style-name="T6157">O</text:span><text:span text:style-name="T6158"><text:s/></text:span><text:span text:style-name="T6159">Regimento</text:span><text:span text:style-name="T6160"><text:s/></text:span><text:span text:style-name="T6161">Interno</text:span><text:span text:style-name="T6162"><text:s/></text:span><text:span text:style-name="T6163">não</text:span><text:span text:style-name="T6164"><text:s/></text:span><text:span text:style-name="T6165">foi</text:span><text:span text:style-name="T6166"><text:s/></text:span><text:span text:style-name="T6167">objeto</text:span><text:span text:style-name="T6168"><text:s/></text:span><text:span text:style-name="T6169">de</text:span><text:span text:style-name="T6170"><text:s/></text:span><text:span text:style-name="T6171">alterações</text:span><text:span text:style-name="T6172"><text:s/></text:span><text:span text:style-name="T6173">em</text:span><text:span text:style-name="T6174"><text:s/></text:span><text:span text:style-name="T6175">2016.</text:span></text:p>
      <text:p text:style-name="P6176"/>
      <text:p text:style-name="P6177"/>
      <text:h text:style-name="P6178" text:outline-level="1"><text:span text:style-name="T6179">Resoluções</text:span></text:h>
      <text:p text:style-name="P6180"/>
      <text:p text:style-name="P6181"><text:span text:style-name="T6182">No exercício</text:span><text:s/>de<text:span text:style-name="T6183"><text:s/>2016</text:span><text:span text:style-name="T6184"><text:s/></text:span>foram<text:span text:style-name="T6185"><text:s/>editadas</text:span><text:span text:style-name="T6186"><text:s/></text:span>as<text:span text:style-name="T6187"><text:s/>seguintes:</text:span></text:p>
      <text:p text:style-name="P6188"/>
      <text:p text:style-name="P6189"><text:span text:style-name="T6190">Resolução</text:span><text:span text:style-name="T6191"><text:s/></text:span>nº<text:span text:style-name="T6192"><text:s/></text:span><text:span text:style-name="T6193">45/2016,</text:span><text:span text:style-name="T6194"><text:s/></text:span><text:span text:style-name="T6195">de</text:span><text:span text:style-name="T6196"><text:s/></text:span><text:span text:style-name="T6197">26/08/2016</text:span><text:span text:style-name="T6198"><text:s/></text:span><text:span text:style-name="T6199">que</text:span><text:span text:style-name="T6200"><text:s/></text:span><text:span text:style-name="T6201">orienta</text:span><text:span text:style-name="T6202"><text:s/></text:span>e<text:span text:style-name="T6203"><text:s/></text:span><text:span text:style-name="T6204">normatiza</text:span><text:span text:style-name="T6205"><text:s/></text:span>a<text:span text:style-name="T6206"><text:s/></text:span><text:span text:style-name="T6207">execução</text:span><text:s/><text:span text:style-name="T6208"><text:s/></text:span><text:span text:style-name="T6209">orçamentário-financeira</text:span><text:s/><text:span text:style-name="T6210"><text:s/></text:span>e<text:s/><text:span text:style-name="T6211"><text:s/></text:span><text:span text:style-name="T6212">regula</text:span><text:s text:c="2"/><text:span text:style-name="T6213"><text:s/></text:span>o <text:s/><text:span text:style-name="T6214"><text:s/></text:span><text:span text:style-name="T6215">Fundo</text:span><text:s text:c="2"/><text:span text:style-name="T6216"><text:s/></text:span><text:span text:style-name="T6217">Fixo</text:span><text:s text:c="2"/><text:span text:style-name="T6218"><text:s/></text:span>de <text:s/><text:span text:style-name="T6219"><text:s/></text:span><text:span text:style-name="T6220">Caixa.</text:span><text:span text:style-name="T6221"><text:s/></text:span><text:span text:style-name="T6222">Revoga<text:s/></text:span>a<text:s/><text:span text:style-name="T6223">Resolução</text:span><text:s/><text:span text:style-name="T6224">n°</text:span><text:span text:style-name="T6225"><text:s/></text:span><text:span text:style-name="T6226">28/2005.</text:span></text:p>
      <text:p text:style-name="P6227"><text:span text:style-name="T6228">Resolução</text:span><text:span text:style-name="T6229"><text:s/></text:span><text:span text:style-name="T6230">nº</text:span><text:span text:style-name="T6231"><text:s/></text:span><text:span text:style-name="T6232">46/2016,</text:span><text:span text:style-name="T6233"><text:s/></text:span>de<text:span text:style-name="T6234"><text:s/></text:span><text:span text:style-name="T6235">26/08/2016,</text:span><text:span text:style-name="T6236"><text:s/></text:span><text:span text:style-name="T6237">que</text:span><text:span text:style-name="T6238"><text:s/></text:span><text:span text:style-name="T6239">normatiza</text:span><text:span text:style-name="T6240"><text:s/></text:span>a<text:span text:style-name="T6241"><text:s/></text:span><text:span text:style-name="T6242">contratação</text:span><text:span text:style-name="T6243"><text:s/></text:span><text:span text:style-name="T6244">de</text:span><text:span text:style-name="T6245"><text:s/></text:span><text:span text:style-name="T6246">instrutoria</text:span><text:s/>e<text:span text:style-name="T6247"><text:s/></text:span>o<text:span text:style-name="T6248"><text:s/></text:span><text:span text:style-name="T6249">plano</text:span><text:s/><text:span text:style-name="T6250">de</text:span><text:span text:style-name="T6251"><text:s/></text:span><text:span text:style-name="T6252">trabalho</text:span><text:s/><text:span text:style-name="T6253">das</text:span><text:span text:style-name="T6254"><text:s/></text:span><text:span text:style-name="T6255">cooperativas.</text:span><text:s/><text:span text:style-name="T6256">Revoga</text:span><text:s/>a<text:s/><text:span text:style-name="T6257">Resolução</text:span><text:s/><text:span text:style-name="T6258">nº</text:span><text:s/><text:span text:style-name="T6259">39/2013.</text:span></text:p>
      <text:p text:style-name="P6260"><text:span text:style-name="T6261">Resolução</text:span><text:span text:style-name="T6262"><text:s/></text:span>nº<text:span text:style-name="T6263"><text:s/></text:span><text:span text:style-name="T6264">47/2016,</text:span><text:span text:style-name="T6265"><text:s/></text:span>de<text:span text:style-name="T6266"><text:s/></text:span><text:span text:style-name="T6267">08/12/2016,</text:span><text:span text:style-name="T6268"><text:s/></text:span><text:span text:style-name="T6269">que</text:span><text:span text:style-name="T6270"><text:s/></text:span><text:span text:style-name="T6271">institui</text:span><text:span text:style-name="T6272"><text:s/></text:span>o<text:span text:style-name="T6273"><text:s/></text:span><text:span text:style-name="T6274">Programa</text:span><text:span text:style-name="T6275"><text:s/></text:span><text:span text:style-name="T6276">Ocepar</text:span><text:span text:style-name="T6277"><text:s/></text:span>de<text:span text:style-name="T6278"><text:s/>Certificação</text:span><text:span text:style-name="T6279"><text:s/></text:span>de<text:s/><text:span text:style-name="T6280">Conselheiros.</text:span></text:p>
      <text:p text:style-name="P6281"><text:span text:style-name="T6282">Resolução</text:span><text:span text:style-name="T6283"><text:s/></text:span><text:span text:style-name="T6284">n°</text:span><text:span text:style-name="T6285"><text:s/></text:span><text:span text:style-name="T6286">48/2016,</text:span><text:span text:style-name="T6287"><text:s/></text:span><text:span text:style-name="T6288">08/12/2016,</text:span><text:span text:style-name="T6289"><text:s/></text:span><text:span text:style-name="T6290">que</text:span><text:span text:style-name="T6291"><text:s/></text:span><text:span text:style-name="T6292">estabelece</text:span><text:span text:style-name="T6293"><text:s/></text:span>o<text:span text:style-name="T6294"><text:s/></text:span><text:span text:style-name="T6295">Programa</text:span><text:span text:style-name="T6296"><text:s/></text:span>de<text:span text:style-name="T6297"><text:s/></text:span><text:span text:style-name="T6298">Apoio</text:span><text:span text:style-name="T6299"><text:s/></text:span>ao<text:span text:style-name="T6300"><text:s/></text:span><text:span text:style-name="T6301">Desenvolvimento</text:span><text:span text:style-name="T6302"><text:s/></text:span><text:span text:style-name="T6303">Profissional</text:span><text:span text:style-name="T6304"><text:s/></text:span><text:span text:style-name="T6305">Cooperativo.</text:span></text:p>
      <text:p text:style-name="P6306"><text:span text:style-name="T6307">Resolução</text:span><text:span text:style-name="T6308"><text:s/></text:span>nº<text:span text:style-name="T6309"><text:s/></text:span><text:span text:style-name="T6310">49/2016,</text:span><text:span text:style-name="T6311"><text:s/></text:span>de<text:span text:style-name="T6312"><text:s/></text:span><text:span text:style-name="T6313">08/12/2016,</text:span><text:span text:style-name="T6314"><text:s/></text:span><text:span text:style-name="T6315">que</text:span><text:span text:style-name="T6316"><text:s/></text:span><text:span text:style-name="T6317">revoga</text:span><text:span text:style-name="T6318"><text:s/></text:span>e<text:span text:style-name="T6319"><text:s/></text:span><text:span text:style-name="T6320">atualiza</text:span><text:span text:style-name="T6321"><text:s/></text:span>a<text:span text:style-name="T6322"><text:s/></text:span><text:span text:style-name="T6323">Resolução</text:span><text:span text:style-name="T6324"><text:s/></text:span>nº<text:span text:style-name="T6325"><text:s/></text:span><text:span text:style-name="T6326">34/2009</text:span><text:span text:style-name="T6327"><text:s/></text:span><text:span text:style-name="T6328">regulamentado</text:span><text:span text:style-name="T6329"><text:s/></text:span>o<text:span text:style-name="T6330"><text:s/></text:span><text:span text:style-name="T6331">pagamento</text:span><text:span text:style-name="T6332"><text:s/></text:span>de<text:span text:style-name="T6333"><text:s/></text:span><text:span text:style-name="T6334">diárias</text:span><text:span text:style-name="T6335"><text:s/></text:span>e<text:span text:style-name="T6336"><text:s/></text:span><text:span text:style-name="T6337">de</text:span><text:span text:style-name="T6338"><text:s/></text:span><text:span text:style-name="T6339">passagens</text:span><text:span text:style-name="T6340"><text:s/></text:span>para<text:span text:style-name="T6341"><text:s/></text:span><text:span text:style-name="T6342">empegados,</text:span><text:span text:style-name="T6343"><text:s/></text:span><text:span text:style-name="T6344">diretores,</text:span><text:span text:style-name="T6345"><text:s/></text:span><text:span text:style-name="T6346">conselheiros</text:span><text:span text:style-name="T6347"><text:s/></text:span>e<text:span text:style-name="T6348"><text:s/></text:span><text:span text:style-name="T6349">colaboradores</text:span><text:span text:style-name="T6350"><text:s/></text:span>do<text:span text:style-name="T6351"><text:s/></text:span>SESCOOP/PR.</text:p>
      <text:p text:style-name="P6352"/>
      <text:p text:style-name="P6353"/>
      <text:h text:style-name="P6354" text:outline-level="1">Portarias</text:h>
      <text:p text:style-name="P6355"/>
      <text:p text:style-name="P6356"><text:span text:style-name="T6357">No</text:span><text:s/><text:span text:style-name="T6358">exercício</text:span><text:span text:style-name="T6359"><text:s/></text:span>de<text:span text:style-name="T6360"><text:s/>2016<text:s/></text:span>foram<text:span text:style-name="T6361"><text:s/>editadas</text:span><text:span text:style-name="T6362"><text:s/></text:span>as<text:span text:style-name="T6363"><text:s/>seguintes</text:span><text:span text:style-name="T6364">:</text:span></text:p>
      <text:p text:style-name="P6365"/>
      <text:p text:style-name="P6366"><text:span text:style-name="T6367">Portaria<text:s/></text:span>nº<text:span text:style-name="T6368"><text:s/></text:span><text:span text:style-name="T6369">01/2016,</text:span><text:span text:style-name="T6370"><text:s/></text:span><text:span text:style-name="T6371">com</text:span><text:span text:style-name="T6372"><text:s/></text:span><text:span text:style-name="T6373">vigência</text:span><text:span text:style-name="T6374"><text:s/></text:span><text:span text:style-name="T6375">até</text:span><text:span text:style-name="T6376"><text:s/></text:span>15<text:s/><text:span text:style-name="T6377">de janeiro</text:span><text:s/>de<text:span text:style-name="T6378"><text:s/>2017,</text:span><text:span text:style-name="T6379"><text:s/></text:span><text:span text:style-name="T6380">que</text:span><text:span text:style-name="T6381"><text:s/>define</text:span><text:span text:style-name="T6382"><text:s/></text:span>os<text:span text:style-name="T6383"><text:s/></text:span><text:span text:style-name="T6384">parâmetros</text:span><text:span text:style-name="T6385"><text:s/></text:span>de<text:span text:style-name="T6386"><text:s/></text:span><text:span text:style-name="T6387">participação</text:span><text:span text:style-name="T6388"><text:s/></text:span><text:span text:style-name="T6389">do</text:span><text:span text:style-name="T6390"><text:s/></text:span><text:span text:style-name="T6391">SESOCOP/PR</text:span><text:span text:style-name="T6392"><text:s/></text:span><text:span text:style-name="T6393">em</text:span><text:span text:style-name="T6394"><text:s/></text:span><text:span text:style-name="T6395">cursos,</text:span><text:span text:style-name="T6396"><text:s/></text:span><text:span text:style-name="T6397">palestras</text:span><text:span text:style-name="T6398"><text:s/></text:span>e<text:span text:style-name="T6399"><text:s/></text:span><text:span text:style-name="T6400">treinamentos</text:span><text:span text:style-name="T6401"><text:s/></text:span>e<text:span text:style-name="T6402"><text:s/></text:span>a<text:span text:style-name="T6403"><text:s/>contrapartida</text:span><text:span text:style-name="T6404"><text:s/></text:span>das<text:span text:style-name="T6405"><text:s/></text:span><text:span text:style-name="T6406">cooperativas</text:span><text:span text:style-name="T6407"><text:s/></text:span>em<text:span text:style-name="T6408"><text:s/></text:span><text:span text:style-name="T6409">eventos</text:span><text:span text:style-name="T6410"><text:s/></text:span><text:span text:style-name="T6411">descentralizados.</text:span></text:p>
      <text:p text:style-name="P6412"><text:span text:style-name="T6413">Portaria</text:span><text:span text:style-name="T6414"><text:s/></text:span>nº<text:span text:style-name="T6415"><text:s/></text:span><text:span text:style-name="T6416">02/2016,</text:span><text:s/><text:span text:style-name="T6417">de</text:span><text:span text:style-name="T6418"><text:s/></text:span><text:span text:style-name="T6419">01</text:span><text:s/>de<text:s/><text:span text:style-name="T6420">abril</text:span><text:s/>de<text:span text:style-name="T6421"><text:s/></text:span><text:span text:style-name="T6422">2016,</text:span><text:span text:style-name="T6423"><text:s/></text:span>de<text:span text:style-name="T6424"><text:s/>nomeação</text:span><text:s/><text:span text:style-name="T6425">para</text:span><text:s/>o<text:span text:style-name="T6426"><text:s/>Cargo</text:span></text:p>
      <text:section text:name="Sect29" text:style-name="S29">
        <text:p text:style-name="Textkörper">de<text:span text:style-name="T6427"><text:s/></text:span><text:span text:style-name="T6428">Gerencia.</text:span></text:p>
        <text:p text:style-name="P6429"/>
        <text:p text:style-name="P6430"><text:span text:style-name="T6431">Portaria</text:span><text:span text:style-name="T6432"><text:s/></text:span>03/2016,<text:span text:style-name="T6433"><text:s/></text:span><text:span text:style-name="T6434">de</text:span><text:span text:style-name="T6435"><text:s/></text:span><text:span text:style-name="T6436">19</text:span><text:span text:style-name="T6437"><text:s/></text:span>de<text:span text:style-name="T6438"><text:s/></text:span><text:span text:style-name="T6439">abril</text:span><text:span text:style-name="T6440"><text:s/></text:span>de<text:span text:style-name="T6441"><text:s/></text:span><text:span text:style-name="T6442">2016,</text:span><text:span text:style-name="T6443"><text:s/></text:span><text:span text:style-name="T6444">que</text:span><text:span text:style-name="T6445"><text:s/></text:span><text:span text:style-name="T6446">nomeia</text:span><text:span text:style-name="T6447"><text:s/></text:span><text:span text:style-name="T6448">empregados</text:span><text:span text:style-name="T6449"><text:s/></text:span>em</text:p>
      </text:section>
      <text:section text:name="Sect30" text:style-name="S30">
        <text:p text:style-name="Textkörper"><text:span text:style-name="T6450">função</text:span><text:span text:style-name="T6451"><text:s/></text:span><text:span text:style-name="T6452">gratificada.</text:span></text:p>
        <text:p text:style-name="P6453"><text:span text:style-name="T6454">Portaria</text:span><text:span text:style-name="T6455"><text:s/></text:span>nº<text:span text:style-name="T6456"><text:s/></text:span><text:span text:style-name="T6457">04/2016,</text:span><text:span text:style-name="T6458"><text:s/></text:span><text:span text:style-name="T6459">de</text:span><text:span text:style-name="T6460"><text:s/></text:span>25<text:span text:style-name="T6461"><text:s/></text:span><text:span text:style-name="T6462">de</text:span><text:span text:style-name="T6463"><text:s/></text:span><text:span text:style-name="T6464">abril</text:span><text:span text:style-name="T6465"><text:s/></text:span><text:span text:style-name="T6466">de</text:span><text:span text:style-name="T6467"><text:s/></text:span><text:span text:style-name="T6468">2016,</text:span><text:span text:style-name="T6469"><text:s/></text:span><text:span text:style-name="T6470">que</text:span><text:span text:style-name="T6471"><text:s/></text:span><text:span text:style-name="T6472">constitui</text:span><text:span text:style-name="T6473"><text:s/></text:span><text:span text:style-name="T6474">Comissão</text:span><text:span text:style-name="T6475"><text:s/></text:span><text:span text:style-name="T6476">Mista</text:span><text:span text:style-name="T6477"><text:s/></text:span>de<text:span text:style-name="T6478"><text:s/></text:span><text:span text:style-name="T6479">Avaliação</text:span><text:span text:style-name="T6480"><text:s/></text:span>de<text:span text:style-name="T6481"><text:s/></text:span><text:span text:style-name="T6482">Plano</text:span><text:span text:style-name="T6483"><text:s/></text:span>de<text:span text:style-name="T6484"><text:s/></text:span><text:span text:style-name="T6485">Previdência</text:span><text:span text:style-name="T6486"><text:s/></text:span><text:span text:style-name="T6487">Privada<text:s/></text:span>da<text:span text:style-name="T6488"><text:s/></text:span><text:span text:style-name="T6489">OCB.</text:span></text:p>
        <text:p text:style-name="P6490"><text:span text:style-name="T6491">Portaria</text:span><text:span text:style-name="T6492"><text:s/></text:span><text:span text:style-name="T6493">nº</text:span><text:span text:style-name="T6494"><text:s/></text:span><text:span text:style-name="T6495">05/2016,</text:span><text:span text:style-name="T6496"><text:s/></text:span><text:span text:style-name="T6497">de</text:span><text:span text:style-name="T6498"><text:s/></text:span>01<text:span text:style-name="T6499"><text:s/></text:span><text:span text:style-name="T6500">de</text:span><text:span text:style-name="T6501"><text:s/></text:span><text:span text:style-name="T6502">junho</text:span><text:span text:style-name="T6503"><text:s/></text:span><text:span text:style-name="T6504">de</text:span><text:span text:style-name="T6505"><text:s/></text:span><text:span text:style-name="T6506">2016,</text:span><text:span text:style-name="T6507"><text:s/></text:span><text:span text:style-name="T6508">que</text:span><text:span text:style-name="T6509"><text:s/></text:span>constituiu<text:span text:style-name="T6510"><text:s/></text:span>o<text:span text:style-name="T6511"><text:s/></text:span><text:span text:style-name="T6512">Comitê</text:span><text:span text:style-name="T6513"><text:s/></text:span>Gestor<text:span text:style-name="T6514"><text:s/></text:span><text:span text:style-name="T6515">de</text:span><text:span text:style-name="T6516"><text:s/></text:span><text:span text:style-name="T6517">Tecnologia</text:span><text:span text:style-name="T6518"><text:s/></text:span>e<text:span text:style-name="T6519"><text:s/></text:span><text:span text:style-name="T6520">Segurança</text:span><text:span text:style-name="T6521"><text:s/></text:span><text:span text:style-name="T6522">da Informação.</text:span></text:p>
      </text:section>
      <text:p text:style-name="P6523"/>
      <text:p text:style-name="P6575"><text:span text:style-name="T6576">Portaria</text:span><text:span text:style-name="T6577"><text:s/></text:span><text:span text:style-name="T6578">nº</text:span><text:span text:style-name="T6579"><text:s/></text:span><text:span text:style-name="T6580">06/2016,</text:span><text:span text:style-name="T6581"><text:s/></text:span><text:span text:style-name="T6582">de</text:span><text:span text:style-name="T6583"><text:s/></text:span>02<text:span text:style-name="T6584"><text:s/></text:span>de<text:span text:style-name="T6585"><text:s/></text:span><text:span text:style-name="T6586">junho</text:span><text:span text:style-name="T6587"><text:s/></text:span>de<text:span text:style-name="T6588"><text:s/></text:span><text:span text:style-name="T6589">2016,</text:span><text:span text:style-name="T6590"><text:s/></text:span><text:span text:style-name="T6591">que</text:span><text:span text:style-name="T6592"><text:s/></text:span><text:span text:style-name="T6593">constituiu</text:span><text:span text:style-name="T6594"><text:s/></text:span><text:span text:style-name="T6595">Comissão</text:span><text:span text:style-name="T6596"><text:s/></text:span>de<text:s/><text:span text:style-name="T6597">Licitação</text:span><text:span text:style-name="T6598"><text:s/></text:span>e<text:s/><text:span text:style-name="T6599">Leilão.</text:span></text:p>
      <text:p text:style-name="P6600"><text:span text:style-name="T6601">Portaria</text:span><text:span text:style-name="T6602"><text:s/></text:span><text:span text:style-name="T6603">nº</text:span><text:span text:style-name="T6604"><text:s/></text:span><text:span text:style-name="T6605">07/2016,</text:span><text:span text:style-name="T6606"><text:s/></text:span>de<text:span text:style-name="T6607"><text:s/></text:span>29<text:span text:style-name="T6608"><text:s/></text:span>de<text:span text:style-name="T6609"><text:s/></text:span><text:span text:style-name="T6610">julho</text:span><text:span text:style-name="T6611"><text:s/></text:span><text:span text:style-name="T6612">de 2016,</text:span><text:span text:style-name="T6613"><text:s/></text:span><text:span text:style-name="T6614">que</text:span><text:span text:style-name="T6615"><text:s/></text:span><text:span text:style-name="T6616">nomeia</text:span><text:span text:style-name="T6617"><text:s/></text:span><text:span text:style-name="T6618">empregado</text:span><text:span text:style-name="T6619"><text:s/></text:span>em<text:span text:style-name="T6620"><text:s/></text:span><text:span text:style-name="T6621">função</text:span><text:span text:style-name="T6622"><text:s/></text:span><text:span text:style-name="T6623">gratificada.</text:span></text:p>
      <text:p text:style-name="P6624"><text:span text:style-name="T6625">Portaria</text:span><text:span text:style-name="T6626"><text:s/></text:span>nº<text:span text:style-name="T6627"><text:s/></text:span><text:span text:style-name="T6628">08/2016,</text:span><text:span text:style-name="T6629"><text:s/></text:span>de<text:span text:style-name="T6630"><text:s/></text:span>08<text:span text:style-name="T6631"><text:s/></text:span>de<text:span text:style-name="T6632"><text:s/></text:span><text:span text:style-name="T6633">dezembro</text:span><text:span text:style-name="T6634"><text:s/></text:span><text:span text:style-name="T6635">de</text:span><text:span text:style-name="T6636"><text:s/></text:span><text:span text:style-name="T6637">2016,</text:span><text:span text:style-name="T6638"><text:s/></text:span><text:span text:style-name="T6639">que</text:span><text:span text:style-name="T6640"><text:s/></text:span><text:span text:style-name="T6641">estabelece</text:span><text:span text:style-name="T6642"><text:s/></text:span>a<text:span text:style-name="T6643"><text:s/></text:span><text:span text:style-name="T6644">tabela</text:span><text:span text:style-name="T6645"><text:s/></text:span>de<text:span text:style-name="T6646"><text:s/></text:span><text:span text:style-name="T6647">pontuação</text:span><text:span text:style-name="T6648"><text:s/></text:span>na<text:span text:style-name="T6649"><text:s/></text:span><text:span text:style-name="T6650">certificação</text:span><text:span text:style-name="T6651"><text:s/></text:span>dos<text:span text:style-name="T6652"><text:s/></text:span><text:span text:style-name="T6653">Conselheiros</text:span><text:span text:style-name="T6654"><text:s/></text:span><text:span text:style-name="T6655">conforme</text:span><text:span text:style-name="T6656"><text:s/></text:span><text:span text:style-name="T6657">Resolução</text:span><text:span text:style-name="T6658"><text:s/></text:span><text:span text:style-name="T6659">nº</text:span><text:span text:style-name="T6660"><text:s/></text:span><text:span text:style-name="T6661">47/2016.</text:span></text:p>
      <text:p text:style-name="P6662"><text:span text:style-name="T6663">Portaria</text:span><text:span text:style-name="T6664"><text:s/></text:span>nº<text:span text:style-name="T6665"><text:s/></text:span><text:span text:style-name="T6666">09/2016,</text:span><text:span text:style-name="T6667"><text:s/></text:span><text:span text:style-name="T6668">de</text:span><text:span text:style-name="T6669"><text:s/></text:span>26<text:span text:style-name="T6670"><text:s/></text:span>de<text:span text:style-name="T6671"><text:s/></text:span><text:span text:style-name="T6672">dezembro</text:span><text:span text:style-name="T6673"><text:s/></text:span><text:span text:style-name="T6674">de</text:span><text:span text:style-name="T6675"><text:s/></text:span><text:span text:style-name="T6676">2019,</text:span><text:span text:style-name="T6677"><text:s/>com</text:span><text:span text:style-name="T6678"><text:s/></text:span><text:span text:style-name="T6679">início</text:span><text:span text:style-name="T6680"><text:s/></text:span><text:span text:style-name="T6681">de</text:span><text:span text:style-name="T6682"><text:s/></text:span><text:span text:style-name="T6683">vigência</text:span><text:span text:style-name="T6684"><text:s/></text:span>em<text:span text:style-name="T6685"><text:s/></text:span>02<text:span text:style-name="T6686"><text:s/></text:span>de<text:span text:style-name="T6687"><text:s/></text:span><text:span text:style-name="T6688">fevereiro</text:span><text:span text:style-name="T6689"><text:s/></text:span><text:span text:style-name="T6690">de</text:span><text:span text:style-name="T6691"><text:s/></text:span><text:span text:style-name="T6692">2017,</text:span><text:span text:style-name="T6693"><text:s/></text:span><text:span text:style-name="T6694">que</text:span><text:span text:style-name="T6695"><text:s/></text:span><text:span text:style-name="T6696">constitui</text:span><text:span text:style-name="T6697"><text:s/></text:span>e<text:span text:style-name="T6698"><text:s/></text:span><text:span text:style-name="T6699">nomeia</text:span><text:span text:style-name="T6700"><text:s/></text:span>os<text:span text:style-name="T6701"><text:s/></text:span><text:span text:style-name="T6702">componentes</text:span><text:span text:style-name="T6703"><text:s/></text:span><text:span text:style-name="T6704">de</text:span><text:span text:style-name="T6705"><text:s/></text:span><text:span text:style-name="T6706">Comissão</text:span><text:span text:style-name="T6707"><text:s/></text:span><text:span text:style-name="T6708">Técnica para apuração</text:span><text:span text:style-name="T6709"><text:s/></text:span>em<text:span text:style-name="T6710"><text:s/>processo</text:span><text:s/><text:span text:style-name="T6711">administrativo.</text:span></text:p>
      <text:p text:style-name="P6712">Os<text:span text:style-name="T6713"><text:s/></text:span><text:span text:style-name="T6714">trabalhos</text:span><text:span text:style-name="T6715"><text:s/></text:span><text:span text:style-name="T6716">realizados</text:span><text:span text:style-name="T6717"><text:s/></text:span><text:span text:style-name="T6718">pela</text:span><text:span text:style-name="T6719"><text:s/></text:span><text:span text:style-name="T6720">Auditoria</text:span><text:span text:style-name="T6721"><text:s/></text:span><text:span text:style-name="T6722">Interna</text:span><text:span text:style-name="T6723"><text:s/></text:span>no<text:span text:style-name="T6724"><text:s/></text:span><text:span text:style-name="T6725">decorrer</text:span><text:span text:style-name="T6726"><text:s/></text:span><text:span text:style-name="T6727">do</text:span><text:span text:style-name="T6728"><text:s/></text:span><text:span text:style-name="T6729">exercício</text:span><text:span text:style-name="T6730"><text:s/></text:span>de<text:span text:style-name="T6731"><text:s/></text:span><text:span text:style-name="T6732">2016</text:span><text:span text:style-name="T6733"><text:s/></text:span><text:span text:style-name="T6734">permitem</text:span><text:span text:style-name="T6735"><text:s/></text:span><text:span text:style-name="T6736">concluir</text:span><text:span text:style-name="T6737"><text:s/></text:span><text:span text:style-name="T6738">que</text:span><text:span text:style-name="T6739"><text:s/></text:span>a<text:span text:style-name="T6740"><text:s/></text:span><text:span text:style-name="T6741">Entidade</text:span><text:span text:style-name="T6742"><text:s/></text:span><text:span text:style-name="T6743">possui</text:span><text:span text:style-name="T6744"><text:s/></text:span><text:span text:style-name="T6745">normativos</text:span><text:span text:style-name="T6746"><text:s/></text:span><text:span text:style-name="T6747">internos</text:span><text:span text:style-name="T6748"><text:s/></text:span><text:span text:style-name="T6749">suficientes</text:span><text:span text:style-name="T6750"><text:s/></text:span>e<text:span text:style-name="T6751"><text:s/></text:span><text:span text:style-name="T6752">adequados</text:span><text:span text:style-name="T6753"><text:s/></text:span>ao<text:span text:style-name="T6754"><text:s/>cumprimento</text:span><text:span text:style-name="T6755"><text:s/></text:span>dos<text:span text:style-name="T6756"><text:s/></text:span><text:span text:style-name="T6757">princípios</text:span><text:span text:style-name="T6758"><text:s/></text:span><text:span text:style-name="T6759">de controles internos.</text:span></text:p>
      <text:p text:style-name="P6760"/>
      <text:p text:style-name="P6761"/>
      <text:list text:style-name="LFO20" text:continue-numbering="true">
        <text:list-item>
          <text:p text:style-name="P6762"><text:span text:style-name="T6763">Regularidade</text:span><text:span text:style-name="T6764"><text:s/></text:span><text:span text:style-name="T6765">dos</text:span><text:span text:style-name="T6766"><text:s/></text:span><text:span text:style-name="T6767">procedimentos</text:span><text:span text:style-name="T6768"><text:s/></text:span><text:span text:style-name="T6769">licitatórios</text:span></text:p>
        </text:list-item>
      </text:list>
      <text:p text:style-name="P6770"/>
      <text:p text:style-name="P6771"><text:span text:style-name="T6772">4.01-</text:span><text:span text:style-name="T6773"><text:s/></text:span><text:span text:style-name="T6774">Processos</text:span><text:span text:style-name="T6775"><text:s/></text:span><text:span text:style-name="T6776">de</text:span><text:span text:style-name="T6777"><text:s/></text:span><text:span text:style-name="T6778">dispensa</text:span><text:span text:style-name="T6779"><text:s/></text:span><text:span text:style-name="T6780">e</text:span><text:span text:style-name="T6781"><text:s/></text:span><text:span text:style-name="T6782">de</text:span><text:span text:style-name="T6783"><text:s/></text:span><text:span text:style-name="T6784">inexigibilidade:</text:span></text:p>
      <text:p text:style-name="P6785"/>
      <text:p text:style-name="P6786"><text:span text:style-name="T6787">Nos</text:span><text:span text:style-name="T6788"><text:s/></text:span><text:span text:style-name="T6789">exames</text:span><text:span text:style-name="T6790"><text:s/></text:span><text:span text:style-name="T6791">procedidos</text:span><text:span text:style-name="T6792"><text:s/></text:span><text:span text:style-name="T6793">no</text:span><text:span text:style-name="T6794"><text:s/></text:span><text:span text:style-name="T6795">decurso</text:span><text:span text:style-name="T6796"><text:s/></text:span><text:span text:style-name="T6797">do</text:span><text:span text:style-name="T6798"><text:s/></text:span><text:span text:style-name="T6799">exercício,</text:span><text:span text:style-name="T6800"><text:s/></text:span><text:span text:style-name="T6801">relativos</text:span><text:span text:style-name="T6802"><text:s/></text:span>à<text:span text:style-name="T6803"><text:s/></text:span><text:span text:style-name="T6804">execução</text:span><text:span text:style-name="T6805"><text:s/></text:span>de<text:span text:style-name="T6806"><text:s/></text:span><text:span text:style-name="T6807">eventos,</text:span><text:span text:style-name="T6808"><text:s/></text:span><text:span text:style-name="T6809">dentre</text:span><text:span text:style-name="T6810"><text:s/></text:span><text:span text:style-name="T6811">outros</text:span><text:span text:style-name="T6812"><text:s/></text:span><text:span text:style-name="T6813">itens,</text:span><text:span text:style-name="T6814"><text:s/></text:span>foi<text:span text:style-name="T6815"><text:s/></text:span><text:span text:style-name="T6816">procedida</text:span><text:span text:style-name="T6817"><text:s/></text:span>a<text:span text:style-name="T6818"><text:s/></text:span><text:span text:style-name="T6819">verificação</text:span><text:span text:style-name="T6820"><text:s/></text:span>dos<text:span text:style-name="T6821"><text:s/></text:span><text:span text:style-name="T6822">processos</text:span><text:span text:style-name="T6823"><text:s/></text:span><text:span text:style-name="T6824">de</text:span><text:span text:style-name="T6825"><text:s/></text:span><text:span text:style-name="T6826">dispensa</text:span><text:span text:style-name="T6827"><text:s/></text:span>e<text:span text:style-name="T6828"><text:s/></text:span><text:span text:style-name="T6829">de</text:span><text:span text:style-name="T6830"><text:s/></text:span><text:span text:style-name="T6831">inexigibilidade</text:span><text:span text:style-name="T6832"><text:s/></text:span><text:span text:style-name="T6833">de</text:span><text:span text:style-name="T6834"><text:s/></text:span><text:span text:style-name="T6835">licitação,</text:span><text:span text:style-name="T6836"><text:s/></text:span><text:span text:style-name="T6837">conforme</text:span><text:span text:style-name="T6838"><text:s/></text:span><text:span text:style-name="T6839">consta</text:span><text:span text:style-name="T6840"><text:s/></text:span>do<text:span text:style-name="T6841"><text:s/></text:span><text:span text:style-name="T6842">Relatório</text:span><text:span text:style-name="T6843"><text:s/></text:span>de<text:span text:style-name="T6844"><text:s/></text:span><text:span text:style-name="T6845">Auditoria</text:span><text:span text:style-name="T6846"><text:s/></text:span>Interna<text:span text:style-name="T6847"><text:s/></text:span><text:span text:style-name="T6848">nº</text:span><text:span text:style-name="T6849"><text:s/></text:span><text:span text:style-name="T6850">07/2016.</text:span><text:span text:style-name="T6851"><text:s/></text:span>O<text:span text:style-name="T6852"><text:s/></text:span><text:span text:style-name="T6853">trabalho</text:span><text:s/><text:span text:style-name="T6854">verificou</text:span><text:span text:style-name="T6855"><text:s/></text:span>o <text:s/><text:span text:style-name="T6856">atendimento</text:span><text:s/>da<text:span text:style-name="T6857"><text:s/></text:span><text:span text:style-name="T6858">legislação,</text:span><text:span text:style-name="T6859"><text:s/></text:span><text:span text:style-name="T6860">das</text:span><text:span text:style-name="T6861"><text:s/></text:span><text:span text:style-name="T6862">normas</text:span><text:s text:c="2"/>e <text:s/><text:span text:style-name="T6863">das</text:span><text:span text:style-name="T6864"><text:s/></text:span><text:span text:style-name="T6865">resoluções</text:span><text:span text:style-name="T6866"><text:s/></text:span><text:span text:style-name="T6867">internas</text:span><text:span text:style-name="T6868"><text:s/></text:span><text:span text:style-name="T6869">pertinentes</text:span><text:span text:style-name="T6870"><text:s/></text:span>à<text:span text:style-name="T6871"><text:s/></text:span><text:span text:style-name="T6872">matéria,</text:span><text:span text:style-name="T6873"><text:s/></text:span><text:span text:style-name="T6874">em</text:span><text:span text:style-name="T6875"><text:s/></text:span>especial<text:span text:style-name="T6876"><text:s/></text:span><text:span text:style-name="T6877">quanto</text:span><text:span text:style-name="T6878"><text:s/></text:span>aos<text:span text:style-name="T6879"><text:s/></text:span><text:span text:style-name="T6880">limites</text:span><text:span text:style-name="T6881"><text:s/></text:span><text:span text:style-name="T6882">de</text:span><text:span text:style-name="T6883"><text:s/></text:span><text:span text:style-name="T6884">dispensa,</text:span><text:span text:style-name="T6885"><text:s/></text:span>as<text:span text:style-name="T6886"><text:s/></text:span><text:span text:style-name="T6887">justificativas,</text:span><text:s/>os<text:span text:style-name="T6888"><text:s/></text:span><text:span text:style-name="T6889">termos</text:span><text:span text:style-name="T6890"><text:s/></text:span>de<text:span text:style-name="T6891"><text:s/></text:span><text:span text:style-name="T6892">parceria,</text:span><text:span text:style-name="T6893"><text:s/></text:span>os<text:span text:style-name="T6894"><text:s/>contratos</text:span><text:span text:style-name="T6895"><text:s/></text:span>e<text:span text:style-name="T6896"><text:s/></text:span>outros.</text:p>
      <text:p text:style-name="P6897"><text:span text:style-name="T6898">Conforme</text:span><text:span text:style-name="T6899"><text:s/></text:span><text:span text:style-name="T6900">rotina</text:span><text:span text:style-name="T6901"><text:s/></text:span>de<text:span text:style-name="T6902"><text:s/></text:span><text:span text:style-name="T6903">procedimentos</text:span><text:span text:style-name="T6904"><text:s/></text:span>e<text:span text:style-name="T6905"><text:s/></text:span><text:span text:style-name="T6906">normativos</text:span><text:span text:style-name="T6907"><text:s/></text:span>respectivos<text:span text:style-name="T6908"><text:s/></text:span>o<text:span text:style-name="T6909"><text:s/></text:span><text:span text:style-name="T6910">enquadramento</text:span><text:span text:style-name="T6911"><text:s/></text:span>das<text:span text:style-name="T6912"><text:s/>despesas</text:span><text:span text:style-name="T6913"><text:s/></text:span>para<text:span text:style-name="T6914"><text:s/></text:span>fins<text:s/><text:span text:style-name="T6915">de</text:span><text:s/><text:span text:style-name="T6916">dispensa</text:span><text:s/><text:span text:style-name="T6917">ou</text:span><text:s/>de<text:s/><text:span text:style-name="T6918">inexigibilidade</text:span><text:s/>é<text:span text:style-name="T6919"><text:s/></text:span><text:span text:style-name="T6920">feito</text:span><text:s/><text:span text:style-name="T6921">pelo</text:span><text:span text:style-name="T6922"><text:s/></text:span><text:span text:style-name="T6923">Coordenador</text:span><text:span text:style-name="T6924"><text:s/></text:span><text:span text:style-name="T6925">Administrativo</text:span><text:span text:style-name="T6926"><text:s/></text:span>e/ou<text:span text:style-name="T6927"><text:s/></text:span>área<text:span text:style-name="T6928"><text:s/></text:span><text:span text:style-name="T6929">requisitante</text:span><text:span text:style-name="T6930"><text:s/></text:span>e<text:span text:style-name="T6931"><text:s/></text:span>a<text:span text:style-name="T6932"><text:s/></text:span><text:span text:style-name="T6933">homologação</text:span><text:span text:style-name="T6934"><text:s/></text:span>é<text:span text:style-name="T6935"><text:s/></text:span><text:span text:style-name="T6936">feita</text:span><text:span text:style-name="T6937"><text:s/></text:span><text:span text:style-name="T6938">pelo</text:span><text:span text:style-name="T6939"><text:s/></text:span><text:span text:style-name="T6940">Superintendente</text:span><text:span text:style-name="T6941"><text:s/></text:span>ou<text:span text:style-name="T6942"><text:s/></text:span><text:span text:style-name="T6943">pelo</text:span><text:span text:style-name="T6944"><text:s/></text:span><text:span text:style-name="T6945">Presidente</text:span><text:span text:style-name="T6946"><text:s/></text:span>da<text:span text:style-name="T6947"><text:s/></text:span><text:span text:style-name="T6948">Entidade.</text:span></text:p>
      <text:p text:style-name="P6949"><text:span text:style-name="T6950">Nos</text:span><text:span text:style-name="T6951"><text:s/></text:span><text:span text:style-name="T6952">trabalhos</text:span><text:span text:style-name="T6953"><text:s/></text:span><text:span text:style-name="T6954">realizados</text:span><text:span text:style-name="T6955"><text:s/></text:span>foram<text:span text:style-name="T6956"><text:s/></text:span><text:span text:style-name="T6957">constatados</text:span><text:span text:style-name="T6958"><text:s/></text:span><text:span text:style-name="T6959">adequados</text:span><text:span text:style-name="T6960"><text:s/></text:span><text:span text:style-name="T6961">procedimentos</text:span><text:span text:style-name="T6962"><text:s/></text:span>para<text:span text:style-name="T6963"><text:s/></text:span><text:span text:style-name="T6964">situações</text:span><text:span text:style-name="T6965"><text:s/></text:span>de<text:span text:style-name="T6966"><text:s/></text:span><text:span text:style-name="T6967">dispensa</text:span><text:span text:style-name="T6968"><text:s/></text:span>e<text:span text:style-name="T6969"><text:s/></text:span>a<text:span text:style-name="T6970"><text:s/></text:span><text:span text:style-name="T6971">existência</text:span><text:span text:style-name="T6972"><text:s/></text:span>de<text:span text:style-name="T6973"><text:s/></text:span>casos<text:span text:style-name="T6974"><text:s/></text:span><text:span text:style-name="T6975">pontuais</text:span><text:span text:style-name="T6976"><text:s/></text:span><text:span text:style-name="T6977">com</text:span><text:span text:style-name="T6978"><text:s/></text:span><text:span text:style-name="T6979">coleta</text:span><text:span text:style-name="T6980"><text:s/></text:span>de<text:span text:style-name="T6981"><text:s/></text:span>preços<text:span text:style-name="T6982"><text:s/></text:span>nos<text:span text:style-name="T6983"><text:s/></text:span><text:span text:style-name="T6984">pagamentos</text:span><text:span text:style-name="T6985"><text:s/></text:span><text:span text:style-name="T6986">relativos</text:span><text:span text:style-name="T6987"><text:s/></text:span>à<text:span text:style-name="T6988"><text:s/></text:span><text:span text:style-name="T6989">locação</text:span><text:span text:style-name="T6990"><text:s/></text:span><text:span text:style-name="T6991">de</text:span><text:span text:style-name="T6992"><text:s/></text:span><text:span text:style-name="T6993">salas,</text:span><text:span text:style-name="T6994"><text:s/></text:span>de<text:span text:style-name="T6995"><text:s/></text:span><text:span text:style-name="T6996">pagamentos</text:span><text:span text:style-name="T6997"><text:s/></text:span>de<text:span text:style-name="T6998"><text:s/></text:span>coffe<text:span text:style-name="T6999"><text:s/></text:span>break<text:span text:style-name="T7000"><text:s/></text:span>e<text:span text:style-name="T7001"><text:s/></text:span><text:span text:style-name="T7002">de</text:span><text:span text:style-name="T7003"><text:s/></text:span><text:span text:style-name="T7004">refeições</text:span><text:span text:style-name="T7005"><text:s/></text:span>-<text:span text:style-name="T7006"><text:s/></text:span><text:span text:style-name="T7007">quando</text:span><text:span text:style-name="T7008"><text:s/></text:span><text:span text:style-name="T7009">da</text:span><text:span text:style-name="T7010"><text:s/></text:span><text:span text:style-name="T7011">realização</text:span><text:span text:style-name="T7012"><text:s/></text:span><text:span text:style-name="T7013">de</text:span><text:span text:style-name="T7014"><text:s/></text:span><text:span text:style-name="T7015">eventos</text:span><text:span text:style-name="T7016"><text:s/></text:span><text:span text:style-name="T7017">no</text:span><text:span text:style-name="T7018"><text:s/></text:span><text:span text:style-name="T7019">atendimento</text:span><text:span text:style-name="T7020"><text:s/></text:span>das<text:span text:style-name="T7021"><text:s/></text:span><text:span text:style-name="T7022">atividades</text:span><text:span text:style-name="T7023"><text:s/></text:span><text:span text:style-name="T7024">finalísticas</text:span><text:span text:style-name="T7025"><text:s/></text:span>da<text:span text:style-name="T7026"><text:s/></text:span><text:span text:style-name="T7027">Entidade.</text:span></text:p>
      <text:p text:style-name="P7028"/>
      <text:h text:style-name="Überschrift1" text:outline-level="1">4.02-<text:span text:style-name="T7029"><text:s/></text:span><text:span text:style-name="T7030">Processos</text:span><text:span text:style-name="T7031"><text:s/></text:span><text:span text:style-name="T7032">Licitatórios</text:span></text:h>
      <text:p text:style-name="P7033"/>
      <text:p text:style-name="P7034">Os<text:span text:style-name="T7035"><text:s/></text:span><text:span text:style-name="T7036">Relatórios</text:span><text:span text:style-name="T7037"><text:s/></text:span><text:span text:style-name="T7038">de</text:span><text:span text:style-name="T7039"><text:s/></text:span><text:span text:style-name="T7040">Auditoria</text:span><text:span text:style-name="T7041"><text:s/></text:span><text:span text:style-name="T7042">Interna</text:span><text:span text:style-name="T7043"><text:s/></text:span><text:span text:style-name="T7044">nº</text:span><text:span text:style-name="T7045"><text:s/></text:span>02/2016<text:span text:style-name="T7046"><text:s/></text:span>e<text:span text:style-name="T7047"><text:s/></text:span>nº<text:span text:style-name="T7048"><text:s/></text:span><text:span text:style-name="T7049">09/2016</text:span><text:span text:style-name="T7050"><text:s/></text:span><text:span text:style-name="T7051">sintetizam</text:span><text:span text:style-name="T7052"><text:s/></text:span><text:span text:style-name="T7053">os</text:span><text:span text:style-name="T7054"><text:s/></text:span><text:span text:style-name="T7055">trabalhos</text:span><text:span text:style-name="T7056"><text:s/></text:span><text:span text:style-name="T7057">realizados</text:span><text:span text:style-name="T7058"><text:s/></text:span>na<text:span text:style-name="T7059"><text:s/></text:span>área<text:span text:style-name="T7060"><text:s/></text:span>de<text:span text:style-name="T7061"><text:s/></text:span><text:span text:style-name="T7062">Licitação</text:span><text:span text:style-name="T7063"><text:s/></text:span>e<text:span text:style-name="T7064"><text:s/></text:span><text:span text:style-name="T7065">Contratos</text:span><text:span text:style-name="T7066"><text:s/></text:span><text:span text:style-name="T7067">relativos</text:span><text:span text:style-name="T7068"><text:s/></text:span>ao<text:span text:style-name="T7069"><text:s/></text:span><text:span text:style-name="T7070">exame</text:span><text:span text:style-name="T7071"><text:s/></text:span><text:span text:style-name="T7072">dos</text:span><text:span text:style-name="T7073"><text:s/></text:span>processos<text:span text:style-name="T7074"><text:s/></text:span><text:span text:style-name="T7075">licitatórios,</text:span><text:span text:style-name="T7076"><text:s/></text:span><text:span text:style-name="T7077">cuja verificação</text:span><text:span text:style-name="T7078"><text:s/></text:span><text:span text:style-name="T7079">concluiu<text:s/></text:span>por<text:span text:style-name="T7080"><text:s/>adequados</text:span><text:span text:style-name="T7081"><text:s/></text:span><text:span text:style-name="T7082">procedimentos.</text:span></text:p>
      <text:p text:style-name="P7083"/>
      <text:p text:style-name="P7084">A<text:span text:style-name="T7085"><text:s/>síntese</text:span><text:span text:style-name="T7086"><text:s/></text:span>dos<text:span text:style-name="T7087"><text:s/></text:span><text:span text:style-name="T7088">trabalhos</text:span><text:span text:style-name="T7089"><text:s/></text:span><text:span text:style-name="T7090">realizados</text:span><text:span text:style-name="T7091"><text:s/></text:span>é<text:span text:style-name="T7092"><text:s/></text:span>a<text:span text:style-name="T7093"><text:s/>seguinte:</text:span></text:p>
      <text:p text:style-name="P7094"/>
      <text:list text:style-name="LFO20" text:continue-numbering="true">
        <text:list-item>
          <text:list>
            <text:list-item>
              <text:p text:style-name="P7095">Edital<text:span text:style-name="T7096"><text:s/></text:span>nº<text:span text:style-name="T7097"><text:s/></text:span><text:span text:style-name="T7098">01/2016</text:span></text:p>
            </text:list-item>
          </text:list>
        </text:list-item>
      </text:list>
      <text:p text:style-name="P7099"/>
      <text:p text:style-name="P7151"><text:span text:style-name="T7152">Modalidade:</text:span><text:span text:style-name="T7153"><text:s/></text:span><text:span text:style-name="T7154">Pregão Presencial</text:span><text:span text:style-name="T7155"><text:s/></text:span><text:span text:style-name="T7156">Tipo:</text:span><text:span text:style-name="T7157"><text:s/></text:span><text:span text:style-name="T7158">Menor</text:span><text:s/>Preço<text:span text:style-name="T7159"><text:s/></text:span>por<text:span text:style-name="T7160"><text:s/></text:span>Lote</text:p>
      <text:p text:style-name="P7161"><text:span text:style-name="T7162">Objeto: Contratação</text:span><text:span text:style-name="T7163"><text:s/></text:span><text:span text:style-name="T7164">de</text:span><text:s/><text:span text:style-name="T7165">empresa</text:span><text:span text:style-name="T7166"><text:s/></text:span><text:span text:style-name="T7167">para<text:s/></text:span>a<text:span text:style-name="T7168"><text:s/></text:span><text:span text:style-name="T7169">prestação</text:span><text:span text:style-name="T7170"><text:s/></text:span>de<text:s/><text:span text:style-name="T7171">serviços</text:span><text:s/><text:span text:style-name="T7172">gráficos.</text:span></text:p>
      <text:p text:style-name="P7173"/>
      <text:p text:style-name="P7174"><text:span text:style-name="T7175">Valores requisitados(preço</text:span><text:span text:style-name="T7176"><text:s/></text:span><text:span text:style-name="T7177">máximo</text:span><text:span text:style-name="T7178"><text:s/></text:span>do<text:span text:style-name="T7179"><text:s/></text:span><text:span text:style-name="T7180">edital):</text:span><text:span text:style-name="T7181"><text:s/></text:span><text:span text:style-name="T7182">a-Lote</text:span><text:span text:style-name="T7183"><text:s/></text:span>1<text:span text:style-name="T7184"><text:s/></text:span><text:span text:style-name="T7185">.................R$</text:span><text:span text:style-name="T7186"><text:tab/></text:span><text:span text:style-name="T7187">150.652,00</text:span></text:p>
      <text:p text:style-name="P7188"><text:span text:style-name="T7189">b-Lote</text:span><text:span text:style-name="T7190"><text:s/></text:span>2<text:span text:style-name="T7191"><text:s/></text:span><text:span text:style-name="T7192">.................R$</text:span><text:span text:style-name="T7193"><text:tab/></text:span>74.805,00</text:p>
      <text:p text:style-name="P7194"><text:span text:style-name="T7195">c-Lote</text:span><text:span text:style-name="T7196"><text:s/></text:span>3<text:span text:style-name="T7197"><text:s/></text:span><text:span text:style-name="T7198">.................</text:span><text:s/><text:span text:style-name="T7199">R$</text:span><text:span text:style-name="T7200"><text:s text:c="2"/></text:span><text:span text:style-name="T7201"><text:s/></text:span><text:span text:style-name="T7202">31.905,00</text:span><text:span text:style-name="T7203"><text:s/></text:span>Total<text:span text:style-name="T7204"><text:s/></text:span><text:span text:style-name="T7205">..........</text:span><text:span text:style-name="T7206"><text:s/></text:span><text:span text:style-name="T7207">R$</text:span><text:span text:style-name="T7208"><text:tab/></text:span><text:span text:style-name="T7209">257.362,00</text:span></text:p>
      <text:p text:style-name="P7210"/>
      <text:p text:style-name="P7211"><text:span text:style-name="T7212">Da</text:span><text:span text:style-name="T7213"><text:s/></text:span><text:span text:style-name="T7214">adjudicação:</text:span></text:p>
      <text:p text:style-name="P7215"><text:span text:style-name="T7216">a-Lote</text:span><text:span text:style-name="T7217"><text:s/></text:span>1<text:s/><text:span text:style-name="T7218"><text:s/></text:span><text:span text:style-name="T7219">...............</text:span><text:span text:style-name="T7220"><text:s/></text:span><text:span text:style-name="T7221">R$</text:span><text:span text:style-name="T7222"><text:tab/></text:span><text:span text:style-name="T7223">99.750,00</text:span></text:p>
      <text:p text:style-name="P7224"><text:span text:style-name="T7225">b-Lote</text:span><text:span text:style-name="T7226"><text:s/></text:span>2<text:s/><text:span text:style-name="T7227"><text:s/></text:span><text:span text:style-name="T7228">..............</text:span><text:span text:style-name="T7229"><text:s/></text:span><text:span text:style-name="T7230">R$</text:span><text:span text:style-name="T7231"><text:tab/></text:span><text:span text:style-name="T7232">41.900,00</text:span></text:p>
      <text:p text:style-name="P7233"><text:span text:style-name="T7234">c-Lote</text:span><text:span text:style-name="T7235"><text:s/></text:span>3<text:s/><text:span text:style-name="T7236"><text:s/></text:span><text:span text:style-name="T7237">...............</text:span><text:span text:style-name="T7238"><text:s/></text:span><text:span text:style-name="T7239">R$</text:span><text:span text:style-name="T7240"><text:s/></text:span><text:span text:style-name="T7241"><text:s/></text:span><text:span text:style-name="T7242">13.680,00</text:span></text:p>
      <text:p text:style-name="P7243"><text:span text:style-name="T7244">Total............</text:span><text:span text:style-name="T7245"><text:s/></text:span><text:span text:style-name="T7246">R$</text:span><text:span text:style-name="T7247"><text:s/></text:span><text:span text:style-name="T7248">155.330,00</text:span></text:p>
      <text:p text:style-name="P7249"/>
      <text:p text:style-name="P7250">Participantes<text:span text:style-name="T7251"><text:s/></text:span><text:span text:style-name="T7252">do</text:span><text:span text:style-name="T7253"><text:s/></text:span><text:span text:style-name="T7254">certame:</text:span></text:p>
      <text:list text:style-name="LFO20" text:continue-numbering="true">
        <text:list-item>
          <text:list>
            <text:list-item>
              <text:list>
                <text:list-item>
                  <text:p text:style-name="P7255">GRÁFICA<text:span text:style-name="T7256"><text:s/></text:span><text:span text:style-name="T7257">RADIAL</text:span><text:span text:style-name="T7258"><text:s/></text:span><text:span text:style-name="T7259">LTDA-EPP</text:span><text:span text:style-name="T7260"><text:s/></text:span><text:span text:style-name="T7261">CNPJ</text:span><text:span text:style-name="T7262"><text:s/></text:span><text:span text:style-name="T7263">81.709.495/0001-24</text:span></text:p>
                </text:list-item>
                <text:list-item>
                  <text:p text:style-name="P7264"><text:span text:style-name="T7265">GRACIOSA</text:span><text:span text:style-name="T7266"><text:s/></text:span><text:span text:style-name="T7267">GRÁFICA</text:span><text:span text:style-name="T7268"><text:s/></text:span>E<text:span text:style-name="T7269"><text:s/></text:span><text:span text:style-name="T7270">EDITORA</text:span><text:span text:style-name="T7271"><text:s/></text:span><text:span text:style-name="T7272">LTDA</text:span><text:span text:style-name="T7273"><text:s/></text:span><text:span text:style-name="T7274">CNPJ</text:span><text:span text:style-name="T7275"><text:s/></text:span><text:span text:style-name="T7276">04.686.940/0001-37</text:span></text:p>
                </text:list-item>
                <text:list-item>
                  <text:p text:style-name="P7277"><text:span text:style-name="T7278">LUNAGRAF</text:span><text:span text:style-name="T7279"><text:s/></text:span><text:span text:style-name="T7280">GRÁFICA</text:span><text:span text:style-name="T7281"><text:s/></text:span>E<text:span text:style-name="T7282"><text:s/></text:span><text:span text:style-name="T7283">EDITORA</text:span><text:span text:style-name="T7284"><text:s/></text:span><text:span text:style-name="T7285">LTDA</text:span><text:span text:style-name="T7286"><text:s/></text:span><text:span text:style-name="T7287">CNPJ</text:span><text:span text:style-name="T7288"><text:s/></text:span><text:span text:style-name="T7289">12.589.764/0001-43</text:span></text:p>
                </text:list-item>
                <text:list-item>
                  <text:p text:style-name="P7290"><text:span text:style-name="T7291">IMPRESSOART</text:span><text:span text:style-name="T7292"><text:s/></text:span><text:span text:style-name="T7293">EDITORA</text:span><text:span text:style-name="T7294"><text:s/></text:span><text:span text:style-name="T7295">GRÁFICA</text:span><text:span text:style-name="T7296"><text:s/></text:span><text:span text:style-name="T7297">LTDA-ME</text:span><text:span text:style-name="T7298"><text:s/></text:span><text:span text:style-name="T7299">CNPJ</text:span><text:span text:style-name="T7300"><text:s/></text:span><text:span text:style-name="T7301">13.704.494/0001-37</text:span></text:p>
                </text:list-item>
                <text:list-item>
                  <text:p text:style-name="P7302">GRÁFICA<text:span text:style-name="T7303"><text:s/></text:span>E<text:span text:style-name="T7304"><text:s/></text:span><text:span text:style-name="T7305">EDITORA</text:span><text:span text:style-name="T7306"><text:s/></text:span>LIDER<text:span text:style-name="T7307"><text:s/></text:span><text:span text:style-name="T7308">LTDA</text:span><text:span text:style-name="T7309"><text:s/></text:span><text:span text:style-name="T7310">-EPP</text:span><text:span text:style-name="T7311"><text:s/></text:span><text:span text:style-name="T7312">CNPJ</text:span><text:span text:style-name="T7313"><text:s/></text:span><text:span text:style-name="T7314">79.935.102/0001-59</text:span></text:p>
                </text:list-item>
                <text:list-item>
                  <text:p text:style-name="P7315"><text:span text:style-name="T7316">GRÁFICA</text:span><text:span text:style-name="T7317"><text:s/></text:span>MANSÃO<text:span text:style-name="T7318"><text:s/></text:span><text:span text:style-name="T7319">LTDA</text:span><text:span text:style-name="T7320"><text:s/></text:span><text:span text:style-name="T7321">CNPJ</text:span><text:span text:style-name="T7322"><text:s/></text:span><text:span text:style-name="T7323">79.730.008/0001-63</text:span></text:p>
                </text:list-item>
              </text:list>
            </text:list-item>
          </text:list>
        </text:list-item>
      </text:list>
      <text:p text:style-name="P7324">Empresas<text:span text:style-name="T7325"><text:s/></text:span><text:span text:style-name="T7326">vencedoras:</text:span><text:span text:style-name="T7327"><text:s/></text:span><text:span text:style-name="T7328">a-Lotes:<text:s/></text:span>1<text:span text:style-name="T7329"><text:s/></text:span>e<text:span text:style-name="T7330"><text:s/></text:span>2</text:p>
      <text:p text:style-name="P7331"><text:span text:style-name="T7332">IMRESSOART</text:span><text:span text:style-name="T7333"><text:s/></text:span><text:span text:style-name="T7334">ADITORA</text:span><text:span text:style-name="T7335"><text:s/></text:span>GRÁFICA<text:span text:style-name="T7336"><text:s/></text:span><text:span text:style-name="T7337">LTDA</text:span></text:p>
      <text:p text:style-name="P7338">b-Lotes<text:span text:style-name="T7339"><text:s/></text:span>3</text:p>
      <text:p text:style-name="P7340">GRÁFICA<text:span text:style-name="T7341"><text:s/></text:span><text:span text:style-name="T7342">RADIAL</text:span><text:span text:style-name="T7343"><text:s/></text:span><text:span text:style-name="T7344">LTDA</text:span><text:span text:style-name="T7345"><text:s/></text:span><text:span text:style-name="T7346">-EPP</text:span></text:p>
      <text:p text:style-name="P7347"/>
      <text:list text:style-name="LFO20" text:continue-numbering="true">
        <text:list-item>
          <text:list>
            <text:list-item>
              <text:p text:style-name="P7348">Edital<text:span text:style-name="T7349"><text:s/></text:span><text:span text:style-name="T7350">nº</text:span><text:span text:style-name="T7351"><text:s/></text:span><text:span text:style-name="T7352">02/2016</text:span></text:p>
            </text:list-item>
          </text:list>
        </text:list-item>
      </text:list>
      <text:p text:style-name="P7353"/>
      <text:p text:style-name="P7354"><text:span text:style-name="T7355">Modalidade:</text:span><text:span text:style-name="T7356"><text:s/></text:span><text:span text:style-name="T7357">Pregão</text:span><text:span text:style-name="T7358"><text:s/></text:span><text:span text:style-name="T7359">Presencial</text:span><text:span text:style-name="T7360"><text:s/></text:span><text:span text:style-name="T7361">Tipo:</text:span><text:s/><text:span text:style-name="T7362">Menor</text:span><text:span text:style-name="T7363"><text:s/></text:span>preço<text:span text:style-name="T7364"><text:s/>global</text:span><text:span text:style-name="T7365"><text:s/></text:span><text:span text:style-name="T7366">por lote</text:span><text:span text:style-name="T7367"><text:s/></text:span><text:span text:style-name="T7368">Objeto:</text:span><text:span text:style-name="T7369"><text:s/></text:span><text:span text:style-name="T7370">Serviços</text:span><text:span text:style-name="T7371"><text:s/></text:span><text:span text:style-name="T7372">Gráficos.</text:span></text:p>
      <text:p text:style-name="P7373"><text:span text:style-name="T7374">Valores</text:span><text:span text:style-name="T7375"><text:s/></text:span><text:span text:style-name="T7376">requisitados</text:span><text:span text:style-name="T7377"><text:s/></text:span>(preço<text:s/><text:span text:style-name="T7378">máximo do</text:span><text:s/><text:span text:style-name="T7379">edital):</text:span><text:span text:style-name="T7380"><text:s/></text:span><text:span text:style-name="T7381">Lote</text:span><text:span text:style-name="T7382"><text:s/></text:span>1<text:span text:style-name="T7383"><text:s/></text:span><text:span text:style-name="T7384">.....................</text:span><text:span text:style-name="T7385"><text:s/></text:span><text:span text:style-name="T7386">R$</text:span><text:span text:style-name="T7387"><text:tab/></text:span>90.340,00</text:p>
      <text:soft-page-break/>
      <text:p text:style-name="P7388"><text:span text:style-name="T7389">Lote</text:span><text:span text:style-name="T7390"><text:s/></text:span>2<text:span text:style-name="T7391"><text:s/></text:span><text:span text:style-name="T7392">....................</text:span><text:span text:style-name="T7393"><text:tab/></text:span><text:span text:style-name="T7394">R$</text:span><text:span text:style-name="T7395"><text:s/></text:span><text:span text:style-name="T7396">130.020,00</text:span></text:p>
      <text:p text:style-name="P7397"/>
      <text:p text:style-name="P7449">Lote<text:span text:style-name="T7450"><text:s/></text:span>3<text:span text:style-name="T7451"><text:s/></text:span><text:span text:style-name="T7452">....................</text:span><text:span text:style-name="T7453"><text:tab/></text:span><text:span text:style-name="T7454">R$</text:span><text:span text:style-name="T7455"><text:tab/></text:span><text:span text:style-name="T7456">3.370,00</text:span></text:p>
      <text:p text:style-name="P7457">Lote<text:span text:style-name="T7458"><text:s/></text:span>4<text:span text:style-name="T7459"><text:s/></text:span><text:span text:style-name="T7460">....................</text:span><text:span text:style-name="T7461"><text:tab/></text:span><text:span text:style-name="T7462">R$</text:span><text:span text:style-name="T7463"><text:s/></text:span><text:span text:style-name="T7464"><text:s/></text:span><text:span text:style-name="T7465">45.560,00</text:span></text:p>
      <text:h text:style-name="P7466" text:outline-level="1"><text:span text:style-name="T7467">TOTAL</text:span><text:span text:style-name="T7468"><text:s/></text:span><text:span text:style-name="T7469">.............</text:span><text:span text:style-name="T7470"><text:tab/></text:span><text:span text:style-name="T7471">R$</text:span><text:s/><text:span text:style-name="T7472">269.290,00</text:span></text:h>
      <text:p text:style-name="P7473"/>
      <table:table table:style-name="Table7474">
        <table:table-columns>
          <table:table-column table:style-name="TableColumn7475"/>
          <table:table-column table:style-name="TableColumn7476"/>
        </table:table-columns>
        <table:table-row table:style-name="TableRow7477">
          <table:table-cell table:style-name="TableCell7478">
            <text:p text:style-name="P7479"><text:span text:style-name="T7480">Valores</text:span><text:span text:style-name="T7481"><text:s/></text:span><text:span text:style-name="T7482">adjudicados:</text:span></text:p>
          </table:table-cell>
          <table:table-cell table:style-name="TableCell7483">
            <text:p text:style-name="Standard"/>
          </table:table-cell>
        </table:table-row>
        <table:table-row table:style-name="TableRow7484">
          <table:table-cell table:style-name="TableCell7485">
            <text:p text:style-name="P7486"><text:span text:style-name="T7487">Lote</text:span><text:span text:style-name="T7488"><text:s/></text:span><text:span text:style-name="T7489">01 ....................</text:span><text:span text:style-name="T7490"><text:s/></text:span><text:span text:style-name="T7491">R$</text:span></text:p>
          </table:table-cell>
          <table:table-cell table:style-name="TableCell7492">
            <text:p text:style-name="P7493"><text:span text:style-name="T7494">58.500,00</text:span></text:p>
          </table:table-cell>
        </table:table-row>
        <table:table-row table:style-name="TableRow7495">
          <table:table-cell table:style-name="TableCell7496">
            <text:p text:style-name="P7497"><text:span text:style-name="T7498">Lote</text:span><text:span text:style-name="T7499"><text:s/></text:span><text:span text:style-name="T7500">02</text:span><text:span text:style-name="T7501"><text:s/></text:span><text:span text:style-name="T7502">....................</text:span><text:span text:style-name="T7503"><text:s/></text:span><text:span text:style-name="T7504">R$</text:span></text:p>
          </table:table-cell>
          <table:table-cell table:style-name="TableCell7505">
            <text:p text:style-name="P7506"><text:span text:style-name="T7507">78.500,00</text:span></text:p>
          </table:table-cell>
        </table:table-row>
        <table:table-row table:style-name="TableRow7508">
          <table:table-cell table:style-name="TableCell7509">
            <text:p text:style-name="P7510"><text:span text:style-name="T7511">Lote</text:span><text:span text:style-name="T7512"><text:s/></text:span><text:span text:style-name="T7513">03</text:span><text:span text:style-name="T7514"><text:s/></text:span><text:span text:style-name="T7515">...................</text:span><text:span text:style-name="T7516"><text:s/></text:span><text:span text:style-name="T7517"><text:s/></text:span><text:span text:style-name="T7518">R$</text:span></text:p>
          </table:table-cell>
          <table:table-cell table:style-name="TableCell7519">
            <text:p text:style-name="P7520"><text:span text:style-name="T7521">1.500,00</text:span></text:p>
          </table:table-cell>
        </table:table-row>
      </table:table>
      <text:p text:style-name="P7522"><text:span text:style-name="T7523">Lote</text:span><text:span text:style-name="T7524"><text:s/></text:span><text:span text:style-name="T7525">04</text:span><text:span text:style-name="T7526"><text:s/></text:span><text:span text:style-name="T7527">...................</text:span><text:span text:style-name="T7528"><text:tab/></text:span><text:span text:style-name="T7529">R$</text:span><text:span text:style-name="T7530"><text:tab/></text:span><text:span text:style-name="T7531">26.000,00</text:span></text:p>
      <text:h text:style-name="P7532" text:outline-level="1"><text:span text:style-name="T7533">TOTAL</text:span><text:span text:style-name="T7534"><text:s/></text:span><text:span text:style-name="T7535">.............</text:span><text:s/><text:span text:style-name="T7536"><text:s/></text:span><text:span text:style-name="T7537">R$</text:span><text:span text:style-name="T7538"><text:tab/></text:span><text:span text:style-name="T7539">164.500,00</text:span></text:h>
      <text:p text:style-name="P7540"><text:span text:style-name="T7541">Empresas</text:span><text:span text:style-name="T7542"><text:s/></text:span><text:span text:style-name="T7543">participantes</text:span><text:s/>do<text:span text:style-name="T7544"><text:s/></text:span><text:span text:style-name="T7545">certame:</text:span><text:span text:style-name="T7546"><text:s/></text:span><text:span text:style-name="T7547">a-GRÁFICA</text:span><text:span text:style-name="T7548"><text:s/></text:span><text:span text:style-name="T7549">RADIAL</text:span><text:span text:style-name="T7550"><text:s/></text:span><text:span text:style-name="T7551">LTDA</text:span></text:p>
      <text:p text:style-name="P7552"><text:span text:style-name="T7553">CNPJ</text:span><text:span text:style-name="T7554"><text:s/></text:span><text:span text:style-name="T7555">81.709.495/0001-24</text:span></text:p>
      <text:p text:style-name="P7556"/>
      <text:list text:style-name="LFO21" text:continue-numbering="true">
        <text:list-item>
          <text:p text:style-name="P7557">MATINHOS<text:span text:style-name="T7558"><text:s/></text:span><text:span text:style-name="T7559">PRESTAÇÕES</text:span><text:span text:style-name="T7560"><text:s/></text:span><text:span text:style-name="T7561">DE</text:span><text:span text:style-name="T7562"><text:s/></text:span><text:span text:style-name="T7563">SERVIÇOS</text:span><text:span text:style-name="T7564"><text:s/></text:span>ME<text:span text:style-name="T7565"><text:s/></text:span><text:span text:style-name="T7566">CNPJ</text:span><text:span text:style-name="T7567"><text:s/></text:span><text:span text:style-name="T7568">11.062.939/0001-05</text:span></text:p>
        </text:list-item>
      </text:list>
      <text:p text:style-name="P7569"/>
      <text:list text:style-name="LFO21" text:continue-numbering="true">
        <text:list-item>
          <text:p text:style-name="P7570">EDITORA<text:span text:style-name="T7571"><text:s/></text:span><text:span text:style-name="T7572">PARANAENSE</text:span><text:span text:style-name="T7573"><text:s/></text:span><text:span text:style-name="T7574">EIRELLI-ME</text:span><text:span text:style-name="T7575"><text:s/></text:span><text:span text:style-name="T7576">CNPJ</text:span><text:span text:style-name="T7577"><text:s/></text:span><text:span text:style-name="T7578">78.735.941/0001-60</text:span></text:p>
        </text:list-item>
      </text:list>
      <text:p text:style-name="P7579"/>
      <text:list text:style-name="LFO21" text:continue-numbering="true">
        <text:list-item>
          <text:p text:style-name="P7580"><text:span text:style-name="T7581">IMPRESSOART</text:span><text:span text:style-name="T7582"><text:s/></text:span><text:span text:style-name="T7583">EDITORA</text:span><text:span text:style-name="T7584"><text:s/></text:span>GRÁFICA<text:span text:style-name="T7585"><text:s/></text:span><text:span text:style-name="T7586">LTDA-ME</text:span><text:span text:style-name="T7587"><text:s/></text:span><text:span text:style-name="T7588">CNPJ</text:span><text:span text:style-name="T7589"><text:s/></text:span><text:span text:style-name="T7590">13.704.494/0001-37</text:span></text:p>
        </text:list-item>
      </text:list>
      <text:p text:style-name="P7591"/>
      <text:list text:style-name="LFO21" text:continue-numbering="true">
        <text:list-item>
          <text:p text:style-name="P7592">GRÁFICA<text:span text:style-name="T7593"><text:s/></text:span>E<text:span text:style-name="T7594"><text:s/></text:span><text:span text:style-name="T7595">EDITORA</text:span><text:span text:style-name="T7596"><text:s/></text:span><text:span text:style-name="T7597">POSIGRAF</text:span><text:span text:style-name="T7598"><text:s/></text:span><text:span text:style-name="T7599">LTDA</text:span><text:span text:style-name="T7600"><text:s/></text:span><text:span text:style-name="T7601">CNPJ</text:span><text:span text:style-name="T7602"><text:s/></text:span><text:span text:style-name="T7603">75.104.422/0001-06</text:span></text:p>
        </text:list-item>
      </text:list>
      <text:p text:style-name="P7604"/>
      <text:list text:style-name="LFO21" text:continue-numbering="true">
        <text:list-item>
          <text:p text:style-name="P7605"><text:span text:style-name="T7606">VERDEGRAF</text:span><text:span text:style-name="T7607"><text:s/></text:span><text:span text:style-name="T7608">GRÁFICA</text:span><text:span text:style-name="T7609"><text:s/></text:span>E<text:span text:style-name="T7610"><text:s/></text:span><text:span text:style-name="T7611">EDITORA</text:span><text:span text:style-name="T7612"><text:s/></text:span><text:span text:style-name="T7613">LTDA-ME</text:span><text:span text:style-name="T7614"><text:s/></text:span><text:span text:style-name="T7615">CNPJ</text:span><text:span text:style-name="T7616"><text:s/></text:span><text:span text:style-name="T7617">09.429.989/0001-28</text:span></text:p>
        </text:list-item>
      </text:list>
      <text:p text:style-name="P7618"/>
      <text:list text:style-name="LFO21" text:continue-numbering="true">
        <text:list-item>
          <text:p text:style-name="P7619">FINALIZA<text:span text:style-name="T7620"><text:s/></text:span><text:span text:style-name="T7621">EDITORA</text:span><text:span text:style-name="T7622"><text:s/></text:span>E<text:span text:style-name="T7623"><text:s/></text:span><text:span text:style-name="T7624">INDÚSTRIA</text:span><text:span text:style-name="T7625"><text:s/></text:span><text:span text:style-name="T7626">GRÁFICA</text:span><text:span text:style-name="T7627"><text:s/></text:span><text:span text:style-name="T7628">LTDA</text:span><text:span text:style-name="T7629"><text:s/></text:span><text:span text:style-name="T7630">CNPJ</text:span><text:span text:style-name="T7631"><text:s/></text:span><text:span text:style-name="T7632">11.261.071/0001-64</text:span></text:p>
        </text:list-item>
      </text:list>
      <text:p text:style-name="P7633"/>
      <text:p text:style-name="P7634"/>
      <text:list text:style-name="LFO21" text:continue-numbering="true">
        <text:list-item>
          <text:p text:style-name="P7635">AJIR<text:span text:style-name="T7636"><text:s/></text:span><text:span text:style-name="T7637">ARTES</text:span><text:span text:style-name="T7638"><text:s/></text:span><text:span text:style-name="T7639">GRÁFICAS</text:span><text:span text:style-name="T7640"><text:s/></text:span>E<text:span text:style-name="T7641"><text:s/></text:span><text:span text:style-name="T7642">EDITORA</text:span><text:span text:style-name="T7643"><text:s/></text:span><text:span text:style-name="T7644">LTDA</text:span><text:span text:style-name="T7645"><text:s/></text:span><text:span text:style-name="T7646">CNPJ</text:span><text:span text:style-name="T7647"><text:s/></text:span><text:span text:style-name="T7648">84.841.931/0001-02</text:span></text:p>
        </text:list-item>
      </text:list>
      <text:p text:style-name="P7649"/>
      <text:list text:style-name="LFO21" text:continue-numbering="true">
        <text:list-item>
          <text:p text:style-name="P7650">LISEGRAF<text:span text:style-name="T7651"><text:s/></text:span><text:span text:style-name="T7652">GRÁFICA</text:span><text:span text:style-name="T7653"><text:s/></text:span>E<text:span text:style-name="T7654"><text:s/></text:span><text:span text:style-name="T7655">EDITORA</text:span><text:span text:style-name="T7656"><text:s/></text:span><text:span text:style-name="T7657">LTDA</text:span><text:span text:style-name="T7658"><text:s/></text:span><text:span text:style-name="T7659">CNPJ</text:span><text:span text:style-name="T7660"><text:s/></text:span><text:span text:style-name="T7661">81.894.172/0001-58</text:span></text:p>
        </text:list-item>
      </text:list>
      <text:p text:style-name="P7662"/>
      <text:list text:style-name="LFO21" text:continue-numbering="true">
        <text:list-item>
          <text:p text:style-name="P7663">PAPEL<text:span text:style-name="T7664"><text:s/></text:span><text:span text:style-name="T7665">OURO</text:span><text:span text:style-name="T7666"><text:s/></text:span><text:span text:style-name="T7667">GRÁFICA</text:span><text:span text:style-name="T7668"><text:s/></text:span>E<text:span text:style-name="T7669"><text:s/></text:span><text:span text:style-name="T7670">EDITORA</text:span><text:span text:style-name="T7671"><text:s/></text:span><text:span text:style-name="T7672">LTDA</text:span><text:span text:style-name="T7673"><text:s/></text:span>ME<text:span text:style-name="T7674"><text:s/></text:span><text:span text:style-name="T7675">CNPJ</text:span><text:span text:style-name="T7676"><text:s/></text:span><text:span text:style-name="T7677">12.899.245/0001-81</text:span></text:p>
        </text:list-item>
      </text:list>
      <text:p text:style-name="P7678"/>
      <text:p text:style-name="P7679"><text:span text:style-name="T7680">Empresa vencedora</text:span><text:span text:style-name="T7681"><text:s/></text:span>:</text:p>
      <text:p text:style-name="P7682"/>
      <text:p text:style-name="P7735"/>
      <text:p text:style-name="P7736"><text:span text:style-name="T7737">IMPRESSOART</text:span><text:span text:style-name="T7738"><text:s/></text:span><text:span text:style-name="T7739">EDITORA</text:span><text:span text:style-name="T7740"><text:s/></text:span>GRÁFICA<text:span text:style-name="T7741"><text:s/></text:span><text:span text:style-name="T7742">LTDA-ME</text:span><text:span text:style-name="T7743"><text:s/></text:span><text:span text:style-name="T7744">CNPJ</text:span><text:span text:style-name="T7745"><text:s/></text:span><text:span text:style-name="T7746">13.704.494/0001-37</text:span></text:p>
      <text:p text:style-name="P7747"/>
      <text:p text:style-name="P7748"/>
      <text:p text:style-name="P7749"/>
      <table:table table:style-name="Table7750">
        <table:table-columns>
          <table:table-column table:style-name="TableColumn7751"/>
          <table:table-column table:style-name="TableColumn7752"/>
          <table:table-column table:style-name="TableColumn7753"/>
        </table:table-columns>
        <table:table-row table:style-name="TableRow7754">
          <table:table-cell table:style-name="TableCell7755">
            <text:p text:style-name="P7756"><text:span text:style-name="T7757">III</text:span><text:span text:style-name="T7758"><text:s/></text:span><text:span text:style-name="T7759">–</text:span><text:span text:style-name="T7760"><text:s/></text:span><text:span text:style-name="T7761">Edital</text:span><text:span text:style-name="T7762"><text:s/>nº</text:span><text:span text:style-name="T7763"><text:s/></text:span><text:span text:style-name="T7764">03/2016</text:span></text:p>
          </table:table-cell>
          <table:table-cell table:style-name="TableCell7765" table:number-columns-spanned="2">
            <text:p text:style-name="Standard"/>
          </table:table-cell>
          <table:covered-table-cell/>
        </table:table-row>
        <table:table-row table:style-name="TableRow7766">
          <table:table-cell table:style-name="TableCell7767">
            <text:p text:style-name="P7768"><text:span text:style-name="T7769">Modalidade:</text:span><text:span text:style-name="T7770"><text:s/></text:span><text:span text:style-name="T7771">Pregão</text:span><text:span text:style-name="T7772"><text:s/></text:span><text:span text:style-name="T7773">Presencial</text:span><text:span text:style-name="T7774"><text:s/></text:span><text:span text:style-name="T7775">Tipo:</text:span><text:span text:style-name="T7776"><text:s/></text:span><text:span text:style-name="T7777">Menor<text:s/></text:span><text:span text:style-name="T7778">Preço</text:span><text:span text:style-name="T7779"><text:s/></text:span><text:span text:style-name="T7780">por</text:span><text:span text:style-name="T7781"><text:s/></text:span><text:span text:style-name="T7782">lote</text:span></text:p>
            <text:p text:style-name="P7783"><text:span text:style-name="T7784">Objeto:</text:span><text:span text:style-name="T7785"><text:s/></text:span><text:span text:style-name="T7786"><text:s/></text:span><text:span text:style-name="T7787">Valor</text:span><text:span text:style-name="T7788"><text:s/></text:span><text:span text:style-name="T7789"><text:s/></text:span><text:span text:style-name="T7790">de</text:span><text:span text:style-name="T7791"><text:s/></text:span><text:span text:style-name="T7792"><text:s/></text:span><text:span text:style-name="T7793">serviço</text:span><text:span text:style-name="T7794"><text:s/></text:span><text:span text:style-name="T7795"><text:s/></text:span><text:span text:style-name="T7796">para<text:s/></text:span><text:span text:style-name="T7797"><text:s/></text:span><text:span text:style-name="T7798">emissão</text:span><text:span text:style-name="T7799"><text:s/></text:span><text:span text:style-name="T7800"><text:s/></text:span><text:span text:style-name="T7801">de</text:span><text:span text:style-name="T7802"><text:s/></text:span><text:span text:style-name="T7803"><text:s/></text:span><text:span text:style-name="T7804">passagens-</text:span></text:p>
          </table:table-cell>
          <table:table-cell table:style-name="TableCell7805">
            <text:p text:style-name="P7806"/>
            <text:p text:style-name="P7807"/>
            <text:p text:style-name="P7808"><text:span text:style-name="T7809">aéreas</text:span></text:p>
          </table:table-cell>
          <table:table-cell table:style-name="TableCell7810">
            <text:p text:style-name="P7811"/>
            <text:p text:style-name="P7812"/>
            <text:p text:style-name="P7813"><text:span text:style-name="T7814">e</text:span></text:p>
          </table:table-cell>
        </table:table-row>
      </table:table>
      <text:p text:style-name="P7815"><text:span text:style-name="T7816">terrestres-</text:span><text:span text:style-name="T7817"><text:s/></text:span>e<text:span text:style-name="T7818"><text:s/></text:span>de<text:span text:style-name="T7819"><text:s/>locação<text:s/></text:span>de<text:span text:style-name="T7820"><text:s/></text:span><text:span text:style-name="T7821">veículos.</text:span></text:p>
      <text:p text:style-name="P7822"><text:span text:style-name="T7823">Valores</text:span><text:span text:style-name="T7824"><text:s/></text:span><text:span text:style-name="T7825">máximos</text:span><text:span text:style-name="T7826"><text:s/></text:span><text:span text:style-name="T7827">constantes</text:span><text:span text:style-name="T7828"><text:s/></text:span><text:span text:style-name="T7829">do<text:s/></text:span>edital:</text:p>
      <text:p text:style-name="P7830"><text:span text:style-name="T7831">Lote</text:span><text:s/><text:span text:style-name="T7832">01-</text:span><text:span text:style-name="T7833"><text:s/></text:span><text:span text:style-name="T7834">valor</text:span><text:span text:style-name="T7835"><text:s/></text:span>por<text:span text:style-name="T7836"><text:s/></text:span><text:span text:style-name="T7837">passagem</text:span><text:s/><text:span text:style-name="T7838">.............</text:span><text:s/><text:span text:style-name="T7839"><text:s/></text:span><text:span text:style-name="T7840">R$</text:span><text:span text:style-name="T7841"><text:s/></text:span><text:span text:style-name="T7842">28,00</text:span></text:p>
      <text:p text:style-name="P7843"><text:span text:style-name="T7844">Lote 02-</text:span><text:span text:style-name="T7845"><text:s/></text:span><text:span text:style-name="T7846">valor</text:span><text:span text:style-name="T7847"><text:s/></text:span><text:span text:style-name="T7848">por</text:span><text:span text:style-name="T7849"><text:s/></text:span><text:span text:style-name="T7850">veículo</text:span><text:span text:style-name="T7851"><text:s/></text:span><text:span text:style-name="T7852">locado........</text:span><text:span text:style-name="T7853"><text:s/></text:span><text:span text:style-name="T7854">R$</text:span><text:span text:style-name="T7855"><text:s/></text:span><text:span text:style-name="T7856">25,00</text:span></text:p>
      <text:p text:style-name="P7857"/>
      <text:p text:style-name="P7858"><text:span text:style-name="T7859">Valores</text:span><text:span text:style-name="T7860"><text:s/></text:span><text:span text:style-name="T7861">adjudicados:</text:span></text:p>
      <text:p text:style-name="P7862"><text:span text:style-name="T7863">Lote</text:span><text:span text:style-name="T7864"><text:s/></text:span>01<text:span text:style-name="T7865"><text:s/></text:span><text:span text:style-name="T7866">................R$</text:span><text:span text:style-name="T7867"><text:tab/></text:span><text:span text:style-name="T7868">9,07</text:span><text:span text:style-name="T7869"><text:s/></text:span><text:span text:style-name="T7870"><text:s/></text:span><text:span text:style-name="T7871">por emissão</text:span><text:s/>de<text:span text:style-name="T7872"><text:s/></text:span><text:span text:style-name="T7873">passagem</text:span></text:p>
      <text:p text:style-name="P7874"><text:span text:style-name="T7875">Lote</text:span><text:span text:style-name="T7876"><text:s/></text:span>02<text:span text:style-name="T7877"><text:s/></text:span><text:span text:style-name="T7878">................R$</text:span><text:span text:style-name="T7879"><text:s/></text:span><text:span text:style-name="T7880">10,07</text:span><text:span text:style-name="T7881"><text:s/></text:span><text:span text:style-name="T7882">por</text:span><text:span text:style-name="T7883"><text:s/></text:span><text:span text:style-name="T7884">veiculo locado</text:span><text:span text:style-name="T7885"><text:s/></text:span>Empresas<text:span text:style-name="T7886"><text:s/></text:span><text:span text:style-name="T7887">participantes</text:span><text:span text:style-name="T7888"><text:s/></text:span>do<text:span text:style-name="T7889"><text:s/></text:span><text:span text:style-name="T7890">certame:</text:span></text:p>
      <text:p text:style-name="P7891"><text:span text:style-name="T7892">LOUVRE</text:span><text:span text:style-name="T7893"><text:s/></text:span><text:span text:style-name="T7894">VIAGENS</text:span><text:span text:style-name="T7895"><text:s/></text:span><text:span text:style-name="T7896">EIRELLI</text:span><text:span text:style-name="T7897"><text:s/></text:span><text:span text:style-name="T7898">-ME</text:span><text:span text:style-name="T7899"><text:s/></text:span><text:span text:style-name="T7900">CNPJ</text:span><text:span text:style-name="T7901"><text:s/></text:span><text:span text:style-name="T7902">17.875.226/0001-39</text:span></text:p>
      <text:p text:style-name="P7903"/>
      <text:p text:style-name="P7904"><text:span text:style-name="T7905">ANTHURIUM</text:span><text:span text:style-name="T7906"><text:s/></text:span><text:span text:style-name="T7907">PASSAGENS</text:span><text:span text:style-name="T7908"><text:s/></text:span>E<text:span text:style-name="T7909"><text:s/></text:span><text:span text:style-name="T7910">TURISMO</text:span><text:span text:style-name="T7911"><text:s/></text:span><text:span text:style-name="T7912">LTDA</text:span><text:span text:style-name="T7913"><text:s/></text:span><text:span text:style-name="T7914">CNPJ</text:span><text:span text:style-name="T7915"><text:s/></text:span><text:span text:style-name="T7916">84.947.753/0001-07</text:span></text:p>
      <text:p text:style-name="P7917"/>
      <text:p text:style-name="P7918">WEBTRIP<text:span text:style-name="T7919"><text:s/></text:span><text:span text:style-name="T7920">AGÊNCIA</text:span><text:span text:style-name="T7921"><text:s/></text:span><text:span text:style-name="T7922">DE</text:span><text:span text:style-name="T7923"><text:s/></text:span><text:span text:style-name="T7924">VIAGENS</text:span><text:span text:style-name="T7925"><text:s/></text:span>E<text:span text:style-name="T7926"><text:s/></text:span><text:span text:style-name="T7927">TURISMO</text:span><text:span text:style-name="T7928"><text:s/></text:span>LTDA-ME<text:span text:style-name="T7929"><text:s/></text:span><text:span text:style-name="T7930">CNPJ</text:span><text:span text:style-name="T7931"><text:s/></text:span><text:span text:style-name="T7932">07.340.993/0001-90</text:span></text:p>
      <text:p text:style-name="P7933"/>
      <text:p text:style-name="P7934"><text:span text:style-name="T7935">DECISÃO</text:span><text:span text:style-name="T7936"><text:s/></text:span><text:span text:style-name="T7937">PASSAGENS</text:span><text:span text:style-name="T7938"><text:s/></text:span>E<text:span text:style-name="T7939"><text:s/></text:span><text:span text:style-name="T7940">TURISMO</text:span><text:span text:style-name="T7941"><text:s/></text:span><text:span text:style-name="T7942">LTDA</text:span><text:span text:style-name="T7943"><text:s/></text:span>EPP<text:span text:style-name="T7944"><text:s/></text:span><text:span text:style-name="T7945">CNPJ</text:span><text:span text:style-name="T7946"><text:s/></text:span><text:span text:style-name="T7947">81.733.883/0001-40</text:span></text:p>
      <text:p text:style-name="P7948"/>
      <text:p text:style-name="P7949">ITS<text:span text:style-name="T7950"><text:s/></text:span><text:span text:style-name="T7951">VIAGENS</text:span><text:span text:style-name="T7952"><text:s/></text:span>E<text:span text:style-name="T7953"><text:s/></text:span><text:span text:style-name="T7954">TURISMO</text:span><text:span text:style-name="T7955"><text:s/></text:span>LTDA-EPP<text:span text:style-name="T7956"><text:s/></text:span><text:span text:style-name="T7957">CNPJ</text:span><text:span text:style-name="T7958"><text:s/></text:span><text:span text:style-name="T7959">03.667.498/0001-39</text:span></text:p>
      <text:p text:style-name="P7960"/>
      <text:p text:style-name="P7961"><text:span text:style-name="T7962">AMN”S</text:span><text:span text:style-name="T7963"><text:s/>VIAGENS</text:span><text:span text:style-name="T7964"><text:s/></text:span><text:span text:style-name="T7965">E</text:span><text:span text:style-name="T7966"><text:s/>TURISMO</text:span><text:span text:style-name="T7967"><text:s/></text:span><text:span text:style-name="T7968">LTDA</text:span><text:span text:style-name="T7969"><text:s/>ME</text:span></text:p>
      <text:p text:style-name="P7970"><text:span text:style-name="T7971">CNPJ</text:span><text:span text:style-name="T7972"><text:s/></text:span><text:span text:style-name="T7973">15.097.102/0001-44</text:span></text:p>
      <text:p text:style-name="P7974"/>
      <text:p text:style-name="P7975"><text:span text:style-name="T7976">Empresa</text:span><text:s/><text:span text:style-name="T7977">vencedora:</text:span></text:p>
      <text:p text:style-name="P7978"/>
      <text:p text:style-name="P7979"><text:span text:style-name="T7980">ITS</text:span><text:span text:style-name="T7981"><text:s/></text:span><text:span text:style-name="T7982">VIAGENS</text:span><text:span text:style-name="T7983"><text:s/></text:span>E<text:span text:style-name="T7984"><text:s/></text:span><text:span text:style-name="T7985">TURISMO</text:span><text:span text:style-name="T7986"><text:s/></text:span><text:span text:style-name="T7987">LTDA-EPP</text:span><text:span text:style-name="T7988"><text:s/></text:span><text:span text:style-name="T7989">CNPJ</text:span><text:span text:style-name="T7990"><text:s/></text:span><text:span text:style-name="T7991">03.667.498/0001-39</text:span></text:p>
      <text:p text:style-name="P7992"/>
      <text:p text:style-name="P8044"/>
      <text:list text:style-name="LFO22" text:continue-numbering="true">
        <text:list-item>
          <text:p text:style-name="P8045">Edital<text:span text:style-name="T8046"><text:s/></text:span><text:span text:style-name="T8047">04/2016</text:span></text:p>
        </text:list-item>
      </text:list>
      <text:p text:style-name="P8048"/>
      <text:p text:style-name="P8049"><text:span text:style-name="T8050">Modalidade:</text:span><text:span text:style-name="T8051"><text:s/></text:span><text:span text:style-name="T8052">Pregão</text:span><text:span text:style-name="T8053"><text:s/></text:span><text:span text:style-name="T8054">Presencial</text:span><text:span text:style-name="T8055"><text:s/></text:span><text:span text:style-name="T8056">Tipo:</text:span><text:s/><text:span text:style-name="T8057">Menor</text:span><text:span text:style-name="T8058"><text:s/></text:span>Preço</text:p>
      <text:p text:style-name="P8059">Objeto:<text:span text:style-name="T8060"><text:s/></text:span><text:span text:style-name="T8061">aquisição</text:span><text:span text:style-name="T8062"><text:s/></text:span>de<text:span text:style-name="T8063"><text:s/></text:span><text:span text:style-name="T8064">equipamentos</text:span><text:span text:style-name="T8065"><text:s/></text:span>de<text:span text:style-name="T8066"><text:s/></text:span><text:span text:style-name="T8067">informática</text:span></text:p>
      <text:p text:style-name="P8068"><text:span text:style-name="T8069">Valores</text:span><text:span text:style-name="T8070"><text:s/></text:span><text:span text:style-name="T8071">requisitados (conforme</text:span><text:span text:style-name="T8072"><text:s/></text:span>Termo<text:span text:style-name="T8073"><text:s/></text:span>de<text:span text:style-name="T8074"><text:s/></text:span><text:span text:style-name="T8075">Retificação</text:span><text:span text:style-name="T8076"><text:s/></text:span>do<text:span text:style-name="T8077"><text:s/></text:span><text:span text:style-name="T8078">Edital</text:span><text:span text:style-name="T8079"><text:s/></text:span><text:span text:style-name="T8080">pág.50):</text:span><text:span text:style-name="T8081"><text:s/></text:span><text:span text:style-name="T8082">Lote</text:span><text:span text:style-name="T8083"><text:s/></text:span><text:span text:style-name="T8084">01</text:span><text:span text:style-name="T8085"><text:s/></text:span><text:span text:style-name="T8086">...........R$</text:span><text:s/><text:span text:style-name="T8087"><text:s/></text:span><text:span text:style-name="T8088">24.921,00</text:span></text:p>
      <text:p text:style-name="P8089"><text:span text:style-name="T8090">Lote</text:span><text:span text:style-name="T8091"><text:s/></text:span><text:span text:style-name="T8092">02</text:span><text:span text:style-name="T8093"><text:s/></text:span><text:span text:style-name="T8094">...........</text:span><text:span text:style-name="T8095">R$</text:span><text:span text:style-name="T8096"><text:s/></text:span><text:span text:style-name="T8097"><text:s/></text:span><text:span text:style-name="T8098">87.089,60</text:span></text:p>
      <text:h text:style-name="P8099" text:outline-level="1"><text:span text:style-name="T8100">TOTAL......R$</text:span><text:span text:style-name="T8101"><text:s/></text:span><text:span text:style-name="T8102">112.010,60</text:span></text:h>
      <text:p text:style-name="P8103"/>
      <text:p text:style-name="P8104"/>
      <text:p text:style-name="P8105"/>
      <text:p text:style-name="P8106"><text:span text:style-name="T8107">Valores</text:span><text:span text:style-name="T8108"><text:s/></text:span><text:span text:style-name="T8109">adjudicados:</text:span></text:p>
      <text:p text:style-name="P8110"><text:span text:style-name="T8111">Lote</text:span><text:span text:style-name="T8112"><text:s/></text:span>01<text:span text:style-name="T8113"><text:s/></text:span><text:span text:style-name="T8114">.......</text:span><text:span text:style-name="T8115"><text:tab/></text:span><text:span text:style-name="T8116">R$</text:span><text:s/><text:span text:style-name="T8117"><text:s/></text:span><text:span text:style-name="T8118">21.300,00</text:span></text:p>
      <text:p text:style-name="P8119"><text:span text:style-name="T8120">Lote</text:span><text:span text:style-name="T8121"><text:s/></text:span><text:span text:style-name="T8122">02........</text:span><text:span text:style-name="T8123"><text:tab/></text:span><text:span text:style-name="T8124">R$</text:span><text:span text:style-name="T8125"><text:s/></text:span><text:span text:style-name="T8126"><text:s/></text:span><text:span text:style-name="T8127">79.300,00</text:span></text:p>
      <text:h text:style-name="P8128" text:outline-level="1"><text:span text:style-name="T8129">TOTAL.....</text:span><text:span text:style-name="T8130"><text:tab/></text:span><text:span text:style-name="T8131">R$</text:span><text:span text:style-name="T8132"><text:s/></text:span><text:span text:style-name="T8133">100.600,00</text:span></text:h>
      <text:p text:style-name="P8134"/>
      <text:p text:style-name="P8135"/>
      <text:p text:style-name="P8136"><text:span text:style-name="T8137">Empresas</text:span><text:span text:style-name="T8138"><text:s/></text:span><text:span text:style-name="T8139">participantes:</text:span></text:p>
      <text:p text:style-name="P8140"/>
      <text:p text:style-name="P8141"><text:span text:style-name="T8142">INTERSOFT</text:span><text:span text:style-name="T8143"><text:s/></text:span><text:span text:style-name="T8144">SOLUÇÃO</text:span><text:span text:style-name="T8145"><text:s/></text:span>EM<text:span text:style-name="T8146"><text:s/></text:span><text:span text:style-name="T8147">INFORMÁTICA</text:span><text:span text:style-name="T8148"><text:s/></text:span><text:span text:style-name="T8149">EIRELLI</text:span><text:span text:style-name="T8150"><text:s/></text:span><text:span text:style-name="T8151">CNPJ</text:span><text:span text:style-name="T8152"><text:s/></text:span><text:span text:style-name="T8153">07.865.818/0001-16</text:span></text:p>
      <text:p text:style-name="P8154"/>
      <text:p text:style-name="P8155"><text:span text:style-name="T8156">PEREIRA</text:span><text:span text:style-name="T8157"><text:s/></text:span>&amp;<text:span text:style-name="T8158"><text:s/></text:span><text:span text:style-name="T8159">JUSTUS</text:span><text:span text:style-name="T8160"><text:s/></text:span><text:span text:style-name="T8161">EIRELLI<text:s/></text:span><text:span text:style-name="T8162">–</text:span><text:span text:style-name="T8163"><text:s/></text:span>EPP<text:span text:style-name="T8164"><text:s/></text:span><text:span text:style-name="T8165">CNPJ</text:span><text:span text:style-name="T8166"><text:s/></text:span><text:span text:style-name="T8167">04.928.468/0001-00</text:span></text:p>
      <text:p text:style-name="P8168"/>
      <text:p text:style-name="P8169"><text:span text:style-name="T8170">Empresa</text:span><text:span text:style-name="T8171"><text:s/></text:span><text:span text:style-name="T8172">vencedora</text:span><text:span text:style-name="T8173"><text:s/></text:span><text:span text:style-name="T8174">do</text:span><text:span text:style-name="T8175"><text:s/></text:span><text:span text:style-name="T8176">certame:</text:span></text:p>
      <text:p text:style-name="P8177"/>
      <text:p text:style-name="P8178"><text:span text:style-name="T8179">PEREIRA</text:span><text:span text:style-name="T8180"><text:s/></text:span>&amp;<text:span text:style-name="T8181"><text:s/></text:span><text:span text:style-name="T8182">JUSTUS</text:span><text:span text:style-name="T8183"><text:s/></text:span><text:span text:style-name="T8184">EIRELLI<text:s/></text:span><text:span text:style-name="T8185">–</text:span><text:span text:style-name="T8186"><text:s/></text:span>EPP<text:span text:style-name="T8187"><text:s/></text:span><text:span text:style-name="T8188">CNPJ</text:span><text:span text:style-name="T8189"><text:s/></text:span><text:span text:style-name="T8190">04.928.468/0001-00</text:span></text:p>
      <text:p text:style-name="P8191"/>
      <text:p text:style-name="P8192"/>
      <text:list text:style-name="LFO22" text:continue-numbering="true">
        <text:list-item>
          <text:p text:style-name="P8193">Edital<text:span text:style-name="T8194"><text:s/></text:span><text:span text:style-name="T8195">05/2016</text:span></text:p>
        </text:list-item>
      </text:list>
      <text:p text:style-name="P8196"/>
      <text:p text:style-name="P8197"><text:span text:style-name="T8198">Modalidade:</text:span><text:span text:style-name="T8199"><text:s/></text:span><text:span text:style-name="T8200">Pregão</text:span><text:span text:style-name="T8201"><text:s/></text:span><text:span text:style-name="T8202">Presencial</text:span><text:span text:style-name="T8203"><text:s/></text:span><text:span text:style-name="T8204">Tipo</text:span><text:span text:style-name="T8205"><text:s/></text:span><text:span text:style-name="T8206">:Menor</text:span><text:span text:style-name="T8207"><text:s/></text:span>preço</text:p>
      <text:p text:style-name="P8208"><text:span text:style-name="T8209">Objeto:</text:span><text:span text:style-name="T8210"><text:s/></text:span><text:span text:style-name="T8211">contratação</text:span><text:span text:style-name="T8212"><text:s/></text:span><text:span text:style-name="T8213">de</text:span><text:s/><text:span text:style-name="T8214">serviços<text:s/></text:span>de<text:s/><text:span text:style-name="T8215">empresa</text:span><text:span text:style-name="T8216"><text:s/></text:span>do<text:s/><text:span text:style-name="T8217">ramo</text:span><text:span text:style-name="T8218"><text:s/></text:span>de<text:span text:style-name="T8219"><text:s/></text:span><text:span text:style-name="T8220">alimentação.</text:span><text:span text:style-name="T8221"><text:s/></text:span><text:span text:style-name="T8222">Valor</text:span><text:span text:style-name="T8223"><text:s/></text:span><text:span text:style-name="T8224">requisitado:</text:span></text:p>
      <text:p text:style-name="P8225"><text:span text:style-name="T8226">Lote</text:span><text:span text:style-name="T8227"><text:s/></text:span><text:span text:style-name="T8228">único................</text:span><text:s/><text:span text:style-name="T8229"><text:s/></text:span><text:span text:style-name="T8230">R$</text:span><text:span text:style-name="T8231"><text:tab/></text:span><text:span text:style-name="T8232">162.060,00</text:span></text:p>
      <text:p text:style-name="P8233"><text:span text:style-name="T8234">Valor</text:span><text:span text:style-name="T8235"><text:s/></text:span><text:span text:style-name="T8236">adjudicado:</text:span></text:p>
      <text:p text:style-name="P8237"><text:span text:style-name="T8238">Lote</text:span><text:span text:style-name="T8239"><text:s/></text:span><text:span text:style-name="T8240">único...............</text:span><text:span text:style-name="T8241"><text:tab/></text:span><text:span text:style-name="T8242">R$</text:span><text:span text:style-name="T8243"><text:tab/></text:span><text:span text:style-name="T8244">148.000,00</text:span></text:p>
      <text:p text:style-name="P8245"/>
      <text:p text:style-name="P8246"><text:span text:style-name="T8247">Participantes</text:span><text:span text:style-name="T8248"><text:s/></text:span><text:span text:style-name="T8249">do</text:span><text:span text:style-name="T8250"><text:s/></text:span><text:span text:style-name="T8251">certame:</text:span></text:p>
      <text:p text:style-name="P8252"/>
      <text:p text:style-name="P8304"><text:span text:style-name="T8305">RISOTOLÂNDIA</text:span><text:span text:style-name="T8306"><text:s/></text:span><text:span text:style-name="T8307">INDÚSTRIA</text:span><text:span text:style-name="T8308"><text:s/></text:span>E<text:span text:style-name="T8309"><text:s/></text:span><text:span text:style-name="T8310">COMÉRCIO</text:span><text:span text:style-name="T8311"><text:s/></text:span><text:span text:style-name="T8312">DE</text:span><text:span text:style-name="T8313"><text:s/></text:span><text:span text:style-name="T8314">ALIMENTOS</text:span><text:span text:style-name="T8315"><text:s/></text:span><text:span text:style-name="T8316">LTDA</text:span><text:span text:style-name="T8317"><text:s/></text:span><text:span text:style-name="T8318">CNPJ</text:span><text:span text:style-name="T8319"><text:s/></text:span><text:span text:style-name="T8320">76.900.463/0001-71</text:span></text:p>
      <text:p text:style-name="P8321"/>
      <text:p text:style-name="P8322">OZZI<text:span text:style-name="T8323"><text:s/></text:span><text:span text:style-name="T8324">TECNOLOGIA</text:span><text:span text:style-name="T8325"><text:s/></text:span><text:span text:style-name="T8326">EM</text:span><text:span text:style-name="T8327"><text:s/></text:span>ALIMENTOS<text:span text:style-name="T8328"><text:s/></text:span><text:span text:style-name="T8329">LTDA</text:span><text:span text:style-name="T8330"><text:s/></text:span><text:span text:style-name="T8331">CNPJ</text:span><text:span text:style-name="T8332"><text:s/></text:span><text:span text:style-name="T8333">03.118.192/0001-23</text:span></text:p>
      <text:p text:style-name="P8334"/>
      <text:p text:style-name="P8335"><text:span text:style-name="T8336">CAPRI</text:span><text:span text:style-name="T8337"><text:s/></text:span><text:span text:style-name="T8338">PROMOÇÕES</text:span><text:span text:style-name="T8339"><text:s/></text:span>E<text:span text:style-name="T8340"><text:s/></text:span><text:span text:style-name="T8341">EVENTOS</text:span><text:span text:style-name="T8342"><text:s/></text:span><text:span text:style-name="T8343">LTDA</text:span><text:span text:style-name="T8344"><text:s/></text:span><text:span text:style-name="T8345">CNPJ</text:span><text:span text:style-name="T8346"><text:s/></text:span><text:span text:style-name="T8347">07.122.148/0002-29</text:span></text:p>
      <text:p text:style-name="P8348"/>
      <text:p text:style-name="P8349"><text:span text:style-name="T8350">Empresa</text:span><text:span text:style-name="T8351"><text:s/></text:span><text:span text:style-name="T8352">vencedora</text:span><text:span text:style-name="T8353"><text:s/></text:span><text:span text:style-name="T8354">do</text:span><text:span text:style-name="T8355"><text:s/></text:span><text:span text:style-name="T8356">certame:</text:span></text:p>
      <text:p text:style-name="P8357"/>
      <text:p text:style-name="P8358"><text:span text:style-name="T8359">RISOTOLÂNDIA</text:span><text:span text:style-name="T8360"><text:s/></text:span><text:span text:style-name="T8361">INDÚSTRIA</text:span><text:span text:style-name="T8362"><text:s/></text:span>E<text:span text:style-name="T8363"><text:s/></text:span><text:span text:style-name="T8364">COMÉRCIO</text:span><text:span text:style-name="T8365"><text:s/></text:span><text:span text:style-name="T8366">DE</text:span><text:span text:style-name="T8367"><text:s/></text:span><text:span text:style-name="T8368">ALIMENTOS</text:span><text:span text:style-name="T8369"><text:s/></text:span><text:span text:style-name="T8370">LTDA</text:span><text:span text:style-name="T8371"><text:s/></text:span><text:span text:style-name="T8372">CNPJ</text:span><text:span text:style-name="T8373"><text:s/></text:span><text:span text:style-name="T8374">76.900.463/0001-71</text:span></text:p>
      <text:p text:style-name="P8375"/>
      <text:p text:style-name="P8376"/>
      <text:p text:style-name="P8377"/>
      <text:list text:style-name="LFO20" text:continue-numbering="true">
        <text:list-item>
          <text:p text:style-name="P8378"><text:span text:style-name="T8379">avaliação</text:span><text:span text:style-name="T8380"><text:s/></text:span>do<text:span text:style-name="T8381"><text:s/></text:span><text:span text:style-name="T8382">gerenciamento</text:span><text:span text:style-name="T8383"><text:s/></text:span>da<text:span text:style-name="T8384"><text:s/></text:span><text:span text:style-name="T8385">execução</text:span><text:span text:style-name="T8386"><text:s/></text:span>de<text:span text:style-name="T8387"><text:s/></text:span><text:span text:style-name="T8388">convênios.</text:span></text:p>
        </text:list-item>
      </text:list>
      <text:p text:style-name="P8389"/>
      <text:p text:style-name="P8390"><text:span text:style-name="T8391">Item</text:span><text:span text:style-name="T8392"><text:s/></text:span><text:span text:style-name="T8393">não</text:span><text:span text:style-name="T8394"><text:s/></text:span><text:span text:style-name="T8395">aplicável</text:span><text:span text:style-name="T8396"><text:s/></text:span>à<text:span text:style-name="T8397"><text:s/></text:span><text:span text:style-name="T8398">Entidade</text:span><text:span text:style-name="T8399"><text:s/></text:span><text:span text:style-name="T8400">por</text:span><text:span text:style-name="T8401"><text:s/></text:span>não<text:span text:style-name="T8402"><text:s/></text:span><text:span text:style-name="T8403">ter</text:span><text:span text:style-name="T8404"><text:s/></text:span><text:span text:style-name="T8405">havido</text:span><text:span text:style-name="T8406"><text:s/></text:span>no<text:span text:style-name="T8407"><text:s/></text:span><text:span text:style-name="T8408">exercício</text:span><text:span text:style-name="T8409"><text:s/></text:span>de<text:span text:style-name="T8410"><text:s/></text:span>2016<text:span text:style-name="T8411"><text:s/></text:span><text:span text:style-name="T8412">qualquer</text:span><text:span text:style-name="T8413"><text:s/></text:span><text:span text:style-name="T8414">transferência</text:span><text:span text:style-name="T8415"><text:s/></text:span>de<text:s/><text:span text:style-name="T8416">recursos via</text:span><text:s/><text:span text:style-name="T8417">eventuais</text:span><text:span text:style-name="T8418"><text:s/></text:span><text:span text:style-name="T8419">convênios.</text:span></text:p>
      <text:p text:style-name="P8420"/>
      <text:p text:style-name="P8421"/>
      <text:list text:style-name="LFO20" text:continue-numbering="true">
        <text:list-item>
          <text:p text:style-name="P8422"><text:span text:style-name="T8423">verificação</text:span><text:span text:style-name="T8424"><text:s/></text:span>da<text:span text:style-name="T8425"><text:s/></text:span><text:span text:style-name="T8426">consistência</text:span><text:span text:style-name="T8427"><text:s/></text:span>da<text:span text:style-name="T8428"><text:s/></text:span>folha<text:span text:style-name="T8429"><text:s/></text:span>de<text:span text:style-name="T8430"><text:s/></text:span><text:span text:style-name="T8431">pagamento</text:span><text:span text:style-name="T8432"><text:s/></text:span>de<text:span text:style-name="T8433"><text:s/></text:span>pessoal<text:span text:style-name="T8434">.</text:span></text:p>
        </text:list-item>
      </text:list>
      <text:p text:style-name="P8435"/>
      <text:p text:style-name="P8436">Os<text:span text:style-name="T8437"><text:s/></text:span><text:span text:style-name="T8438">procedimentos</text:span><text:span text:style-name="T8439"><text:s/></text:span><text:span text:style-name="T8440">relativos</text:span><text:span text:style-name="T8441"><text:s/></text:span>à<text:span text:style-name="T8442"><text:s/></text:span><text:span text:style-name="T8443">elaboração</text:span><text:span text:style-name="T8444"><text:s/></text:span><text:span text:style-name="T8445">da</text:span><text:span text:style-name="T8446"><text:s/></text:span><text:span text:style-name="T8447">folha</text:span><text:span text:style-name="T8448"><text:s/></text:span>de<text:span text:style-name="T8449"><text:s/></text:span><text:span text:style-name="T8450">pagamento,</text:span><text:span text:style-name="T8451"><text:s/></text:span><text:span text:style-name="T8452">aos</text:span><text:span text:style-name="T8453"><text:s/></text:span><text:span text:style-name="T8454">cálculos</text:span><text:span text:style-name="T8455"><text:s/></text:span><text:span text:style-name="T8456">correspondentes,</text:span><text:span text:style-name="T8457"><text:s/></text:span>às<text:span text:style-name="T8458"><text:s/></text:span><text:span text:style-name="T8459">guias</text:span><text:span text:style-name="T8460"><text:s/></text:span><text:span text:style-name="T8461">de</text:span><text:span text:style-name="T8462"><text:s/></text:span><text:span text:style-name="T8463">recolhimento</text:span><text:span text:style-name="T8464"><text:s/></text:span>e<text:span text:style-name="T8465"><text:s/></text:span><text:span text:style-name="T8466">aos</text:span><text:span text:style-name="T8467"><text:s/></text:span><text:span text:style-name="T8468">demais</text:span><text:span text:style-name="T8469"><text:s/></text:span><text:span text:style-name="T8470">relatórios</text:span><text:span text:style-name="T8471"><text:s/></text:span><text:span text:style-name="T8472">respectivos,</text:span><text:span text:style-name="T8473"><text:s/></text:span><text:span text:style-name="T8474">bem</text:span><text:span text:style-name="T8475"><text:s/></text:span><text:span text:style-name="T8476">como</text:span><text:span text:style-name="T8477"><text:s/></text:span>o<text:span text:style-name="T8478"><text:s/></text:span><text:span text:style-name="T8479">cálculo</text:span><text:span text:style-name="T8480"><text:s/></text:span>das<text:span text:style-name="T8481"><text:s/></text:span>férias<text:span text:style-name="T8482"><text:s/></text:span>e<text:span text:style-name="T8483"><text:s/></text:span><text:span text:style-name="T8484">das</text:span><text:span text:style-name="T8485"><text:s/></text:span>rescisões<text:span text:style-name="T8486"><text:s/></text:span><text:span text:style-name="T8487">contratuais,</text:span><text:span text:style-name="T8488"><text:s/></text:span>são<text:span text:style-name="T8489"><text:s/></text:span><text:span text:style-name="T8490">realizados</text:span><text:span text:style-name="T8491"><text:s/></text:span><text:span text:style-name="T8492">via</text:span><text:span text:style-name="T8493"><text:s/></text:span><text:span text:style-name="T8494">programa</text:span><text:span text:style-name="T8495"><text:s/></text:span><text:span text:style-name="T8496">denominado</text:span><text:span text:style-name="T8497"><text:s/></text:span><text:span text:style-name="T8498">“Cordilheira</text:span><text:span text:style-name="T8499"><text:s/></text:span><text:span text:style-name="T8500">Server”</text:span><text:span text:style-name="T8501">.</text:span><text:span text:style-name="T8502"><text:s/></text:span>O<text:span text:style-name="T8503"><text:s/></text:span><text:span text:style-name="T8504">programa</text:span><text:span text:style-name="T8505"><text:s/></text:span>é<text:span text:style-name="T8506"><text:s/></text:span><text:span text:style-name="T8507">de</text:span><text:span text:style-name="T8508"><text:s/></text:span><text:span text:style-name="T8509">propriedade</text:span><text:span text:style-name="T8510"><text:s/></text:span><text:span text:style-name="T8511">do</text:span><text:span text:style-name="T8512"><text:s/></text:span><text:span text:style-name="T8513">Sindicato</text:span><text:span text:style-name="T8514"><text:s/></text:span>e<text:span text:style-name="T8515"><text:s/></text:span><text:span text:style-name="T8516">Organização</text:span><text:span text:style-name="T8517"><text:s/></text:span>das<text:span text:style-name="T8518"><text:s/></text:span><text:span text:style-name="T8519">Cooperativas</text:span><text:span text:style-name="T8520"><text:s/></text:span>do<text:span text:style-name="T8521"><text:s/></text:span><text:span text:style-name="T8522">Estado</text:span><text:span text:style-name="T8523"><text:s/></text:span><text:span text:style-name="T8524">do</text:span><text:span text:style-name="T8525"><text:s/></text:span>Paraná-<text:span text:style-name="T8526"><text:s/></text:span>OCEPAR,<text:span text:style-name="T8527"><text:s/></text:span><text:span text:style-name="T8528">cuja</text:span><text:span text:style-name="T8529"><text:s/></text:span><text:span text:style-name="T8530">utilização</text:span><text:span text:style-name="T8531"><text:s/></text:span>é<text:span text:style-name="T8532"><text:s/></text:span><text:span text:style-name="T8533">feita</text:span><text:span text:style-name="T8534"><text:s/></text:span><text:span text:style-name="T8535">via</text:span><text:span text:style-name="T8536"><text:s/></text:span><text:span text:style-name="T8537">contrato</text:span><text:span text:style-name="T8538"><text:s/></text:span><text:span text:style-name="T8539">de</text:span><text:span text:style-name="T8540"><text:s/></text:span><text:span text:style-name="T8541">gestão</text:span><text:span text:style-name="T8542"><text:s/></text:span><text:span text:style-name="T8543">com</text:span><text:span text:style-name="T8544"><text:s/></text:span>esta<text:span text:style-name="T8545"><text:s/></text:span><text:span text:style-name="T8546">Entidade.</text:span><text:span text:style-name="T8547"><text:s/></text:span>O<text:span text:style-name="T8548"><text:s/></text:span><text:span text:style-name="T8549">programa</text:span><text:span text:style-name="T8550"><text:s/></text:span>é<text:span text:style-name="T8551"><text:s/></text:span><text:span text:style-name="T8552">objeto</text:span><text:span text:style-name="T8553"><text:s/></text:span>de<text:span text:style-name="T8554"><text:s/></text:span><text:span text:style-name="T8555">atualização</text:span><text:span text:style-name="T8556"><text:s/></text:span><text:span text:style-name="T8557">sempre</text:span><text:span text:style-name="T8558"><text:s/></text:span><text:span text:style-name="T8559">que</text:span><text:span text:style-name="T8560"><text:s/></text:span><text:span text:style-name="T8561">ocorrem</text:span><text:span text:style-name="T8562"><text:s/></text:span><text:span text:style-name="T8563">alterações</text:span><text:span text:style-name="T8564"><text:s/></text:span>na<text:span text:style-name="T8565"><text:s/></text:span><text:span text:style-name="T8566">legislação</text:span><text:span text:style-name="T8567"><text:s/></text:span><text:span text:style-name="T8568">trabalhista,</text:span><text:span text:style-name="T8569"><text:s/></text:span><text:span text:style-name="T8570">previdenciária</text:span><text:span text:style-name="T8571"><text:s/></text:span>ou<text:span text:style-name="T8572"><text:s/></text:span><text:span text:style-name="T8573">outras</text:span><text:span text:style-name="T8574"><text:s/></text:span><text:span text:style-name="T8575">relacionadas</text:span><text:span text:style-name="T8576"><text:s/></text:span>à<text:span text:style-name="T8577"><text:s/></text:span><text:span text:style-name="T8578">gestão de pessoas.</text:span></text:p>
      <text:p text:style-name="P8579"><text:span text:style-name="T8580">Nos</text:span><text:span text:style-name="T8581"><text:s/></text:span><text:span text:style-name="T8582">trabalhos</text:span><text:span text:style-name="T8583"><text:s/></text:span><text:span text:style-name="T8584">realizados,</text:span><text:span text:style-name="T8585"><text:s/></text:span><text:span text:style-name="T8586">conforme</text:span><text:span text:style-name="T8587"><text:s/></text:span><text:span text:style-name="T8588">Relatório</text:span><text:span text:style-name="T8589"><text:s/></text:span>nº<text:span text:style-name="T8590"><text:s/></text:span><text:span text:style-name="T8591">05/2016,</text:span><text:span text:style-name="T8592"><text:s/></text:span>foi<text:span text:style-name="T8593"><text:s/></text:span><text:span text:style-name="T8594">confirmada</text:span><text:span text:style-name="T8595"><text:s/></text:span>a<text:span text:style-name="T8596"><text:s/></text:span><text:span text:style-name="T8597">existência</text:span><text:span text:style-name="T8598"><text:s/></text:span>física<text:span text:style-name="T8599"><text:s/></text:span><text:span text:style-name="T8600">dos</text:span><text:span text:style-name="T8601"><text:s/></text:span><text:span text:style-name="T8602">empregados</text:span><text:span text:style-name="T8603"><text:s/></text:span><text:span text:style-name="T8604">constantes</text:span><text:span text:style-name="T8605"><text:s/></text:span>da<text:span text:style-name="T8606"><text:s/></text:span><text:span text:style-name="T8607">folha</text:span><text:span text:style-name="T8608"><text:s/></text:span>de<text:span text:style-name="T8609"><text:s/></text:span><text:span text:style-name="T8610">pagamento.</text:span><text:span text:style-name="T8611"><text:s/></text:span><text:span text:style-name="T8612">Não</text:span><text:span text:style-name="T8613"><text:s/></text:span>foi<text:span text:style-name="T8614"><text:s/></text:span><text:span text:style-name="T8615">constatada</text:span><text:span text:style-name="T8616"><text:s/></text:span>a<text:span text:style-name="T8617"><text:s/></text:span><text:span text:style-name="T8618">existência</text:span><text:span text:style-name="T8619"><text:s/></text:span>de<text:span text:style-name="T8620"><text:s/></text:span><text:span text:style-name="T8621">ex-empregados</text:span><text:span text:style-name="T8622"><text:s/></text:span><text:span text:style-name="T8623">no</text:span><text:span text:style-name="T8624"><text:s/></text:span><text:span text:style-name="T8625">cadastro</text:span><text:span text:style-name="T8626"><text:s/></text:span><text:span text:style-name="T8627">de</text:span><text:span text:style-name="T8628"><text:s/></text:span><text:span text:style-name="T8629">pessoal</text:span><text:span text:style-name="T8630"><text:s/></text:span>ou<text:span text:style-name="T8631"><text:s/></text:span><text:span text:style-name="T8632">na</text:span><text:span text:style-name="T8633"><text:s/></text:span><text:span text:style-name="T8634">folha,</text:span><text:span text:style-name="T8635"><text:s/></text:span><text:span text:style-name="T8636">nem</text:span><text:span text:style-name="T8637"><text:s/></text:span><text:span text:style-name="T8638">duplicidade</text:span><text:span text:style-name="T8639"><text:s/></text:span><text:span text:style-name="T8640">de</text:span><text:span text:style-name="T8641"><text:s/></text:span><text:span text:style-name="T8642">registro</text:span><text:span text:style-name="T8643"><text:s/></text:span><text:span text:style-name="T8644">cadastral</text:span><text:span text:style-name="T8645"><text:s/></text:span>ou<text:span text:style-name="T8646"><text:s/></text:span>de<text:span text:style-name="T8647"><text:s/></text:span><text:span text:style-name="T8648">pagamento</text:span><text:span text:style-name="T8649"><text:s/></text:span>de<text:span text:style-name="T8650"><text:s/></text:span><text:span text:style-name="T8651">pessoal</text:span><text:span text:style-name="T8652"><text:s/></text:span><text:span text:style-name="T8653">sem</text:span><text:span text:style-name="T8654"><text:s/></text:span><text:span text:style-name="T8655">vínculo</text:span><text:span text:style-name="T8656"><text:s/></text:span><text:span text:style-name="T8657">empregatício</text:span><text:span text:style-name="T8658"><text:s/></text:span><text:span text:style-name="T8659">formal.</text:span></text:p>
      <text:p text:style-name="P8660"/>
      <text:h text:style-name="P8661" text:outline-level="1"><text:span text:style-name="T8662">IV</text:span><text:span text:style-name="T8663"><text:s/></text:span><text:span text:style-name="T8664">–</text:span><text:span text:style-name="T8665"><text:s/></text:span><text:span text:style-name="T8666">Fatos</text:span><text:span text:style-name="T8667"><text:s/></text:span><text:span text:style-name="T8668">relevantes</text:span><text:span text:style-name="T8669"><text:s/>de<text:s/></text:span><text:span text:style-name="T8670">natureza</text:span><text:span text:style-name="T8671"><text:s/></text:span><text:span text:style-name="T8672">administrativa</text:span><text:span text:style-name="T8673"><text:s/></text:span><text:span text:style-name="T8674">ou organizacional</text:span><text:span text:style-name="T8675"><text:s/></text:span><text:s/><text:span text:style-name="T8676">com</text:span><text:span text:style-name="T8677"><text:s/></text:span><text:span text:style-name="T8678">impacto</text:span><text:span text:style-name="T8679"><text:s/></text:span><text:span text:style-name="T8680">sobre</text:span><text:span text:style-name="T8681"><text:s/></text:span><text:span text:style-name="T8682">a</text:span><text:span text:style-name="T8683"><text:s/></text:span><text:span text:style-name="T8684">auditoria</text:span><text:span text:style-name="T8685"><text:s/></text:span><text:span text:style-name="T8686">interna.</text:span></text:h>
      <text:p text:style-name="P8687"/>
      <text:p text:style-name="P8688"><text:span text:style-name="T8689">No</text:span><text:span text:style-name="T8690"><text:s/></text:span><text:span text:style-name="T8691">decurso</text:span><text:span text:style-name="T8692"><text:s/></text:span><text:span text:style-name="T8693">do</text:span><text:span text:style-name="T8694"><text:s/></text:span><text:span text:style-name="T8695">exercício</text:span><text:span text:style-name="T8696"><text:s/></text:span>social<text:span text:style-name="T8697"><text:s/></text:span>de<text:span text:style-name="T8698"><text:s/></text:span><text:span text:style-name="T8699">2016</text:span><text:span text:style-name="T8700"><text:s/></text:span>não<text:span text:style-name="T8701"><text:s/></text:span><text:span text:style-name="T8702">ocorreram</text:span><text:span text:style-name="T8703"><text:s/></text:span>na<text:span text:style-name="T8704"><text:s/></text:span><text:span text:style-name="T8705">Entidade</text:span><text:span text:style-name="T8706"><text:s/></text:span>fatos<text:span text:style-name="T8707"><text:s/></text:span><text:span text:style-name="T8708">relevantes</text:span><text:span text:style-name="T8709"><text:s/></text:span>de<text:span text:style-name="T8710"><text:s/></text:span><text:span text:style-name="T8711">natureza</text:span><text:span text:style-name="T8712"><text:s/></text:span><text:span text:style-name="T8713">administrativa</text:span><text:span text:style-name="T8714"><text:s/></text:span>ou<text:span text:style-name="T8715"><text:s/></text:span><text:span text:style-name="T8716">organizacional</text:span><text:span text:style-name="T8717"><text:s/></text:span><text:span text:style-name="T8718">com</text:span><text:span text:style-name="T8719"><text:s/></text:span><text:span text:style-name="T8720">reflexo</text:span><text:span text:style-name="T8721"><text:s/></text:span>ou<text:span text:style-name="T8722"><text:s/></text:span><text:span text:style-name="T8723">impacto</text:span><text:span text:style-name="T8724"><text:s/></text:span><text:span text:style-name="T8725">nos</text:span><text:span text:style-name="T8726"><text:s/></text:span><text:span text:style-name="T8727">trabalhos</text:span><text:span text:style-name="T8728"><text:s/></text:span><text:span text:style-name="T8729">da</text:span><text:span text:style-name="T8730"><text:s/></text:span><text:span text:style-name="T8731">auditoria interna.</text:span></text:p>
      <text:p text:style-name="P8732"/>
      <text:p text:style-name="P8784"/>
      <text:section text:name="Sect38" text:style-name="S38">
        <text:p text:style-name="P8785"/>
        <text:h text:style-name="P8786" text:outline-level="1"><text:span text:style-name="T8787">Interna.</text:span></text:h>
        <text:list text:style-name="LFO23" text:continue-numbering="true">
          <text:list-item>
            <text:p text:style-name="P8788"><text:span text:style-name="T8789">Desenvolvimento</text:span><text:span text:style-name="T8790"><text:s/></text:span><text:span text:style-name="T8791"><text:s/></text:span><text:span text:style-name="T8792">Institucional</text:span><text:span text:style-name="T8793"><text:s/></text:span><text:span text:style-name="T8794"><text:s/></text:span><text:span text:style-name="T8795">e<text:s/></text:span><text:span text:style-name="T8796"><text:s/></text:span><text:span text:style-name="T8797">Capacitação</text:span><text:span text:style-name="T8798"><text:s/></text:span><text:span text:style-name="T8799"><text:s/></text:span><text:span text:style-name="T8800">da<text:s/></text:span><text:span text:style-name="T8801"><text:s/></text:span><text:span text:style-name="T8802">Auditoria</text:span></text:p>
          </text:list-item>
        </text:list>
      </text:section>
      <text:section text:name="Sect39" text:style-name="S39">
        <text:p text:style-name="P8803"/>
        <text:p text:style-name="P8804"><text:span text:style-name="T8805">No</text:span><text:span text:style-name="T8806"><text:s/></text:span><text:span text:style-name="T8807">exercício</text:span><text:span text:style-name="T8808"><text:s/></text:span>de<text:span text:style-name="T8809"><text:s/></text:span>2016,<text:span text:style-name="T8810"><text:s/></text:span>em<text:span text:style-name="T8811"><text:s/></text:span><text:span text:style-name="T8812">programa</text:span><text:span text:style-name="T8813"><text:s/></text:span><text:span text:style-name="T8814">de</text:span><text:span text:style-name="T8815"><text:s/></text:span><text:span text:style-name="T8816">capacitação dos</text:span><text:span text:style-name="T8817"><text:s/></text:span><text:span text:style-name="T8818">empregados</text:span><text:span text:style-name="T8819"><text:s/></text:span>da<text:span text:style-name="T8820"><text:s/></text:span><text:span text:style-name="T8821">Entidade,</text:span><text:span text:style-name="T8822"><text:s/></text:span>a<text:span text:style-name="T8823"><text:s/></text:span><text:span text:style-name="T8824">Auditoria Interna</text:span><text:span text:style-name="T8825"><text:s/></text:span>participou<text:span text:style-name="T8826"><text:s/></text:span>dos<text:span text:style-name="T8827"><text:s/></text:span><text:span text:style-name="T8828">seguintes eventos:</text:span></text:p>
        <text:list text:style-name="LFO23" text:continue-numbering="true">
          <text:list-item>
            <text:list>
              <text:list-item>
                <text:p text:style-name="P8829"><text:span text:style-name="T8830">Curso<text:s/></text:span>de<text:span text:style-name="T8831"><text:s/></text:span><text:span text:style-name="T8832">Direção</text:span><text:s/><text:span text:style-name="T8833">Defensiva com</text:span><text:span text:style-name="T8834"><text:s/></text:span><text:span text:style-name="T8835">duração</text:span><text:span text:style-name="T8836"><text:s/></text:span>de<text:span text:style-name="T8837"><text:s/>12</text:span><text:s/><text:span text:style-name="T8838">horas.</text:span></text:p>
              </text:list-item>
              <text:list-item>
                <text:p text:style-name="P8839"><text:span text:style-name="T8840">Curso</text:span><text:span text:style-name="T8841"><text:s/></text:span>de<text:span text:style-name="T8842"><text:s/></text:span><text:span text:style-name="T8843">Proficiência em</text:span><text:s/><text:span text:style-name="T8844">Português, com</text:span><text:span text:style-name="T8845"><text:s/></text:span><text:span text:style-name="T8846">duração</text:span><text:span text:style-name="T8847"><text:s/></text:span><text:span text:style-name="T8848">de 40</text:span><text:s/><text:span text:style-name="T8849">horas.</text:span></text:p>
              </text:list-item>
              <text:list-item>
                <text:p text:style-name="P8850"><text:span text:style-name="T8851">Curso</text:span><text:span text:style-name="T8852"><text:s/></text:span><text:span text:style-name="T8853">de</text:span><text:span text:style-name="T8854"><text:s/></text:span><text:span text:style-name="T8855">Gestão</text:span><text:span text:style-name="T8856"><text:s/></text:span>e<text:span text:style-name="T8857"><text:s/></text:span><text:span text:style-name="T8858">Fiscalização</text:span><text:span text:style-name="T8859"><text:s/></text:span>de<text:span text:style-name="T8860"><text:s/></text:span><text:span text:style-name="T8861">Contratos</text:span><text:span text:style-name="T8862"><text:s/></text:span><text:span text:style-name="T8863">Administrativos,</text:span><text:span text:style-name="T8864"><text:s/></text:span><text:span text:style-name="T8865">com</text:span><text:span text:style-name="T8866"><text:s/></text:span><text:span text:style-name="T8867">duração</text:span><text:span text:style-name="T8868"><text:s/></text:span><text:span text:style-name="T8869">de 08</text:span><text:span text:style-name="T8870"><text:s/></text:span><text:span text:style-name="T8871">horas.</text:span></text:p>
              </text:list-item>
            </text:list>
          </text:list-item>
        </text:list>
        <text:p text:style-name="P8872">-<text:span text:style-name="T8873"><text:s/></text:span>GEOR-<text:span text:style-name="T8874"><text:s/></text:span><text:span text:style-name="T8875">Gestão</text:span><text:span text:style-name="T8876"><text:s/></text:span><text:span text:style-name="T8877">Estratégica</text:span><text:span text:style-name="T8878"><text:s/></text:span><text:span text:style-name="T8879">Orientada</text:span><text:span text:style-name="T8880"><text:s/></text:span>à<text:span text:style-name="T8881"><text:s/></text:span><text:span text:style-name="T8882">Resultados,</text:span><text:span text:style-name="T8883"><text:s/></text:span><text:span text:style-name="T8884">com</text:span><text:span text:style-name="T8885"><text:s/></text:span><text:span text:style-name="T8886">duração</text:span><text:span text:style-name="T8887"><text:s/></text:span>de</text:p>
      </text:section>
      <text:section text:name="Sect40" text:style-name="S40">
        <text:p text:style-name="Textkörper">26<text:span text:style-name="T8888"><text:s/></text:span><text:span text:style-name="T8889">horas.</text:span></text:p>
        <text:p text:style-name="P8890"/>
        <text:p text:style-name="P8891"><text:span text:style-name="T8892">5-Palestra:</text:span><text:span text:style-name="T8893"><text:s/></text:span><text:span text:style-name="T8894">Novembro</text:span><text:span text:style-name="T8895"><text:s/></text:span><text:span text:style-name="T8896">Azul,</text:span><text:span text:style-name="T8897"><text:s/></text:span>com<text:span text:style-name="T8898"><text:s/></text:span><text:span text:style-name="T8899">duração de</text:span><text:span text:style-name="T8900"><text:s/></text:span>01<text:span text:style-name="T8901"><text:s/></text:span><text:span text:style-name="T8902">hora.</text:span><text:span text:style-name="T8903"><text:s/></text:span><text:span text:style-name="T8904">6-Segurança</text:span><text:span text:style-name="T8905"><text:s/></text:span><text:span text:style-name="T8906">em</text:span><text:span text:style-name="T8907"><text:s/></text:span>TI,<text:s/><text:span text:style-name="T8908">com</text:span><text:s/><text:span text:style-name="T8909">duração<text:s/></text:span>de<text:span text:style-name="T8910"><text:s/></text:span>16<text:span text:style-name="T8911"><text:s/></text:span><text:span text:style-name="T8912">horas.</text:span></text:p>
        <text:p text:style-name="P8913"><text:span text:style-name="T8914">7-Encontro</text:span><text:span text:style-name="T8915"><text:s/></text:span><text:span text:style-name="T8916">Estadual</text:span><text:span text:style-name="T8917"><text:s/></text:span><text:span text:style-name="T8918">de</text:span><text:span text:style-name="T8919"><text:s/></text:span><text:span text:style-name="T8920">Cooperativistas-</text:span><text:span text:style-name="T8921"><text:s/></text:span><text:span text:style-name="T8922">duração</text:span><text:span text:style-name="T8923"><text:s/></text:span>de<text:span text:style-name="T8924"><text:s/></text:span>08<text:span text:style-name="T8925"><text:s/></text:span>horas.<text:span text:style-name="T8926"><text:s/></text:span><text:span text:style-name="T8927">8-Palestra</text:span><text:span text:style-name="T8928"><text:s/></text:span><text:span text:style-name="T8929">Sipat, com duração de</text:span><text:span text:style-name="T8930"><text:s/></text:span><text:span text:style-name="T8931">01</text:span><text:s/><text:span text:style-name="T8932">hora.</text:span></text:p>
        <text:h text:style-name="P8933" text:outline-level="1"><text:span text:style-name="T8934">Total</text:span><text:s/>de horas<text:span text:style-name="T8935"><text:tab/></text:span>102</text:h>
      </text:section>
      <text:section text:name="Sect41" text:style-name="S41">
        <text:p text:style-name="P8936"/>
        <text:p text:style-name="P8937"><text:span text:style-name="T8938">Não</text:span><text:span text:style-name="T8939"><text:s/></text:span><text:span text:style-name="T8940">houve</text:span><text:span text:style-name="T8941"><text:s/></text:span><text:span text:style-name="T8942">ocorrência</text:span><text:span text:style-name="T8943"><text:s/></text:span>de<text:span text:style-name="T8944"><text:s/></text:span><text:span text:style-name="T8945">revisão</text:span><text:span text:style-name="T8946"><text:s/></text:span>de<text:span text:style-name="T8947"><text:s/></text:span><text:span text:style-name="T8948">normativos</text:span><text:span text:style-name="T8949"><text:s/></text:span><text:span text:style-name="T8950">com</text:span><text:span text:style-name="T8951"><text:s/></text:span><text:span text:style-name="T8952">reflexo</text:span><text:span text:style-name="T8953"><text:s/></text:span>na<text:span text:style-name="T8954"><text:s/></text:span><text:span text:style-name="T8955">Auditoria</text:span><text:span text:style-name="T8956"><text:s/></text:span>Interna,<text:span text:style-name="T8957"><text:s/></text:span><text:span text:style-name="T8958">nem</text:span><text:s/><text:span text:style-name="T8959">redesenhos organizacionais</text:span><text:span text:style-name="T8960"><text:s/></text:span><text:span text:style-name="T8961">com</text:span><text:s/><text:span text:style-name="T8962">impacto</text:span><text:s/><text:span text:style-name="T8963">sobre</text:span><text:span text:style-name="T8964"><text:s/></text:span>ela.</text:p>
        <text:p text:style-name="P8965"/>
        <text:p text:style-name="P8966"/>
        <text:p text:style-name="P8967"/>
        <text:h text:style-name="P8968" text:outline-level="1"><text:span text:style-name="T8969">Conclusão</text:span></text:h>
        <text:p text:style-name="P8970"/>
        <text:p text:style-name="P8971">O<text:span text:style-name="T8972"><text:s/></text:span><text:span text:style-name="T8973">presente</text:span><text:span text:style-name="T8974"><text:s/></text:span><text:span text:style-name="T8975">relatório</text:span><text:span text:style-name="T8976"><text:s/></text:span>traz<text:span text:style-name="T8977"><text:s/></text:span>a<text:span text:style-name="T8978"><text:s/></text:span><text:span text:style-name="T8979">síntese</text:span><text:span text:style-name="T8980"><text:s/></text:span>dos<text:span text:style-name="T8981"><text:s/></text:span><text:span text:style-name="T8982">trabalhos</text:span><text:span text:style-name="T8983"><text:s/></text:span>da<text:span text:style-name="T8984"><text:s/></text:span><text:span text:style-name="T8985">Auditoria</text:span><text:span text:style-name="T8986"><text:s/></text:span><text:span text:style-name="T8987">Interna</text:span><text:span text:style-name="T8988"><text:s/></text:span><text:span text:style-name="T8989">do</text:span><text:span text:style-name="T8990"><text:s/></text:span><text:span text:style-name="T8991">exercício</text:span><text:span text:style-name="T8992"><text:s/></text:span>de<text:span text:style-name="T8993"><text:s/></text:span><text:span text:style-name="T8994">2016</text:span><text:span text:style-name="T8995"><text:s/></text:span><text:span text:style-name="T8996">cujo</text:span><text:span text:style-name="T8997"><text:s/></text:span><text:span text:style-name="T8998">detalhamento</text:span><text:span text:style-name="T8999"><text:s/></text:span><text:span text:style-name="T9000">consta</text:span><text:span text:style-name="T9001"><text:s/></text:span><text:span text:style-name="T9002">de</text:span><text:span text:style-name="T9003"><text:s/></text:span><text:span text:style-name="T9004">nove</text:span><text:span text:style-name="T9005"><text:s/></text:span><text:span text:style-name="T9006">relatórios</text:span><text:span text:style-name="T9007"><text:s/></text:span><text:span text:style-name="T9008">decorrentes</text:span><text:span text:style-name="T9009"><text:s/></text:span>dos<text:span text:style-name="T9010"><text:s/></text:span><text:span text:style-name="T9011">exames</text:span><text:span text:style-name="T9012"><text:s/></text:span>e<text:span text:style-name="T9013"><text:s/></text:span><text:span text:style-name="T9014">verificações</text:span><text:span text:style-name="T9015"><text:s/></text:span><text:span text:style-name="T9016">em</text:span><text:span text:style-name="T9017"><text:s/></text:span>áreas<text:span text:style-name="T9018"><text:s/></text:span><text:span text:style-name="T9019">específicas.</text:span><text:span text:style-name="T9020"><text:s/></text:span><text:span text:style-name="T9021">Referidos</text:span><text:span text:style-name="T9022"><text:s/></text:span><text:span text:style-name="T9023">relatórios</text:span><text:span text:style-name="T9024"><text:s/></text:span>foram<text:span text:style-name="T9025"><text:s/></text:span><text:span text:style-name="T9026">encaminhados</text:span><text:span text:style-name="T9027"><text:s/></text:span>à<text:span text:style-name="T9028"><text:s/>Administração,</text:span><text:span text:style-name="T9029"><text:s/></text:span>ao<text:span text:style-name="T9030"><text:s/></text:span><text:span text:style-name="T9031">Conselho</text:span><text:span text:style-name="T9032"><text:s/></text:span><text:span text:style-name="T9033">Fiscal<text:s/></text:span>e<text:span text:style-name="T9034"><text:s/>ao Órgão de</text:span><text:span text:style-name="T9035"><text:s/></text:span><text:span text:style-name="T9036">Controle<text:s/></text:span>Interno.</text:p>
        <text:p text:style-name="P9037">A<text:span text:style-name="T9038"><text:s/></text:span><text:span text:style-name="T9039">Unidade,</text:span><text:span text:style-name="T9040"><text:s/></text:span>no<text:span text:style-name="T9041"><text:s/></text:span><text:span text:style-name="T9042">atendimento</text:span><text:span text:style-name="T9043"><text:s/></text:span>dos<text:span text:style-name="T9044"><text:s/></text:span><text:span text:style-name="T9045">normativos</text:span><text:span text:style-name="T9046"><text:s/></text:span><text:span text:style-name="T9047">correspondentes,</text:span><text:span text:style-name="T9048"><text:s/></text:span><text:span text:style-name="T9049">buscou</text:span><text:span text:style-name="T9050"><text:s/></text:span><text:span text:style-name="T9051">cumprir</text:span><text:span text:style-name="T9052"><text:s/></text:span>a<text:span text:style-name="T9053"><text:s/></text:span>sua<text:span text:style-name="T9054"><text:s/></text:span><text:span text:style-name="T9055">missão</text:span><text:span text:style-name="T9056"><text:s/></text:span><text:span text:style-name="T9057">bem</text:span><text:span text:style-name="T9058"><text:s/></text:span><text:span text:style-name="T9059">como</text:span><text:span text:style-name="T9060"><text:s/></text:span><text:span text:style-name="T9061">atender</text:span><text:span text:style-name="T9062"><text:s/></text:span>o<text:span text:style-name="T9063"><text:s/></text:span><text:span text:style-name="T9064">seu</text:span><text:span text:style-name="T9065"><text:s/></text:span><text:span text:style-name="T9066">plano</text:span><text:span text:style-name="T9067"><text:s/></text:span><text:span text:style-name="T9068">anual</text:span><text:span text:style-name="T9069"><text:s/></text:span>de<text:span text:style-name="T9070"><text:s/></text:span><text:span text:style-name="T9071">atividades</text:span><text:span text:style-name="T9072"><text:s/></text:span><text:span text:style-name="T9073">cujos</text:span><text:span text:style-name="T9074"><text:s/></text:span><text:span text:style-name="T9075">resultados,</text:span><text:span text:style-name="T9076"><text:s/></text:span><text:span text:style-name="T9077">ao</text:span><text:span text:style-name="T9078"><text:s/></text:span><text:span text:style-name="T9079">final</text:span><text:span text:style-name="T9080"><text:s/></text:span><text:span text:style-name="T9081">do</text:span><text:s/><text:span text:style-name="T9082">exercício,</text:span><text:s/><text:span text:style-name="T9083">permitem</text:span><text:s/><text:span text:style-name="T9084">concluir</text:span><text:span text:style-name="T9085"><text:s/></text:span><text:span text:style-name="T9086">pelo atendimento</text:span><text:span text:style-name="T9087"><text:s/></text:span>dos<text:span text:style-name="T9088"><text:s/></text:span><text:span text:style-name="T9089">objetivos propostos.</text:span></text:p>
        <text:p text:style-name="P9090">A<text:span text:style-name="T9091"><text:s/></text:span><text:span text:style-name="T9092">Unidade</text:span><text:span text:style-name="T9093"><text:s/></text:span><text:span text:style-name="T9094">de</text:span><text:span text:style-name="T9095"><text:s/></text:span><text:span text:style-name="T9096">Auditoria</text:span><text:span text:style-name="T9097"><text:s/></text:span><text:span text:style-name="T9098">Interna</text:span><text:span text:style-name="T9099"><text:s/></text:span><text:span text:style-name="T9100">deseja</text:span><text:span text:style-name="T9101"><text:s/></text:span><text:span text:style-name="T9102">externar</text:span><text:span text:style-name="T9103"><text:s/></text:span>os<text:span text:style-name="T9104"><text:s/></text:span><text:span text:style-name="T9105">seus</text:span><text:span text:style-name="T9106"><text:s/></text:span><text:span text:style-name="T9107">agradecimentos</text:span><text:span text:style-name="T9108"><text:s/></text:span><text:span text:style-name="T9109">àqueles</text:span><text:span text:style-name="T9110"><text:s/></text:span><text:span text:style-name="T9111">que</text:span><text:span text:style-name="T9112"><text:s/></text:span><text:span text:style-name="T9113">contribuíram</text:span><text:span text:style-name="T9114"><text:s/></text:span><text:span text:style-name="T9115">para</text:span><text:span text:style-name="T9116"><text:s/></text:span>a<text:span text:style-name="T9117"><text:s/></text:span><text:span text:style-name="T9118">plena</text:span><text:span text:style-name="T9119"><text:s/></text:span><text:span text:style-name="T9120">realização</text:span><text:s/><text:span text:style-name="T9121">dos</text:span><text:span text:style-name="T9122"><text:s/></text:span><text:span text:style-name="T9123">trabalhos,</text:span><text:span text:style-name="T9124"><text:s/></text:span><text:span text:style-name="T9125">em</text:span><text:span text:style-name="T9126"><text:s/></text:span><text:span text:style-name="T9127">especial</text:span><text:span text:style-name="T9128"><text:s/></text:span><text:span text:style-name="T9129">aos</text:span><text:span text:style-name="T9130"><text:s/></text:span><text:span text:style-name="T9131">que</text:span><text:span text:style-name="T9132"><text:s/></text:span><text:span text:style-name="T9133">atuam</text:span><text:span text:style-name="T9134"><text:s/></text:span>na<text:span text:style-name="T9135"><text:s/></text:span><text:span text:style-name="T9136">estrutura</text:span><text:span text:style-name="T9137"><text:s/></text:span><text:span text:style-name="T9138">operacional</text:span><text:span text:style-name="T9139"><text:s/></text:span>da<text:span text:style-name="T9140"><text:s/></text:span><text:span text:style-name="T9141">Entidade,</text:span><text:span text:style-name="T9142"><text:s/></text:span><text:span text:style-name="T9143">pela</text:span><text:span text:style-name="T9144"><text:s/></text:span><text:span text:style-name="T9145">efetiva</text:span><text:s/><text:span text:style-name="T9146">colaboração</text:span><text:span text:style-name="T9147"><text:s/></text:span><text:span text:style-name="T9148">prestada.</text:span></text:p>
        <text:p text:style-name="P9149"/>
        <text:p text:style-name="P9150"><text:span text:style-name="T9151">Atenciosamente</text:span><text:span text:style-name="T9152"><text:s/></text:span><text:span text:style-name="T9153">Curitiba, 20</text:span><text:span text:style-name="T9154"><text:s/></text:span><text:span text:style-name="T9155">de fevereiro</text:span><text:span text:style-name="T9156"><text:s/></text:span>de<text:span text:style-name="T9157"><text:s/></text:span><text:span text:style-name="T9158">2017.</text:span><text:s/>-</text:p>
        <text:p text:style-name="P9159"><text:span text:style-name="T9160">Tadeu Duda</text:span><text:span text:style-name="T9161"><text:s/></text:span><text:span text:style-name="T9162">–</text:span><text:span text:style-name="T9163"><text:s/></text:span><text:span text:style-name="T9164">Auditor</text:span><text:span text:style-name="T9165"><text:s/></text:span><text:span text:style-name="T9166">Intern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081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86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Arial" style:font-name-asian="Arial" fo:font-size="12pt" style:font-size-asian="12pt" style:font-size-complex="12pt"/>
    </style:style>
    <style:style style:name="WW_CharLFO2LVL1" style:family="text">
      <style:text-properties style:font-name="Arial" style:font-name-asian="Arial" fo:font-size="12pt" style:font-size-asian="12pt" style:font-size-complex="12pt"/>
    </style:style>
    <style:style style:name="WW_CharLFO3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4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5LVL1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6LVL1" style:family="text">
      <style:text-properties style:font-name="Arial" style:font-name-asian="Arial" fo:font-size="12pt" style:font-size-asian="12pt" style:font-size-complex="12pt"/>
    </style:style>
    <style:style style:name="WW_CharLFO7LVL1" style:family="text">
      <style:text-properties style:font-name="Arial" style:font-name-asian="Arial" fo:font-size="12pt" style:font-size-asian="12pt" style:font-size-complex="12pt"/>
    </style:style>
    <style:style style:name="WW_CharLFO8LVL1" style:family="text">
      <style:text-properties style:font-name="Arial" style:font-name-asian="Arial" fo:letter-spacing="0.0013in" style:text-scale="99%" fo:font-size="12pt" style:font-size-asian="12pt" style:font-size-complex="12pt"/>
    </style:style>
    <style:style style:name="WW_CharLFO9LVL1" style:family="text">
      <style:text-properties style:font-name="Arial" style:font-name-asian="Arial" fo:font-size="12pt" style:font-size-asian="12pt" style:font-size-complex="12pt"/>
    </style:style>
    <style:style style:name="WW_CharLFO10LVL1" style:family="text">
      <style:text-properties style:font-name="Arial" style:font-name-asian="Arial" fo:font-size="12pt" style:font-size-asian="12pt" style:font-size-complex="12pt"/>
    </style:style>
    <style:style style:name="WW_CharLFO11LVL1" style:family="text">
      <style:text-properties style:font-name="Arial" style:font-name-asian="Arial" fo:font-size="12pt" style:font-size-asian="12pt" style:font-size-complex="12pt"/>
    </style:style>
    <style:style style:name="WW_CharLFO11LVL2" style:family="text">
      <style:text-properties style:font-name="Arial" style:font-name-asian="Arial" fo:font-size="12pt" style:font-size-asian="12pt" style:font-size-complex="12pt"/>
    </style:style>
    <style:style style:name="WW_CharLFO12LVL1" style:family="text">
      <style:text-properties style:font-name="Arial" style:font-name-asian="Arial" fo:font-size="12pt" style:font-size-asian="12pt" style:font-size-complex="12pt"/>
    </style:style>
    <style:style style:name="WW_CharLFO13LVL1" style:family="text">
      <style:text-properties style:font-name="Arial" style:font-name-asian="Arial" fo:font-size="12pt" style:font-size-asian="12pt" style:font-size-complex="12pt"/>
    </style:style>
    <style:style style:name="WW_CharLFO14LVL1" style:family="text">
      <style:text-properties style:font-name="Arial" style:font-name-asian="Arial" fo:font-size="12pt" style:font-size-asian="12pt" style:font-size-complex="12pt"/>
    </style:style>
    <style:style style:name="WW_CharLFO15LVL1" style:family="text">
      <style:text-properties style:font-name="Arial" style:font-name-asian="Arial" fo:font-size="12pt" style:font-size-asian="12pt" style:font-size-complex="12pt"/>
    </style:style>
    <style:style style:name="WW_CharLFO16LVL1" style:family="text">
      <style:text-properties style:font-name="Arial" style:font-name-asian="Arial" fo:font-size="12pt" style:font-size-asian="12pt" style:font-size-complex="12pt"/>
    </style:style>
    <style:style style:name="WW_CharLFO17LVL1" style:family="text">
      <style:text-properties style:font-name="Arial" style:font-name-asian="Arial" fo:font-size="12pt" style:font-size-asian="12pt" style:font-size-complex="12pt"/>
    </style:style>
    <style:style style:name="WW_CharLFO18LVL1" style:family="text">
      <style:text-properties style:font-name="Arial" style:font-name-asian="Arial" fo:font-size="12pt" style:font-size-asian="12pt" style:font-size-complex="12pt"/>
    </style:style>
    <style:style style:name="WW_CharLFO19LVL1" style:family="text">
      <style:text-properties style:font-name="Arial" style:font-name-asian="Arial" fo:font-size="12pt" style:font-size-asian="12pt" style:font-size-complex="12pt"/>
    </style:style>
    <style:style style:name="WW_CharLFO20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20LVL2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0LVL3" style:family="text">
      <style:text-properties style:font-name="Arial" style:font-name-asian="Arial" fo:font-size="12pt" style:font-size-asian="12pt" style:font-size-complex="12pt"/>
    </style:style>
    <style:style style:name="WW_CharLFO21LVL1" style:family="text">
      <style:text-properties style:font-name="Arial" style:font-name-asian="Arial" fo:font-size="12pt" style:font-size-asian="12pt" style:font-size-complex="12pt"/>
    </style:style>
    <style:style style:name="WW_CharLFO22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3LVL1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WW_CharLFO23LVL2" style:family="text">
      <style:text-properties style:font-name="Arial" style:font-name-asian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number text:level="2" text:style-name="WW_CharLFO1LVL2" style:num-suffix="-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3" text:style-name="WW_CharLFO1LVL3" style:num-suffix="-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4" text:bullet-char="•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bullet>
      <text:list-level-style-bullet text:level="5" text:bullet-char="•">
        <style:list-level-properties text:space-before="1.8118in" text:min-label-width="0.25in" text:list-level-position-and-space-mode="label-alignment">
          <style:list-level-label-alignment text:label-followed-by="listtab" fo:margin-left="2.0618in" fo:text-indent="-0.25in"/>
        </style:list-level-properties>
      </text:list-level-style-bullet>
      <text:list-level-style-bullet text:level="6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7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8" text:bullet-char="•">
        <style:list-level-properties text:space-before="4.0187in" text:min-label-width="0.25in" text:list-level-position-and-space-mode="label-alignment">
          <style:list-level-label-alignment text:label-followed-by="listtab" fo:margin-left="4.2687in" fo:text-indent="-0.25in"/>
        </style:list-level-properties>
      </text:list-level-style-bullet>
      <text:list-level-style-bullet text:level="9" text:bullet-char="•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</text:list-level-style-bullet>
    </text:list-style>
    <text:list-style style:name="LFO2">
      <text:list-level-style-number text:level="1" text:style-name="WW_CharLFO2LVL1" style:num-suffix="-" style:num-format="a" style:num-letter-sync="true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bullet text:level="2" text:bullet-char="•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bullet>
      <text:list-level-style-bullet text:level="3" text:bullet-char="•">
        <style:list-level-properties text:space-before="1.6027in" text:min-label-width="0.25in" text:list-level-position-and-space-mode="label-alignment">
          <style:list-level-label-alignment text:label-followed-by="listtab" fo:margin-left="1.8527in" fo:text-indent="-0.25in"/>
        </style:list-level-properties>
      </text:list-level-style-bullet>
      <text:list-level-style-bullet text:level="4" text:bullet-char="•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</text:list-level-style-bullet>
      <text:list-level-style-bullet text:level="5" text:bullet-char="•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</text:list-level-style-bullet>
      <text:list-level-style-bullet text:level="6" text:bullet-char="•">
        <style:list-level-properties text:space-before="3.3368in" text:min-label-width="0.25in" text:list-level-position-and-space-mode="label-alignment">
          <style:list-level-label-alignment text:label-followed-by="listtab" fo:margin-left="3.5868in" fo:text-indent="-0.25in"/>
        </style:list-level-properties>
      </text:list-level-style-bullet>
      <text:list-level-style-bullet text:level="7" text:bullet-char="•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</text:list-level-style-bullet>
      <text:list-level-style-bullet text:level="8" text:bullet-char="•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  <text:list-level-style-bullet text:level="9" text:bullet-char="•">
        <style:list-level-properties text:space-before="5.0701in" text:min-label-width="0.25in" text:list-level-position-and-space-mode="label-alignment">
          <style:list-level-label-alignment text:label-followed-by="listtab" fo:margin-left="5.3201in" fo:text-indent="-0.25in"/>
        </style:list-level-properties>
      </text:list-level-style-bullet>
    </text:list-style>
    <text:list-style style:name="LFO3">
      <text:list-level-style-number text:level="1" text:style-name="WW_CharLFO3LVL1" style:num-suffix="-" style:num-format="1" text:start-value="5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56in" text:min-label-width="0.1951in" text:list-level-position-and-space-mode="label-alignment">
          <style:list-level-label-alignment text:label-followed-by="listtab" fo:margin-left="1.6208in" fo:text-indent="-0.1951in"/>
        </style:list-level-properties>
      </text:list-level-style-bullet>
      <text:list-level-style-bullet text:level="3" text:bullet-char="•">
        <style:list-level-properties text:space-before="1.9652in" text:min-label-width="0.1951in" text:list-level-position-and-space-mode="label-alignment">
          <style:list-level-label-alignment text:label-followed-by="listtab" fo:margin-left="2.1604in" fo:text-indent="-0.1951in"/>
        </style:list-level-properties>
      </text:list-level-style-bullet>
      <text:list-level-style-bullet text:level="4" text:bullet-char="•">
        <style:list-level-properties text:space-before="2.5048in" text:min-label-width="0.1951in" text:list-level-position-and-space-mode="label-alignment">
          <style:list-level-label-alignment text:label-followed-by="listtab" fo:margin-left="2.7in" fo:text-indent="-0.1951in"/>
        </style:list-level-properties>
      </text:list-level-style-bullet>
      <text:list-level-style-bullet text:level="5" text:bullet-char="•">
        <style:list-level-properties text:space-before="3.0444in" text:min-label-width="0.1951in" text:list-level-position-and-space-mode="label-alignment">
          <style:list-level-label-alignment text:label-followed-by="listtab" fo:margin-left="3.2395in" fo:text-indent="-0.1951in"/>
        </style:list-level-properties>
      </text:list-level-style-bullet>
      <text:list-level-style-bullet text:level="6" text:bullet-char="•">
        <style:list-level-properties text:space-before="3.584in" text:min-label-width="0.1951in" text:list-level-position-and-space-mode="label-alignment">
          <style:list-level-label-alignment text:label-followed-by="listtab" fo:margin-left="3.7791in" fo:text-indent="-0.1951in"/>
        </style:list-level-properties>
      </text:list-level-style-bullet>
      <text:list-level-style-bullet text:level="7" text:bullet-char="•">
        <style:list-level-properties text:space-before="4.1236in" text:min-label-width="0.1951in" text:list-level-position-and-space-mode="label-alignment">
          <style:list-level-label-alignment text:label-followed-by="listtab" fo:margin-left="4.3187in" fo:text-indent="-0.1951in"/>
        </style:list-level-properties>
      </text:list-level-style-bullet>
      <text:list-level-style-bullet text:level="8" text:bullet-char="•">
        <style:list-level-properties text:space-before="4.6625in" text:min-label-width="0.1951in" text:list-level-position-and-space-mode="label-alignment">
          <style:list-level-label-alignment text:label-followed-by="listtab" fo:margin-left="4.8576in" fo:text-indent="-0.1951in"/>
        </style:list-level-properties>
      </text:list-level-style-bullet>
      <text:list-level-style-bullet text:level="9" text:bullet-char="•">
        <style:list-level-properties text:space-before="5.202in" text:min-label-width="0.1951in" text:list-level-position-and-space-mode="label-alignment">
          <style:list-level-label-alignment text:label-followed-by="listtab" fo:margin-left="5.3972in" fo:text-indent="-0.1951in"/>
        </style:list-level-properties>
      </text:list-level-style-bullet>
    </text:list-style>
    <text:list-style style:name="LFO4">
      <text:list-level-style-number text:level="1" text:style-name="WW_CharLFO4LVL1" style:num-suffix="-" style:num-format="1">
        <style:list-level-properties text:space-before="1.0812in" text:min-label-width="0.1951in" text:list-level-position-and-space-mode="label-alignment">
          <style:list-level-label-alignment text:label-followed-by="listtab" fo:margin-left="1.2763in" fo:text-indent="-0.1951in"/>
        </style:list-level-properties>
      </text:list-level-style-number>
      <text:list-level-style-bullet text:level="2" text:bullet-char="•">
        <style:list-level-properties text:space-before="1.6013in" text:min-label-width="0.1951in" text:list-level-position-and-space-mode="label-alignment">
          <style:list-level-label-alignment text:label-followed-by="listtab" fo:margin-left="1.7965in" fo:text-indent="-0.1951in"/>
        </style:list-level-properties>
      </text:list-level-style-bullet>
      <text:list-level-style-bullet text:level="3" text:bullet-char="•">
        <style:list-level-properties text:space-before="2.1215in" text:min-label-width="0.1951in" text:list-level-position-and-space-mode="label-alignment">
          <style:list-level-label-alignment text:label-followed-by="listtab" fo:margin-left="2.3166in" fo:text-indent="-0.1951in"/>
        </style:list-level-properties>
      </text:list-level-style-bullet>
      <text:list-level-style-bullet text:level="4" text:bullet-char="•">
        <style:list-level-properties text:space-before="2.6416in" text:min-label-width="0.1951in" text:list-level-position-and-space-mode="label-alignment">
          <style:list-level-label-alignment text:label-followed-by="listtab" fo:margin-left="2.8368in" fo:text-indent="-0.1951in"/>
        </style:list-level-properties>
      </text:list-level-style-bullet>
      <text:list-level-style-bullet text:level="5" text:bullet-char="•">
        <style:list-level-properties text:space-before="3.1611in" text:min-label-width="0.1951in" text:list-level-position-and-space-mode="label-alignment">
          <style:list-level-label-alignment text:label-followed-by="listtab" fo:margin-left="3.3562in" fo:text-indent="-0.1951in"/>
        </style:list-level-properties>
      </text:list-level-style-bullet>
      <text:list-level-style-bullet text:level="6" text:bullet-char="•">
        <style:list-level-properties text:space-before="3.6812in" text:min-label-width="0.1951in" text:list-level-position-and-space-mode="label-alignment">
          <style:list-level-label-alignment text:label-followed-by="listtab" fo:margin-left="3.8763in" fo:text-indent="-0.1951in"/>
        </style:list-level-properties>
      </text:list-level-style-bullet>
      <text:list-level-style-bullet text:level="7" text:bullet-char="•">
        <style:list-level-properties text:space-before="4.2013in" text:min-label-width="0.1951in" text:list-level-position-and-space-mode="label-alignment">
          <style:list-level-label-alignment text:label-followed-by="listtab" fo:margin-left="4.3965in" fo:text-indent="-0.1951in"/>
        </style:list-level-properties>
      </text:list-level-style-bullet>
      <text:list-level-style-bullet text:level="8" text:bullet-char="•">
        <style:list-level-properties text:space-before="4.7215in" text:min-label-width="0.1951in" text:list-level-position-and-space-mode="label-alignment">
          <style:list-level-label-alignment text:label-followed-by="listtab" fo:margin-left="4.9166in" fo:text-indent="-0.1951in"/>
        </style:list-level-properties>
      </text:list-level-style-bullet>
      <text:list-level-style-bullet text:level="9" text:bullet-char="•">
        <style:list-level-properties text:space-before="5.2409in" text:min-label-width="0.1951in" text:list-level-position-and-space-mode="label-alignment">
          <style:list-level-label-alignment text:label-followed-by="listtab" fo:margin-left="5.4361in" fo:text-indent="-0.1951in"/>
        </style:list-level-properties>
      </text:list-level-style-bullet>
    </text:list-style>
    <text:list-style style:name="LFO5">
      <text:list-level-style-number text:level="1" text:style-name="WW_CharLFO5LVL1" style:num-suffix="-" style:num-format="I" text:start-value="2">
        <style:list-level-properties text:space-before="0in" text:min-label-width="0.1493in" text:list-level-position-and-space-mode="label-alignment">
          <style:list-level-label-alignment text:label-followed-by="listtab" fo:margin-left="0.1493in" fo:text-indent="-0.1493in"/>
        </style:list-level-properties>
      </text:list-level-style-number>
      <text:list-level-style-bullet text:level="2" text:bullet-char="•">
        <style:list-level-properties text:space-before="0.5868in" text:min-label-width="0.1493in" text:list-level-position-and-space-mode="label-alignment">
          <style:list-level-label-alignment text:label-followed-by="listtab" fo:margin-left="0.7361in" fo:text-indent="-0.1493in"/>
        </style:list-level-properties>
      </text:list-level-style-bullet>
      <text:list-level-style-bullet text:level="3" text:bullet-char="•">
        <style:list-level-properties text:space-before="1.2243in" text:min-label-width="0.1493in" text:list-level-position-and-space-mode="label-alignment">
          <style:list-level-label-alignment text:label-followed-by="listtab" fo:margin-left="1.3736in" fo:text-indent="-0.1493in"/>
        </style:list-level-properties>
      </text:list-level-style-bullet>
      <text:list-level-style-bullet text:level="4" text:bullet-char="•">
        <style:list-level-properties text:space-before="1.8625in" text:min-label-width="0.1493in" text:list-level-position-and-space-mode="label-alignment">
          <style:list-level-label-alignment text:label-followed-by="listtab" fo:margin-left="2.0118in" fo:text-indent="-0.1493in"/>
        </style:list-level-properties>
      </text:list-level-style-bullet>
      <text:list-level-style-bullet text:level="5" text:bullet-char="•">
        <style:list-level-properties text:space-before="2.5in" text:min-label-width="0.1493in" text:list-level-position-and-space-mode="label-alignment">
          <style:list-level-label-alignment text:label-followed-by="listtab" fo:margin-left="2.6493in" fo:text-indent="-0.1493in"/>
        </style:list-level-properties>
      </text:list-level-style-bullet>
      <text:list-level-style-bullet text:level="6" text:bullet-char="•">
        <style:list-level-properties text:space-before="3.1381in" text:min-label-width="0.1493in" text:list-level-position-and-space-mode="label-alignment">
          <style:list-level-label-alignment text:label-followed-by="listtab" fo:margin-left="3.2875in" fo:text-indent="-0.1493in"/>
        </style:list-level-properties>
      </text:list-level-style-bullet>
      <text:list-level-style-bullet text:level="7" text:bullet-char="•">
        <style:list-level-properties text:space-before="3.7756in" text:min-label-width="0.1493in" text:list-level-position-and-space-mode="label-alignment">
          <style:list-level-label-alignment text:label-followed-by="listtab" fo:margin-left="3.925in" fo:text-indent="-0.1493in"/>
        </style:list-level-properties>
      </text:list-level-style-bullet>
      <text:list-level-style-bullet text:level="8" text:bullet-char="•">
        <style:list-level-properties text:space-before="4.4138in" text:min-label-width="0.1493in" text:list-level-position-and-space-mode="label-alignment">
          <style:list-level-label-alignment text:label-followed-by="listtab" fo:margin-left="4.5631in" fo:text-indent="-0.1493in"/>
        </style:list-level-properties>
      </text:list-level-style-bullet>
      <text:list-level-style-bullet text:level="9" text:bullet-char="•">
        <style:list-level-properties text:space-before="5.0513in" text:min-label-width="0.1493in" text:list-level-position-and-space-mode="label-alignment">
          <style:list-level-label-alignment text:label-followed-by="listtab" fo:margin-left="5.2006in" fo:text-indent="-0.1493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1.0812in" text:min-label-width="0.102in" text:list-level-position-and-space-mode="label-alignment">
          <style:list-level-label-alignment text:label-followed-by="listtab" fo:margin-left="1.1833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1.6104in" text:min-label-width="0.102in" text:list-level-position-and-space-mode="label-alignment">
          <style:list-level-label-alignment text:label-followed-by="listtab" fo:margin-left="1.7125in" fo:text-indent="-0.102in"/>
        </style:list-level-properties>
      </text:list-level-style-bullet>
      <text:list-level-style-bullet text:level="3" text:bullet-char="•">
        <style:list-level-properties text:space-before="2.1395in" text:min-label-width="0.102in" text:list-level-position-and-space-mode="label-alignment">
          <style:list-level-label-alignment text:label-followed-by="listtab" fo:margin-left="2.2416in" fo:text-indent="-0.102in"/>
        </style:list-level-properties>
      </text:list-level-style-bullet>
      <text:list-level-style-bullet text:level="4" text:bullet-char="•">
        <style:list-level-properties text:space-before="2.6694in" text:min-label-width="0.102in" text:list-level-position-and-space-mode="label-alignment">
          <style:list-level-label-alignment text:label-followed-by="listtab" fo:margin-left="2.7715in" fo:text-indent="-0.102in"/>
        </style:list-level-properties>
      </text:list-level-style-bullet>
      <text:list-level-style-bullet text:level="5" text:bullet-char="•">
        <style:list-level-properties text:space-before="3.1986in" text:min-label-width="0.102in" text:list-level-position-and-space-mode="label-alignment">
          <style:list-level-label-alignment text:label-followed-by="listtab" fo:margin-left="3.3006in" fo:text-indent="-0.102in"/>
        </style:list-level-properties>
      </text:list-level-style-bullet>
      <text:list-level-style-bullet text:level="6" text:bullet-char="•">
        <style:list-level-properties text:space-before="3.7277in" text:min-label-width="0.102in" text:list-level-position-and-space-mode="label-alignment">
          <style:list-level-label-alignment text:label-followed-by="listtab" fo:margin-left="3.8298in" fo:text-indent="-0.102in"/>
        </style:list-level-properties>
      </text:list-level-style-bullet>
      <text:list-level-style-bullet text:level="7" text:bullet-char="•">
        <style:list-level-properties text:space-before="4.2569in" text:min-label-width="0.102in" text:list-level-position-and-space-mode="label-alignment">
          <style:list-level-label-alignment text:label-followed-by="listtab" fo:margin-left="4.359in" fo:text-indent="-0.102in"/>
        </style:list-level-properties>
      </text:list-level-style-bullet>
      <text:list-level-style-bullet text:level="8" text:bullet-char="•">
        <style:list-level-properties text:space-before="4.7861in" text:min-label-width="0.102in" text:list-level-position-and-space-mode="label-alignment">
          <style:list-level-label-alignment text:label-followed-by="listtab" fo:margin-left="4.8881in" fo:text-indent="-0.102in"/>
        </style:list-level-properties>
      </text:list-level-style-bullet>
      <text:list-level-style-bullet text:level="9" text:bullet-char="•">
        <style:list-level-properties text:space-before="5.3159in" text:min-label-width="0.102in" text:list-level-position-and-space-mode="label-alignment">
          <style:list-level-label-alignment text:label-followed-by="listtab" fo:margin-left="5.418in" fo:text-indent="-0.10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 text:start-value="6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  <text:list-level-style-bullet text:level="2" text:bullet-char="•">
        <style:list-level-properties text:space-before="0.5777in" text:min-label-width="0.1583in" text:list-level-position-and-space-mode="label-alignment">
          <style:list-level-label-alignment text:label-followed-by="listtab" fo:margin-left="0.7361in" fo:text-indent="-0.1583in"/>
        </style:list-level-properties>
      </text:list-level-style-bullet>
      <text:list-level-style-bullet text:level="3" text:bullet-char="•">
        <style:list-level-properties text:space-before="1.2152in" text:min-label-width="0.1583in" text:list-level-position-and-space-mode="label-alignment">
          <style:list-level-label-alignment text:label-followed-by="listtab" fo:margin-left="1.3736in" fo:text-indent="-0.1583in"/>
        </style:list-level-properties>
      </text:list-level-style-bullet>
      <text:list-level-style-bullet text:level="4" text:bullet-char="•">
        <style:list-level-properties text:space-before="1.8534in" text:min-label-width="0.1583in" text:list-level-position-and-space-mode="label-alignment">
          <style:list-level-label-alignment text:label-followed-by="listtab" fo:margin-left="2.0118in" fo:text-indent="-0.1583in"/>
        </style:list-level-properties>
      </text:list-level-style-bullet>
      <text:list-level-style-bullet text:level="5" text:bullet-char="•">
        <style:list-level-properties text:space-before="2.4909in" text:min-label-width="0.1583in" text:list-level-position-and-space-mode="label-alignment">
          <style:list-level-label-alignment text:label-followed-by="listtab" fo:margin-left="2.6493in" fo:text-indent="-0.1583in"/>
        </style:list-level-properties>
      </text:list-level-style-bullet>
      <text:list-level-style-bullet text:level="6" text:bullet-char="•">
        <style:list-level-properties text:space-before="3.1291in" text:min-label-width="0.1583in" text:list-level-position-and-space-mode="label-alignment">
          <style:list-level-label-alignment text:label-followed-by="listtab" fo:margin-left="3.2875in" fo:text-indent="-0.1583in"/>
        </style:list-level-properties>
      </text:list-level-style-bullet>
      <text:list-level-style-bullet text:level="7" text:bullet-char="•">
        <style:list-level-properties text:space-before="3.7666in" text:min-label-width="0.1583in" text:list-level-position-and-space-mode="label-alignment">
          <style:list-level-label-alignment text:label-followed-by="listtab" fo:margin-left="3.925in" fo:text-indent="-0.1583in"/>
        </style:list-level-properties>
      </text:list-level-style-bullet>
      <text:list-level-style-bullet text:level="8" text:bullet-char="•">
        <style:list-level-properties text:space-before="4.4048in" text:min-label-width="0.1583in" text:list-level-position-and-space-mode="label-alignment">
          <style:list-level-label-alignment text:label-followed-by="listtab" fo:margin-left="4.5631in" fo:text-indent="-0.1583in"/>
        </style:list-level-properties>
      </text:list-level-style-bullet>
      <text:list-level-style-bullet text:level="9" text:bullet-char="•">
        <style:list-level-properties text:space-before="5.0423in" text:min-label-width="0.1583in" text:list-level-position-and-space-mode="label-alignment">
          <style:list-level-label-alignment text:label-followed-by="listtab" fo:margin-left="5.2006in" fo:text-indent="-0.1583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979in" text:min-label-width="0.102in" text:list-level-position-and-space-mode="label-alignment">
          <style:list-level-label-alignment text:label-followed-by="listtab" fo:margin-left="0.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27in" text:min-label-width="0.102in" text:list-level-position-and-space-mode="label-alignment">
          <style:list-level-label-alignment text:label-followed-by="listtab" fo:margin-left="0.7291in" fo:text-indent="-0.102in"/>
        </style:list-level-properties>
      </text:list-level-style-bullet>
      <text:list-level-style-bullet text:level="3" text:bullet-char="•">
        <style:list-level-properties text:space-before="1.1562in" text:min-label-width="0.102in" text:list-level-position-and-space-mode="label-alignment">
          <style:list-level-label-alignment text:label-followed-by="listtab" fo:margin-left="1.2583in" fo:text-indent="-0.102in"/>
        </style:list-level-properties>
      </text:list-level-style-bullet>
      <text:list-level-style-bullet text:level="4" text:bullet-char="•">
        <style:list-level-properties text:space-before="1.6861in" text:min-label-width="0.102in" text:list-level-position-and-space-mode="label-alignment">
          <style:list-level-label-alignment text:label-followed-by="listtab" fo:margin-left="1.7881in" fo:text-indent="-0.102in"/>
        </style:list-level-properties>
      </text:list-level-style-bullet>
      <text:list-level-style-bullet text:level="5" text:bullet-char="•">
        <style:list-level-properties text:space-before="2.2152in" text:min-label-width="0.102in" text:list-level-position-and-space-mode="label-alignment">
          <style:list-level-label-alignment text:label-followed-by="listtab" fo:margin-left="2.3173in" fo:text-indent="-0.102in"/>
        </style:list-level-properties>
      </text:list-level-style-bullet>
      <text:list-level-style-bullet text:level="6" text:bullet-char="•">
        <style:list-level-properties text:space-before="2.7444in" text:min-label-width="0.102in" text:list-level-position-and-space-mode="label-alignment">
          <style:list-level-label-alignment text:label-followed-by="listtab" fo:margin-left="2.8465in" fo:text-indent="-0.102in"/>
        </style:list-level-properties>
      </text:list-level-style-bullet>
      <text:list-level-style-bullet text:level="7" text:bullet-char="•">
        <style:list-level-properties text:space-before="3.2736in" text:min-label-width="0.102in" text:list-level-position-and-space-mode="label-alignment">
          <style:list-level-label-alignment text:label-followed-by="listtab" fo:margin-left="3.3756in" fo:text-indent="-0.102in"/>
        </style:list-level-properties>
      </text:list-level-style-bullet>
      <text:list-level-style-bullet text:level="8" text:bullet-char="•">
        <style:list-level-properties text:space-before="3.8027in" text:min-label-width="0.102in" text:list-level-position-and-space-mode="label-alignment">
          <style:list-level-label-alignment text:label-followed-by="listtab" fo:margin-left="3.9048in" fo:text-indent="-0.102in"/>
        </style:list-level-properties>
      </text:list-level-style-bullet>
      <text:list-level-style-bullet text:level="9" text:bullet-char="•">
        <style:list-level-properties text:space-before="4.3326in" text:min-label-width="0.102in" text:list-level-position-and-space-mode="label-alignment">
          <style:list-level-label-alignment text:label-followed-by="listtab" fo:margin-left="4.4347in" fo:text-indent="-0.102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1">
      <text:list-level-style-number text:level="1" text:style-name="WW_CharLFO11LVL1" style:num-suffix="-" style:num-format="1" text:start-value="4">
        <style:list-level-properties text:space-before="0.0979in" text:min-label-width="0.1951in" text:list-level-position-and-space-mode="label-alignment">
          <style:list-level-label-alignment text:label-followed-by="listtab" fo:margin-left="0.293in" fo:text-indent="-0.1951in"/>
        </style:list-level-properties>
      </text:list-level-style-number>
      <text:list-level-style-number text:level="2" text:style-name="WW_CharLFO11LVL2" style:num-suffix="-" style:num-format="1" text:start-value="2">
        <style:list-level-properties text:space-before="0.9798in" text:min-label-width="0.1951in" text:list-level-position-and-space-mode="label-alignment">
          <style:list-level-label-alignment text:label-followed-by="listtab" fo:margin-left="1.175in" fo:text-indent="-0.1951in"/>
        </style:list-level-properties>
      </text:list-level-style-number>
      <text:list-level-style-bullet text:level="3" text:bullet-char="•">
        <style:list-level-properties text:space-before="0.9798in" text:min-label-width="0.1951in" text:list-level-position-and-space-mode="label-alignment">
          <style:list-level-label-alignment text:label-followed-by="listtab" fo:margin-left="1.175in" fo:text-indent="-0.1951in"/>
        </style:list-level-properties>
      </text:list-level-style-bullet>
      <text:list-level-style-bullet text:level="4" text:bullet-char="•">
        <style:list-level-properties text:space-before="1.5194in" text:min-label-width="0.1951in" text:list-level-position-and-space-mode="label-alignment">
          <style:list-level-label-alignment text:label-followed-by="listtab" fo:margin-left="1.7145in" fo:text-indent="-0.1951in"/>
        </style:list-level-properties>
      </text:list-level-style-bullet>
      <text:list-level-style-bullet text:level="5" text:bullet-char="•">
        <style:list-level-properties text:space-before="2.059in" text:min-label-width="0.1951in" text:list-level-position-and-space-mode="label-alignment">
          <style:list-level-label-alignment text:label-followed-by="listtab" fo:margin-left="2.2541in" fo:text-indent="-0.1951in"/>
        </style:list-level-properties>
      </text:list-level-style-bullet>
      <text:list-level-style-bullet text:level="6" text:bullet-char="•">
        <style:list-level-properties text:space-before="2.5993in" text:min-label-width="0.1951in" text:list-level-position-and-space-mode="label-alignment">
          <style:list-level-label-alignment text:label-followed-by="listtab" fo:margin-left="2.7944in" fo:text-indent="-0.1951in"/>
        </style:list-level-properties>
      </text:list-level-style-bullet>
      <text:list-level-style-bullet text:level="7" text:bullet-char="•">
        <style:list-level-properties text:space-before="3.1388in" text:min-label-width="0.1951in" text:list-level-position-and-space-mode="label-alignment">
          <style:list-level-label-alignment text:label-followed-by="listtab" fo:margin-left="3.334in" fo:text-indent="-0.1951in"/>
        </style:list-level-properties>
      </text:list-level-style-bullet>
      <text:list-level-style-bullet text:level="8" text:bullet-char="•">
        <style:list-level-properties text:space-before="3.6784in" text:min-label-width="0.1951in" text:list-level-position-and-space-mode="label-alignment">
          <style:list-level-label-alignment text:label-followed-by="listtab" fo:margin-left="3.8736in" fo:text-indent="-0.1951in"/>
        </style:list-level-properties>
      </text:list-level-style-bullet>
      <text:list-level-style-bullet text:level="9" text:bullet-char="•">
        <style:list-level-properties text:space-before="4.218in" text:min-label-width="0.1951in" text:list-level-position-and-space-mode="label-alignment">
          <style:list-level-label-alignment text:label-followed-by="listtab" fo:margin-left="4.4131in" fo:text-indent="-0.1951in"/>
        </style:list-level-properties>
      </text:list-level-style-bullet>
    </text:list-style>
    <text:list-style style:name="LFO12">
      <text:list-level-style-number text:level="1" text:style-name="WW_CharLFO12LVL1" style:num-suffix="-" style:num-format="1" text:start-value="5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56in" text:min-label-width="0.1951in" text:list-level-position-and-space-mode="label-alignment">
          <style:list-level-label-alignment text:label-followed-by="listtab" fo:margin-left="1.6208in" fo:text-indent="-0.1951in"/>
        </style:list-level-properties>
      </text:list-level-style-bullet>
      <text:list-level-style-bullet text:level="3" text:bullet-char="•">
        <style:list-level-properties text:space-before="1.9652in" text:min-label-width="0.1951in" text:list-level-position-and-space-mode="label-alignment">
          <style:list-level-label-alignment text:label-followed-by="listtab" fo:margin-left="2.1604in" fo:text-indent="-0.1951in"/>
        </style:list-level-properties>
      </text:list-level-style-bullet>
      <text:list-level-style-bullet text:level="4" text:bullet-char="•">
        <style:list-level-properties text:space-before="2.5048in" text:min-label-width="0.1951in" text:list-level-position-and-space-mode="label-alignment">
          <style:list-level-label-alignment text:label-followed-by="listtab" fo:margin-left="2.7in" fo:text-indent="-0.1951in"/>
        </style:list-level-properties>
      </text:list-level-style-bullet>
      <text:list-level-style-bullet text:level="5" text:bullet-char="•">
        <style:list-level-properties text:space-before="3.0444in" text:min-label-width="0.1951in" text:list-level-position-and-space-mode="label-alignment">
          <style:list-level-label-alignment text:label-followed-by="listtab" fo:margin-left="3.2395in" fo:text-indent="-0.1951in"/>
        </style:list-level-properties>
      </text:list-level-style-bullet>
      <text:list-level-style-bullet text:level="6" text:bullet-char="•">
        <style:list-level-properties text:space-before="3.584in" text:min-label-width="0.1951in" text:list-level-position-and-space-mode="label-alignment">
          <style:list-level-label-alignment text:label-followed-by="listtab" fo:margin-left="3.7791in" fo:text-indent="-0.1951in"/>
        </style:list-level-properties>
      </text:list-level-style-bullet>
      <text:list-level-style-bullet text:level="7" text:bullet-char="•">
        <style:list-level-properties text:space-before="4.1236in" text:min-label-width="0.1951in" text:list-level-position-and-space-mode="label-alignment">
          <style:list-level-label-alignment text:label-followed-by="listtab" fo:margin-left="4.3187in" fo:text-indent="-0.1951in"/>
        </style:list-level-properties>
      </text:list-level-style-bullet>
      <text:list-level-style-bullet text:level="8" text:bullet-char="•">
        <style:list-level-properties text:space-before="4.6625in" text:min-label-width="0.1951in" text:list-level-position-and-space-mode="label-alignment">
          <style:list-level-label-alignment text:label-followed-by="listtab" fo:margin-left="4.8576in" fo:text-indent="-0.1951in"/>
        </style:list-level-properties>
      </text:list-level-style-bullet>
      <text:list-level-style-bullet text:level="9" text:bullet-char="•">
        <style:list-level-properties text:space-before="5.202in" text:min-label-width="0.1951in" text:list-level-position-and-space-mode="label-alignment">
          <style:list-level-label-alignment text:label-followed-by="listtab" fo:margin-left="5.3972in" fo:text-indent="-0.1951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1055in" text:list-level-position-and-space-mode="label-alignment">
          <style:list-level-label-alignment text:label-followed-by="listtab" fo:margin-left="0.1055in" fo:text-indent="-0.1055in"/>
        </style:list-level-properties>
        <style:text-properties style:font-name="Arial"/>
      </text:list-level-style-bullet>
      <text:list-level-style-bullet text:level="2" text:bullet-char="•">
        <style:list-level-properties text:space-before="0.6305in" text:min-label-width="0.1055in" text:list-level-position-and-space-mode="label-alignment">
          <style:list-level-label-alignment text:label-followed-by="listtab" fo:margin-left="0.7361in" fo:text-indent="-0.1055in"/>
        </style:list-level-properties>
      </text:list-level-style-bullet>
      <text:list-level-style-bullet text:level="3" text:bullet-char="•">
        <style:list-level-properties text:space-before="1.268in" text:min-label-width="0.1055in" text:list-level-position-and-space-mode="label-alignment">
          <style:list-level-label-alignment text:label-followed-by="listtab" fo:margin-left="1.3736in" fo:text-indent="-0.1055in"/>
        </style:list-level-properties>
      </text:list-level-style-bullet>
      <text:list-level-style-bullet text:level="4" text:bullet-char="•">
        <style:list-level-properties text:space-before="1.9062in" text:min-label-width="0.1055in" text:list-level-position-and-space-mode="label-alignment">
          <style:list-level-label-alignment text:label-followed-by="listtab" fo:margin-left="2.0118in" fo:text-indent="-0.1055in"/>
        </style:list-level-properties>
      </text:list-level-style-bullet>
      <text:list-level-style-bullet text:level="5" text:bullet-char="•">
        <style:list-level-properties text:space-before="2.5437in" text:min-label-width="0.1055in" text:list-level-position-and-space-mode="label-alignment">
          <style:list-level-label-alignment text:label-followed-by="listtab" fo:margin-left="2.6493in" fo:text-indent="-0.1055in"/>
        </style:list-level-properties>
      </text:list-level-style-bullet>
      <text:list-level-style-bullet text:level="6" text:bullet-char="•">
        <style:list-level-properties text:space-before="3.1819in" text:min-label-width="0.1055in" text:list-level-position-and-space-mode="label-alignment">
          <style:list-level-label-alignment text:label-followed-by="listtab" fo:margin-left="3.2875in" fo:text-indent="-0.1055in"/>
        </style:list-level-properties>
      </text:list-level-style-bullet>
      <text:list-level-style-bullet text:level="7" text:bullet-char="•">
        <style:list-level-properties text:space-before="3.8194in" text:min-label-width="0.1055in" text:list-level-position-and-space-mode="label-alignment">
          <style:list-level-label-alignment text:label-followed-by="listtab" fo:margin-left="3.925in" fo:text-indent="-0.1055in"/>
        </style:list-level-properties>
      </text:list-level-style-bullet>
      <text:list-level-style-bullet text:level="8" text:bullet-char="•">
        <style:list-level-properties text:space-before="4.4576in" text:min-label-width="0.1055in" text:list-level-position-and-space-mode="label-alignment">
          <style:list-level-label-alignment text:label-followed-by="listtab" fo:margin-left="4.5631in" fo:text-indent="-0.1055in"/>
        </style:list-level-properties>
      </text:list-level-style-bullet>
      <text:list-level-style-bullet text:level="9" text:bullet-char="•">
        <style:list-level-properties text:space-before="5.0951in" text:min-label-width="0.1055in" text:list-level-position-and-space-mode="label-alignment">
          <style:list-level-label-alignment text:label-followed-by="listtab" fo:margin-left="5.2006in" fo:text-indent="-0.1055in"/>
        </style:list-level-properties>
      </text:list-level-style-bullet>
    </text:list-style>
    <text:list-style style:name="LFO14">
      <text:list-level-style-number text:level="1" text:style-name="WW_CharLFO14LVL1" style:num-suffix="-" style:num-format="1" text:start-value="2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number>
      <text:list-level-style-bullet text:level="2" text:bullet-char="•">
        <style:list-level-properties text:space-before="1.4256in" text:min-label-width="0.1951in" text:list-level-position-and-space-mode="label-alignment">
          <style:list-level-label-alignment text:label-followed-by="listtab" fo:margin-left="1.6208in" fo:text-indent="-0.1951in"/>
        </style:list-level-properties>
      </text:list-level-style-bullet>
      <text:list-level-style-bullet text:level="3" text:bullet-char="•">
        <style:list-level-properties text:space-before="1.9652in" text:min-label-width="0.1951in" text:list-level-position-and-space-mode="label-alignment">
          <style:list-level-label-alignment text:label-followed-by="listtab" fo:margin-left="2.1604in" fo:text-indent="-0.1951in"/>
        </style:list-level-properties>
      </text:list-level-style-bullet>
      <text:list-level-style-bullet text:level="4" text:bullet-char="•">
        <style:list-level-properties text:space-before="2.5048in" text:min-label-width="0.1951in" text:list-level-position-and-space-mode="label-alignment">
          <style:list-level-label-alignment text:label-followed-by="listtab" fo:margin-left="2.7in" fo:text-indent="-0.1951in"/>
        </style:list-level-properties>
      </text:list-level-style-bullet>
      <text:list-level-style-bullet text:level="5" text:bullet-char="•">
        <style:list-level-properties text:space-before="3.0444in" text:min-label-width="0.1951in" text:list-level-position-and-space-mode="label-alignment">
          <style:list-level-label-alignment text:label-followed-by="listtab" fo:margin-left="3.2395in" fo:text-indent="-0.1951in"/>
        </style:list-level-properties>
      </text:list-level-style-bullet>
      <text:list-level-style-bullet text:level="6" text:bullet-char="•">
        <style:list-level-properties text:space-before="3.584in" text:min-label-width="0.1951in" text:list-level-position-and-space-mode="label-alignment">
          <style:list-level-label-alignment text:label-followed-by="listtab" fo:margin-left="3.7791in" fo:text-indent="-0.1951in"/>
        </style:list-level-properties>
      </text:list-level-style-bullet>
      <text:list-level-style-bullet text:level="7" text:bullet-char="•">
        <style:list-level-properties text:space-before="4.1236in" text:min-label-width="0.1951in" text:list-level-position-and-space-mode="label-alignment">
          <style:list-level-label-alignment text:label-followed-by="listtab" fo:margin-left="4.3187in" fo:text-indent="-0.1951in"/>
        </style:list-level-properties>
      </text:list-level-style-bullet>
      <text:list-level-style-bullet text:level="8" text:bullet-char="•">
        <style:list-level-properties text:space-before="4.6625in" text:min-label-width="0.1951in" text:list-level-position-and-space-mode="label-alignment">
          <style:list-level-label-alignment text:label-followed-by="listtab" fo:margin-left="4.8576in" fo:text-indent="-0.1951in"/>
        </style:list-level-properties>
      </text:list-level-style-bullet>
      <text:list-level-style-bullet text:level="9" text:bullet-char="•">
        <style:list-level-properties text:space-before="5.202in" text:min-label-width="0.1951in" text:list-level-position-and-space-mode="label-alignment">
          <style:list-level-label-alignment text:label-followed-by="listtab" fo:margin-left="5.3972in" fo:text-indent="-0.1951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1.0812in" text:min-label-width="0.1868in" text:list-level-position-and-space-mode="label-alignment">
          <style:list-level-label-alignment text:label-followed-by="listtab" fo:margin-left="1.268in" fo:text-indent="-0.1868in"/>
        </style:list-level-properties>
      </text:list-level-style-number>
      <text:list-level-style-bullet text:level="2" text:bullet-char="•">
        <style:list-level-properties text:space-before="1.602in" text:min-label-width="0.1868in" text:list-level-position-and-space-mode="label-alignment">
          <style:list-level-label-alignment text:label-followed-by="listtab" fo:margin-left="1.7888in" fo:text-indent="-0.1868in"/>
        </style:list-level-properties>
      </text:list-level-style-bullet>
      <text:list-level-style-bullet text:level="3" text:bullet-char="•">
        <style:list-level-properties text:space-before="2.1229in" text:min-label-width="0.1868in" text:list-level-position-and-space-mode="label-alignment">
          <style:list-level-label-alignment text:label-followed-by="listtab" fo:margin-left="2.3097in" fo:text-indent="-0.1868in"/>
        </style:list-level-properties>
      </text:list-level-style-bullet>
      <text:list-level-style-bullet text:level="4" text:bullet-char="•">
        <style:list-level-properties text:space-before="2.6437in" text:min-label-width="0.1868in" text:list-level-position-and-space-mode="label-alignment">
          <style:list-level-label-alignment text:label-followed-by="listtab" fo:margin-left="2.8305in" fo:text-indent="-0.1868in"/>
        </style:list-level-properties>
      </text:list-level-style-bullet>
      <text:list-level-style-bullet text:level="5" text:bullet-char="•">
        <style:list-level-properties text:space-before="3.1645in" text:min-label-width="0.1868in" text:list-level-position-and-space-mode="label-alignment">
          <style:list-level-label-alignment text:label-followed-by="listtab" fo:margin-left="3.3513in" fo:text-indent="-0.1868in"/>
        </style:list-level-properties>
      </text:list-level-style-bullet>
      <text:list-level-style-bullet text:level="6" text:bullet-char="•">
        <style:list-level-properties text:space-before="3.6854in" text:min-label-width="0.1868in" text:list-level-position-and-space-mode="label-alignment">
          <style:list-level-label-alignment text:label-followed-by="listtab" fo:margin-left="3.8722in" fo:text-indent="-0.1868in"/>
        </style:list-level-properties>
      </text:list-level-style-bullet>
      <text:list-level-style-bullet text:level="7" text:bullet-char="•">
        <style:list-level-properties text:space-before="4.2062in" text:min-label-width="0.1868in" text:list-level-position-and-space-mode="label-alignment">
          <style:list-level-label-alignment text:label-followed-by="listtab" fo:margin-left="4.393in" fo:text-indent="-0.1868in"/>
        </style:list-level-properties>
      </text:list-level-style-bullet>
      <text:list-level-style-bullet text:level="8" text:bullet-char="•">
        <style:list-level-properties text:space-before="4.727in" text:min-label-width="0.1868in" text:list-level-position-and-space-mode="label-alignment">
          <style:list-level-label-alignment text:label-followed-by="listtab" fo:margin-left="4.9138in" fo:text-indent="-0.1868in"/>
        </style:list-level-properties>
      </text:list-level-style-bullet>
      <text:list-level-style-bullet text:level="9" text:bullet-char="•">
        <style:list-level-properties text:space-before="5.2479in" text:min-label-width="0.1868in" text:list-level-position-and-space-mode="label-alignment">
          <style:list-level-label-alignment text:label-followed-by="listtab" fo:margin-left="5.4347in" fo:text-indent="-0.1868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  <style:text-properties style:font-name="Arial"/>
      </text:list-level-style-bullet>
      <text:list-level-style-bullet text:level="2" text:bullet-char="•">
        <style:list-level-properties text:space-before="0.6027in" text:min-label-width="0.1333in" text:list-level-position-and-space-mode="label-alignment">
          <style:list-level-label-alignment text:label-followed-by="listtab" fo:margin-left="0.7361in" fo:text-indent="-0.1333in"/>
        </style:list-level-properties>
      </text:list-level-style-bullet>
      <text:list-level-style-bullet text:level="3" text:bullet-char="•">
        <style:list-level-properties text:space-before="1.2402in" text:min-label-width="0.1333in" text:list-level-position-and-space-mode="label-alignment">
          <style:list-level-label-alignment text:label-followed-by="listtab" fo:margin-left="1.3736in" fo:text-indent="-0.1333in"/>
        </style:list-level-properties>
      </text:list-level-style-bullet>
      <text:list-level-style-bullet text:level="4" text:bullet-char="•">
        <style:list-level-properties text:space-before="1.8784in" text:min-label-width="0.1333in" text:list-level-position-and-space-mode="label-alignment">
          <style:list-level-label-alignment text:label-followed-by="listtab" fo:margin-left="2.0118in" fo:text-indent="-0.1333in"/>
        </style:list-level-properties>
      </text:list-level-style-bullet>
      <text:list-level-style-bullet text:level="5" text:bullet-char="•">
        <style:list-level-properties text:space-before="2.5159in" text:min-label-width="0.1333in" text:list-level-position-and-space-mode="label-alignment">
          <style:list-level-label-alignment text:label-followed-by="listtab" fo:margin-left="2.6493in" fo:text-indent="-0.1333in"/>
        </style:list-level-properties>
      </text:list-level-style-bullet>
      <text:list-level-style-bullet text:level="6" text:bullet-char="•">
        <style:list-level-properties text:space-before="3.1541in" text:min-label-width="0.1333in" text:list-level-position-and-space-mode="label-alignment">
          <style:list-level-label-alignment text:label-followed-by="listtab" fo:margin-left="3.2875in" fo:text-indent="-0.1333in"/>
        </style:list-level-properties>
      </text:list-level-style-bullet>
      <text:list-level-style-bullet text:level="7" text:bullet-char="•">
        <style:list-level-properties text:space-before="3.7916in" text:min-label-width="0.1333in" text:list-level-position-and-space-mode="label-alignment">
          <style:list-level-label-alignment text:label-followed-by="listtab" fo:margin-left="3.925in" fo:text-indent="-0.1333in"/>
        </style:list-level-properties>
      </text:list-level-style-bullet>
      <text:list-level-style-bullet text:level="8" text:bullet-char="•">
        <style:list-level-properties text:space-before="4.4298in" text:min-label-width="0.1333in" text:list-level-position-and-space-mode="label-alignment">
          <style:list-level-label-alignment text:label-followed-by="listtab" fo:margin-left="4.5631in" fo:text-indent="-0.1333in"/>
        </style:list-level-properties>
      </text:list-level-style-bullet>
      <text:list-level-style-bullet text:level="9" text:bullet-char="•">
        <style:list-level-properties text:space-before="5.0673in" text:min-label-width="0.1333in" text:list-level-position-and-space-mode="label-alignment">
          <style:list-level-label-alignment text:label-followed-by="listtab" fo:margin-left="5.2006in" fo:text-indent="-0.1333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Arial"/>
      </text:list-level-style-bullet>
      <text:list-level-style-bullet text:level="2" text:bullet-char="•">
        <style:list-level-properties text:space-before="0.634in" text:min-label-width="0.102in" text:list-level-position-and-space-mode="label-alignment">
          <style:list-level-label-alignment text:label-followed-by="listtab" fo:margin-left="0.7361in" fo:text-indent="-0.102in"/>
        </style:list-level-properties>
      </text:list-level-style-bullet>
      <text:list-level-style-bullet text:level="3" text:bullet-char="•">
        <style:list-level-properties text:space-before="1.2715in" text:min-label-width="0.102in" text:list-level-position-and-space-mode="label-alignment">
          <style:list-level-label-alignment text:label-followed-by="listtab" fo:margin-left="1.3736in" fo:text-indent="-0.102in"/>
        </style:list-level-properties>
      </text:list-level-style-bullet>
      <text:list-level-style-bullet text:level="4" text:bullet-char="•">
        <style:list-level-properties text:space-before="1.9097in" text:min-label-width="0.102in" text:list-level-position-and-space-mode="label-alignment">
          <style:list-level-label-alignment text:label-followed-by="listtab" fo:margin-left="2.0118in" fo:text-indent="-0.102in"/>
        </style:list-level-properties>
      </text:list-level-style-bullet>
      <text:list-level-style-bullet text:level="5" text:bullet-char="•">
        <style:list-level-properties text:space-before="2.5472in" text:min-label-width="0.102in" text:list-level-position-and-space-mode="label-alignment">
          <style:list-level-label-alignment text:label-followed-by="listtab" fo:margin-left="2.6493in" fo:text-indent="-0.102in"/>
        </style:list-level-properties>
      </text:list-level-style-bullet>
      <text:list-level-style-bullet text:level="6" text:bullet-char="•">
        <style:list-level-properties text:space-before="3.1854in" text:min-label-width="0.102in" text:list-level-position-and-space-mode="label-alignment">
          <style:list-level-label-alignment text:label-followed-by="listtab" fo:margin-left="3.2875in" fo:text-indent="-0.102in"/>
        </style:list-level-properties>
      </text:list-level-style-bullet>
      <text:list-level-style-bullet text:level="7" text:bullet-char="•">
        <style:list-level-properties text:space-before="3.8229in" text:min-label-width="0.102in" text:list-level-position-and-space-mode="label-alignment">
          <style:list-level-label-alignment text:label-followed-by="listtab" fo:margin-left="3.925in" fo:text-indent="-0.102in"/>
        </style:list-level-properties>
      </text:list-level-style-bullet>
      <text:list-level-style-bullet text:level="8" text:bullet-char="•">
        <style:list-level-properties text:space-before="4.4611in" text:min-label-width="0.102in" text:list-level-position-and-space-mode="label-alignment">
          <style:list-level-label-alignment text:label-followed-by="listtab" fo:margin-left="4.5631in" fo:text-indent="-0.102in"/>
        </style:list-level-properties>
      </text:list-level-style-bullet>
      <text:list-level-style-bullet text:level="9" text:bullet-char="•">
        <style:list-level-properties text:space-before="5.0986in" text:min-label-width="0.102in" text:list-level-position-and-space-mode="label-alignment">
          <style:list-level-label-alignment text:label-followed-by="listtab" fo:margin-left="5.2006in" fo:text-indent="-0.102in"/>
        </style:list-level-properties>
      </text:list-level-style-bullet>
    </text:list-style>
    <text:list-style style:name="LFO19">
      <text:list-level-style-number text:level="1" text:style-name="WW_CharLFO19LVL1" style:num-suffix="-" style:num-format="a" style:num-letter-sync="true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2" text:bullet-char="•">
        <style:list-level-properties text:space-before="0.5875in" text:min-label-width="0.1486in" text:list-level-position-and-space-mode="label-alignment">
          <style:list-level-label-alignment text:label-followed-by="listtab" fo:margin-left="0.7361in" fo:text-indent="-0.1486in"/>
        </style:list-level-properties>
      </text:list-level-style-bullet>
      <text:list-level-style-bullet text:level="3" text:bullet-char="•">
        <style:list-level-properties text:space-before="1.225in" text:min-label-width="0.1486in" text:list-level-position-and-space-mode="label-alignment">
          <style:list-level-label-alignment text:label-followed-by="listtab" fo:margin-left="1.3736in" fo:text-indent="-0.1486in"/>
        </style:list-level-properties>
      </text:list-level-style-bullet>
      <text:list-level-style-bullet text:level="4" text:bullet-char="•">
        <style:list-level-properties text:space-before="1.8631in" text:min-label-width="0.1486in" text:list-level-position-and-space-mode="label-alignment">
          <style:list-level-label-alignment text:label-followed-by="listtab" fo:margin-left="2.0118in" fo:text-indent="-0.1486in"/>
        </style:list-level-properties>
      </text:list-level-style-bullet>
      <text:list-level-style-bullet text:level="5" text:bullet-char="•">
        <style:list-level-properties text:space-before="2.5006in" text:min-label-width="0.1486in" text:list-level-position-and-space-mode="label-alignment">
          <style:list-level-label-alignment text:label-followed-by="listtab" fo:margin-left="2.6493in" fo:text-indent="-0.1486in"/>
        </style:list-level-properties>
      </text:list-level-style-bullet>
      <text:list-level-style-bullet text:level="6" text:bullet-char="•">
        <style:list-level-properties text:space-before="3.1388in" text:min-label-width="0.1486in" text:list-level-position-and-space-mode="label-alignment">
          <style:list-level-label-alignment text:label-followed-by="listtab" fo:margin-left="3.2875in" fo:text-indent="-0.1486in"/>
        </style:list-level-properties>
      </text:list-level-style-bullet>
      <text:list-level-style-bullet text:level="7" text:bullet-char="•">
        <style:list-level-properties text:space-before="3.7763in" text:min-label-width="0.1486in" text:list-level-position-and-space-mode="label-alignment">
          <style:list-level-label-alignment text:label-followed-by="listtab" fo:margin-left="3.925in" fo:text-indent="-0.1486in"/>
        </style:list-level-properties>
      </text:list-level-style-bullet>
      <text:list-level-style-bullet text:level="8" text:bullet-char="•">
        <style:list-level-properties text:space-before="4.4145in" text:min-label-width="0.1486in" text:list-level-position-and-space-mode="label-alignment">
          <style:list-level-label-alignment text:label-followed-by="listtab" fo:margin-left="4.5631in" fo:text-indent="-0.1486in"/>
        </style:list-level-properties>
      </text:list-level-style-bullet>
      <text:list-level-style-bullet text:level="9" text:bullet-char="•">
        <style:list-level-properties text:space-before="5.052in" text:min-label-width="0.1486in" text:list-level-position-and-space-mode="label-alignment">
          <style:list-level-label-alignment text:label-followed-by="listtab" fo:margin-left="5.2006in" fo:text-indent="-0.1486in"/>
        </style:list-level-properties>
      </text:list-level-style-bullet>
    </text:list-style>
    <text:list-style style:name="LFO20">
      <text:list-level-style-number text:level="1" text:style-name="WW_CharLFO20LVL1" style:num-suffix="-" style:num-format="1">
        <style:list-level-properties text:space-before="1.0715in" text:min-label-width="0.1486in" text:list-level-position-and-space-mode="label-alignment">
          <style:list-level-label-alignment text:label-followed-by="listtab" fo:margin-left="1.2201in" fo:text-indent="-0.1486in"/>
        </style:list-level-properties>
      </text:list-level-style-number>
      <text:list-level-style-number text:level="2" text:style-name="WW_CharLFO20LVL2" style:num-suffix="-" style:num-format="I">
        <style:list-level-properties text:space-before="1.0812in" text:min-label-width="0.1486in" text:list-level-position-and-space-mode="label-alignment">
          <style:list-level-label-alignment text:label-followed-by="listtab" fo:margin-left="1.2298in" fo:text-indent="-0.1486in"/>
        </style:list-level-properties>
      </text:list-level-style-number>
      <text:list-level-style-number text:level="3" text:style-name="WW_CharLFO20LVL3" style:num-suffix="-" style:num-format="a" style:num-letter-sync="true">
        <style:list-level-properties text:space-before="1.352in" text:min-label-width="0.1486in" text:list-level-position-and-space-mode="label-alignment">
          <style:list-level-label-alignment text:label-followed-by="listtab" fo:margin-left="1.5006in" fo:text-indent="-0.1486in"/>
        </style:list-level-properties>
      </text:list-level-style-number>
      <text:list-level-style-bullet text:level="4" text:bullet-char="•">
        <style:list-level-properties text:space-before="1.352in" text:min-label-width="0.1486in" text:list-level-position-and-space-mode="label-alignment">
          <style:list-level-label-alignment text:label-followed-by="listtab" fo:margin-left="1.5006in" fo:text-indent="-0.1486in"/>
        </style:list-level-properties>
      </text:list-level-style-bullet>
      <text:list-level-style-bullet text:level="5" text:bullet-char="•">
        <style:list-level-properties text:space-before="2.0625in" text:min-label-width="0.1486in" text:list-level-position-and-space-mode="label-alignment">
          <style:list-level-label-alignment text:label-followed-by="listtab" fo:margin-left="2.2111in" fo:text-indent="-0.1486in"/>
        </style:list-level-properties>
      </text:list-level-style-bullet>
      <text:list-level-style-bullet text:level="6" text:bullet-char="•">
        <style:list-level-properties text:space-before="2.7736in" text:min-label-width="0.1486in" text:list-level-position-and-space-mode="label-alignment">
          <style:list-level-label-alignment text:label-followed-by="listtab" fo:margin-left="2.9222in" fo:text-indent="-0.1486in"/>
        </style:list-level-properties>
      </text:list-level-style-bullet>
      <text:list-level-style-bullet text:level="7" text:bullet-char="•">
        <style:list-level-properties text:space-before="3.484in" text:min-label-width="0.1486in" text:list-level-position-and-space-mode="label-alignment">
          <style:list-level-label-alignment text:label-followed-by="listtab" fo:margin-left="3.6326in" fo:text-indent="-0.1486in"/>
        </style:list-level-properties>
      </text:list-level-style-bullet>
      <text:list-level-style-bullet text:level="8" text:bullet-char="•">
        <style:list-level-properties text:space-before="4.1951in" text:min-label-width="0.1486in" text:list-level-position-and-space-mode="label-alignment">
          <style:list-level-label-alignment text:label-followed-by="listtab" fo:margin-left="4.3437in" fo:text-indent="-0.1486in"/>
        </style:list-level-properties>
      </text:list-level-style-bullet>
      <text:list-level-style-bullet text:level="9" text:bullet-char="•">
        <style:list-level-properties text:space-before="4.9062in" text:min-label-width="0.1486in" text:list-level-position-and-space-mode="label-alignment">
          <style:list-level-label-alignment text:label-followed-by="listtab" fo:margin-left="5.0548in" fo:text-indent="-0.1486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 text:start-value="2">
        <style:list-level-properties text:space-before="1.0263in" text:min-label-width="0.1486in" text:list-level-position-and-space-mode="label-alignment">
          <style:list-level-label-alignment text:label-followed-by="listtab" fo:margin-left="1.175in" fo:text-indent="-0.1486in"/>
        </style:list-level-properties>
      </text:list-level-style-number>
      <text:list-level-style-bullet text:level="2" text:bullet-char="•">
        <style:list-level-properties text:space-before="1.5562in" text:min-label-width="0.1486in" text:list-level-position-and-space-mode="label-alignment">
          <style:list-level-label-alignment text:label-followed-by="listtab" fo:margin-left="1.7048in" fo:text-indent="-0.1486in"/>
        </style:list-level-properties>
      </text:list-level-style-bullet>
      <text:list-level-style-bullet text:level="3" text:bullet-char="•">
        <style:list-level-properties text:space-before="2.0868in" text:min-label-width="0.1486in" text:list-level-position-and-space-mode="label-alignment">
          <style:list-level-label-alignment text:label-followed-by="listtab" fo:margin-left="2.2354in" fo:text-indent="-0.1486in"/>
        </style:list-level-properties>
      </text:list-level-style-bullet>
      <text:list-level-style-bullet text:level="4" text:bullet-char="•">
        <style:list-level-properties text:space-before="2.6166in" text:min-label-width="0.1486in" text:list-level-position-and-space-mode="label-alignment">
          <style:list-level-label-alignment text:label-followed-by="listtab" fo:margin-left="2.7652in" fo:text-indent="-0.1486in"/>
        </style:list-level-properties>
      </text:list-level-style-bullet>
      <text:list-level-style-bullet text:level="5" text:bullet-char="•">
        <style:list-level-properties text:space-before="3.1472in" text:min-label-width="0.1486in" text:list-level-position-and-space-mode="label-alignment">
          <style:list-level-label-alignment text:label-followed-by="listtab" fo:margin-left="3.2958in" fo:text-indent="-0.1486in"/>
        </style:list-level-properties>
      </text:list-level-style-bullet>
      <text:list-level-style-bullet text:level="6" text:bullet-char="•">
        <style:list-level-properties text:space-before="3.677in" text:min-label-width="0.1486in" text:list-level-position-and-space-mode="label-alignment">
          <style:list-level-label-alignment text:label-followed-by="listtab" fo:margin-left="3.8256in" fo:text-indent="-0.1486in"/>
        </style:list-level-properties>
      </text:list-level-style-bullet>
      <text:list-level-style-bullet text:level="7" text:bullet-char="•">
        <style:list-level-properties text:space-before="4.2069in" text:min-label-width="0.1486in" text:list-level-position-and-space-mode="label-alignment">
          <style:list-level-label-alignment text:label-followed-by="listtab" fo:margin-left="4.3555in" fo:text-indent="-0.1486in"/>
        </style:list-level-properties>
      </text:list-level-style-bullet>
      <text:list-level-style-bullet text:level="8" text:bullet-char="•">
        <style:list-level-properties text:space-before="4.7375in" text:min-label-width="0.1486in" text:list-level-position-and-space-mode="label-alignment">
          <style:list-level-label-alignment text:label-followed-by="listtab" fo:margin-left="4.8861in" fo:text-indent="-0.1486in"/>
        </style:list-level-properties>
      </text:list-level-style-bullet>
      <text:list-level-style-bullet text:level="9" text:bullet-char="•">
        <style:list-level-properties text:space-before="5.2673in" text:min-label-width="0.1486in" text:list-level-position-and-space-mode="label-alignment">
          <style:list-level-label-alignment text:label-followed-by="listtab" fo:margin-left="5.4159in" fo:text-indent="-0.1486in"/>
        </style:list-level-properties>
      </text:list-level-style-bullet>
    </text:list-style>
    <text:list-style style:name="LFO22">
      <text:list-level-style-number text:level="1" text:style-name="WW_CharLFO22LVL1" style:num-suffix="-" style:num-format="I" text:start-value="4">
        <style:list-level-properties text:space-before="1.0812in" text:min-label-width="0.2604in" text:list-level-position-and-space-mode="label-alignment">
          <style:list-level-label-alignment text:label-followed-by="listtab" fo:margin-left="1.3416in" fo:text-indent="-0.2604in"/>
        </style:list-level-properties>
      </text:list-level-style-number>
      <text:list-level-style-bullet text:level="2" text:bullet-char="•">
        <style:list-level-properties text:space-before="1.5944in" text:min-label-width="0.2604in" text:list-level-position-and-space-mode="label-alignment">
          <style:list-level-label-alignment text:label-followed-by="listtab" fo:margin-left="1.8548in" fo:text-indent="-0.2604in"/>
        </style:list-level-properties>
      </text:list-level-style-bullet>
      <text:list-level-style-bullet text:level="3" text:bullet-char="•">
        <style:list-level-properties text:space-before="2.1083in" text:min-label-width="0.2604in" text:list-level-position-and-space-mode="label-alignment">
          <style:list-level-label-alignment text:label-followed-by="listtab" fo:margin-left="2.3687in" fo:text-indent="-0.2604in"/>
        </style:list-level-properties>
      </text:list-level-style-bullet>
      <text:list-level-style-bullet text:level="4" text:bullet-char="•">
        <style:list-level-properties text:space-before="2.6215in" text:min-label-width="0.2604in" text:list-level-position-and-space-mode="label-alignment">
          <style:list-level-label-alignment text:label-followed-by="listtab" fo:margin-left="2.8819in" fo:text-indent="-0.2604in"/>
        </style:list-level-properties>
      </text:list-level-style-bullet>
      <text:list-level-style-bullet text:level="5" text:bullet-char="•">
        <style:list-level-properties text:space-before="3.1354in" text:min-label-width="0.2604in" text:list-level-position-and-space-mode="label-alignment">
          <style:list-level-label-alignment text:label-followed-by="listtab" fo:margin-left="3.3958in" fo:text-indent="-0.2604in"/>
        </style:list-level-properties>
      </text:list-level-style-bullet>
      <text:list-level-style-bullet text:level="6" text:bullet-char="•">
        <style:list-level-properties text:space-before="3.6486in" text:min-label-width="0.2604in" text:list-level-position-and-space-mode="label-alignment">
          <style:list-level-label-alignment text:label-followed-by="listtab" fo:margin-left="3.909in" fo:text-indent="-0.2604in"/>
        </style:list-level-properties>
      </text:list-level-style-bullet>
      <text:list-level-style-bullet text:level="7" text:bullet-char="•">
        <style:list-level-properties text:space-before="4.1618in" text:min-label-width="0.2604in" text:list-level-position-and-space-mode="label-alignment">
          <style:list-level-label-alignment text:label-followed-by="listtab" fo:margin-left="4.4222in" fo:text-indent="-0.2604in"/>
        </style:list-level-properties>
      </text:list-level-style-bullet>
      <text:list-level-style-bullet text:level="8" text:bullet-char="•">
        <style:list-level-properties text:space-before="4.6756in" text:min-label-width="0.2604in" text:list-level-position-and-space-mode="label-alignment">
          <style:list-level-label-alignment text:label-followed-by="listtab" fo:margin-left="4.9361in" fo:text-indent="-0.2604in"/>
        </style:list-level-properties>
      </text:list-level-style-bullet>
      <text:list-level-style-bullet text:level="9" text:bullet-char="•">
        <style:list-level-properties text:space-before="5.1888in" text:min-label-width="0.2604in" text:list-level-position-and-space-mode="label-alignment">
          <style:list-level-label-alignment text:label-followed-by="listtab" fo:margin-left="5.4493in" fo:text-indent="-0.2604in"/>
        </style:list-level-properties>
      </text:list-level-style-bullet>
    </text:list-style>
    <text:list-style style:name="LFO23">
      <text:list-level-style-number text:level="1" text:style-name="WW_CharLFO23LVL1" style:num-suffix="-" style:num-format="I" text:start-value="5">
        <style:list-level-properties text:space-before="0.0979in" text:min-label-width="0.1673in" text:list-level-position-and-space-mode="label-alignment">
          <style:list-level-label-alignment text:label-followed-by="listtab" fo:margin-left="0.2652in" fo:text-indent="-0.1673in"/>
        </style:list-level-properties>
      </text:list-level-style-number>
      <text:list-level-style-number text:level="2" text:style-name="WW_CharLFO23LVL2" style:num-suffix="-" style:num-format="1">
        <style:list-level-properties text:space-before="0in" text:min-label-width="0.1486in" text:list-level-position-and-space-mode="label-alignment">
          <style:list-level-label-alignment text:label-followed-by="listtab" fo:margin-left="0.1486in" fo:text-indent="-0.1486in"/>
        </style:list-level-properties>
      </text:list-level-style-number>
      <text:list-level-style-bullet text:level="3" text:bullet-char="•">
        <style:list-level-properties text:space-before="0.6979in" text:min-label-width="0.1486in" text:list-level-position-and-space-mode="label-alignment">
          <style:list-level-label-alignment text:label-followed-by="listtab" fo:margin-left="0.8465in" fo:text-indent="-0.1486in"/>
        </style:list-level-properties>
      </text:list-level-style-bullet>
      <text:list-level-style-bullet text:level="4" text:bullet-char="•">
        <style:list-level-properties text:space-before="1.2784in" text:min-label-width="0.1486in" text:list-level-position-and-space-mode="label-alignment">
          <style:list-level-label-alignment text:label-followed-by="listtab" fo:margin-left="1.427in" fo:text-indent="-0.1486in"/>
        </style:list-level-properties>
      </text:list-level-style-bullet>
      <text:list-level-style-bullet text:level="5" text:bullet-char="•">
        <style:list-level-properties text:space-before="1.8597in" text:min-label-width="0.1486in" text:list-level-position-and-space-mode="label-alignment">
          <style:list-level-label-alignment text:label-followed-by="listtab" fo:margin-left="2.0083in" fo:text-indent="-0.1486in"/>
        </style:list-level-properties>
      </text:list-level-style-bullet>
      <text:list-level-style-bullet text:level="6" text:bullet-char="•">
        <style:list-level-properties text:space-before="2.4402in" text:min-label-width="0.1486in" text:list-level-position-and-space-mode="label-alignment">
          <style:list-level-label-alignment text:label-followed-by="listtab" fo:margin-left="2.5888in" fo:text-indent="-0.1486in"/>
        </style:list-level-properties>
      </text:list-level-style-bullet>
      <text:list-level-style-bullet text:level="7" text:bullet-char="•">
        <style:list-level-properties text:space-before="3.0208in" text:min-label-width="0.1486in" text:list-level-position-and-space-mode="label-alignment">
          <style:list-level-label-alignment text:label-followed-by="listtab" fo:margin-left="3.1694in" fo:text-indent="-0.1486in"/>
        </style:list-level-properties>
      </text:list-level-style-bullet>
      <text:list-level-style-bullet text:level="8" text:bullet-char="•">
        <style:list-level-properties text:space-before="3.602in" text:min-label-width="0.1486in" text:list-level-position-and-space-mode="label-alignment">
          <style:list-level-label-alignment text:label-followed-by="listtab" fo:margin-left="3.7506in" fo:text-indent="-0.1486in"/>
        </style:list-level-properties>
      </text:list-level-style-bullet>
      <text:list-level-style-bullet text:level="9" text:bullet-char="•">
        <style:list-level-properties text:space-before="4.1826in" text:min-label-width="0.1486in" text:list-level-position-and-space-mode="label-alignment">
          <style:list-level-label-alignment text:label-followed-by="listtab" fo:margin-left="4.3312in" fo:text-indent="-0.148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75in" fo:margin-left="1.0833in" fo:margin-bottom="1.113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277in">
        <style:tab-stops/>
      </style:paragraph-properties>
    </style:style>
    <style:style style:name="T4" style:parent-style-name="Absatz-Standardschriftart" style:family="text">
      <style:text-properties style:font-name="Arial" fo:font-size="10pt" style:font-size-asian="10pt"/>
    </style:style>
    <style:style style:name="P5" style:parent-style-name="Standard" style:family="paragraph">
      <style:paragraph-properties fo:line-height="5%"/>
    </style:style>
    <style:style style:name="P6" style:parent-style-name="Standard" style:family="paragraph">
      <style:paragraph-properties fo:line-height="0.1416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7" style:parent-style-name="Standard" style:family="paragraph">
      <style:paragraph-properties fo:text-align="end" fo:line-height="0.134in" fo:margin-right="0.0138in"/>
    </style:style>
    <style:style style:name="T48" style:parent-style-name="Absatz-Standardschriftart" style:family="text">
      <style:text-properties style:font-name="Arial" fo:letter-spacing="-0.0006in" fo:font-size="9pt" style:font-size-asian="9pt"/>
    </style:style>
    <style:style style:name="T49" style:parent-style-name="Absatz-Standardschriftart" style:family="text">
      <style:text-properties style:font-name="Arial" fo:letter-spacing="-0.0027in" fo:font-size="9pt" style:font-size-asian="9pt"/>
    </style:style>
    <style:style style:name="P50" style:parent-style-name="Standard" style:family="paragraph">
      <style:paragraph-properties fo:text-align="end" fo:line-height="0.1437in" fo:margin-right="0.0138in"/>
    </style:style>
    <style:style style:name="T51" style:parent-style-name="Absatz-Standardschriftart" style:family="text">
      <style:text-properties style:font-name="Arial" fo:letter-spacing="-0.0006in" fo:font-size="9pt" style:font-size-asian="9pt"/>
    </style:style>
    <style:style style:name="T52" style:parent-style-name="Absatz-Standardschriftart" style:family="text">
      <style:text-properties style:font-name="Arial" fo:letter-spacing="-0.0034in" fo:font-size="9pt" style:font-size-asian="9pt"/>
    </style:style>
    <style:page-layout style:name="PL1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92" style:parent-style-name="Standard" style:family="paragraph">
      <style:paragraph-properties fo:line-height="5%"/>
    </style:style>
    <style:style style:name="P93" style:parent-style-name="Standard" style:family="paragraph">
      <style:paragraph-properties fo:line-height="0.1555in" fo:margin-left="0.0277in">
        <style:tab-stops/>
      </style:paragraph-properties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P95" style:parent-style-name="Standard" style:family="paragraph">
      <style:paragraph-properties fo:line-height="5%"/>
    </style:style>
    <style:style style:name="P96" style:parent-style-name="Standard" style:family="paragraph">
      <style:paragraph-properties fo:line-height="0.1416in" fo:margin-left="0.0138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98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1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7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1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2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1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37" style:parent-style-name="Standard" style:family="paragraph">
      <style:paragraph-properties fo:text-align="end" fo:line-height="0.134in" fo:margin-right="0.0138in"/>
    </style:style>
    <style:style style:name="T138" style:parent-style-name="Absatz-Standardschriftart" style:family="text">
      <style:text-properties style:font-name="Arial" fo:letter-spacing="-0.0006in" fo:font-size="9pt" style:font-size-asian="9pt"/>
    </style:style>
    <style:style style:name="T139" style:parent-style-name="Absatz-Standardschriftart" style:family="text">
      <style:text-properties style:font-name="Arial" fo:letter-spacing="-0.0027in" fo:font-size="9pt" style:font-size-asian="9pt"/>
    </style:style>
    <style:style style:name="P140" style:parent-style-name="Standard" style:family="paragraph">
      <style:paragraph-properties fo:text-align="end" fo:line-height="0.1437in" fo:margin-right="0.0138in"/>
    </style:style>
    <style:style style:name="T141" style:parent-style-name="Absatz-Standardschriftart" style:family="text">
      <style:text-properties style:font-name="Arial" fo:letter-spacing="-0.0006in" fo:font-size="9pt" style:font-size-asian="9pt"/>
    </style:style>
    <style:style style:name="T142" style:parent-style-name="Absatz-Standardschriftart" style:family="text">
      <style:text-properties style:font-name="Arial" fo:letter-spacing="-0.0034in" fo:font-size="9pt" style:font-size-asian="9pt"/>
    </style:style>
    <style:page-layout style:name="PL2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532" style:parent-style-name="Standard" style:family="paragraph">
      <style:paragraph-properties fo:line-height="5%"/>
    </style:style>
    <style:style style:name="P533" style:parent-style-name="Standard" style:family="paragraph">
      <style:paragraph-properties fo:line-height="0.1555in" fo:margin-left="0.0277in">
        <style:tab-stops/>
      </style:paragraph-properties>
    </style:style>
    <style:style style:name="T534" style:parent-style-name="Absatz-Standardschriftart" style:family="text">
      <style:text-properties style:font-name="Arial" fo:font-size="10pt" style:font-size-asian="10pt"/>
    </style:style>
    <style:style style:name="P535" style:parent-style-name="Standard" style:family="paragraph">
      <style:paragraph-properties fo:line-height="5%"/>
    </style:style>
    <style:style style:name="P536" style:parent-style-name="Standard" style:family="paragraph">
      <style:paragraph-properties fo:line-height="0.1416in" fo:margin-left="0.0138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38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5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7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5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2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5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4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5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77" style:parent-style-name="Standard" style:family="paragraph">
      <style:paragraph-properties fo:text-align="end" fo:line-height="0.134in" fo:margin-right="0.0138in"/>
    </style:style>
    <style:style style:name="T578" style:parent-style-name="Absatz-Standardschriftart" style:family="text">
      <style:text-properties style:font-name="Arial" fo:letter-spacing="-0.0006in" fo:font-size="9pt" style:font-size-asian="9pt"/>
    </style:style>
    <style:style style:name="T579" style:parent-style-name="Absatz-Standardschriftart" style:family="text">
      <style:text-properties style:font-name="Arial" fo:letter-spacing="-0.0027in" fo:font-size="9pt" style:font-size-asian="9pt"/>
    </style:style>
    <style:style style:name="P580" style:parent-style-name="Standard" style:family="paragraph">
      <style:paragraph-properties fo:text-align="end" fo:line-height="0.1437in" fo:margin-right="0.0138in"/>
    </style:style>
    <style:style style:name="T581" style:parent-style-name="Absatz-Standardschriftart" style:family="text">
      <style:text-properties style:font-name="Arial" fo:letter-spacing="-0.0006in" fo:font-size="9pt" style:font-size-asian="9pt"/>
    </style:style>
    <style:style style:name="T582" style:parent-style-name="Absatz-Standardschriftart" style:family="text">
      <style:text-properties style:font-name="Arial" fo:letter-spacing="-0.0034in" fo:font-size="9pt" style:font-size-asian="9pt"/>
    </style:style>
    <style:page-layout style:name="PL3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921" style:parent-style-name="Standard" style:family="paragraph">
      <style:paragraph-properties fo:line-height="5%"/>
    </style:style>
    <style:style style:name="P922" style:parent-style-name="Standard" style:family="paragraph">
      <style:paragraph-properties fo:line-height="0.1555in" fo:margin-left="0.0277in">
        <style:tab-stops/>
      </style:paragraph-properties>
    </style:style>
    <style:style style:name="T923" style:parent-style-name="Absatz-Standardschriftart" style:family="text">
      <style:text-properties style:font-name="Arial" fo:font-size="10pt" style:font-size-asian="10pt"/>
    </style:style>
    <style:style style:name="P924" style:parent-style-name="Standard" style:family="paragraph">
      <style:paragraph-properties fo:line-height="5%"/>
    </style:style>
    <style:style style:name="P925" style:parent-style-name="Standard" style:family="paragraph">
      <style:paragraph-properties fo:line-height="0.1416in" fo:margin-left="0.0138in">
        <style:tab-stops/>
      </style:paragraph-properties>
    </style:style>
    <style:style style:name="T92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927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9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9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6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9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1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9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63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9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966" style:parent-style-name="Standard" style:family="paragraph">
      <style:paragraph-properties fo:text-align="end" fo:line-height="0.134in" fo:margin-right="0.0138in"/>
    </style:style>
    <style:style style:name="T967" style:parent-style-name="Absatz-Standardschriftart" style:family="text">
      <style:text-properties style:font-name="Arial" fo:letter-spacing="-0.0006in" fo:font-size="9pt" style:font-size-asian="9pt"/>
    </style:style>
    <style:style style:name="T968" style:parent-style-name="Absatz-Standardschriftart" style:family="text">
      <style:text-properties style:font-name="Arial" fo:letter-spacing="-0.0027in" fo:font-size="9pt" style:font-size-asian="9pt"/>
    </style:style>
    <style:style style:name="P969" style:parent-style-name="Standard" style:family="paragraph">
      <style:paragraph-properties fo:text-align="end" fo:line-height="0.1437in" fo:margin-right="0.0138in"/>
    </style:style>
    <style:style style:name="T970" style:parent-style-name="Absatz-Standardschriftart" style:family="text">
      <style:text-properties style:font-name="Arial" fo:letter-spacing="-0.0006in" fo:font-size="9pt" style:font-size-asian="9pt"/>
    </style:style>
    <style:style style:name="T971" style:parent-style-name="Absatz-Standardschriftart" style:family="text">
      <style:text-properties style:font-name="Arial" fo:letter-spacing="-0.0034in" fo:font-size="9pt" style:font-size-asian="9pt"/>
    </style:style>
    <style:page-layout style:name="PL6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1284" style:parent-style-name="Standard" style:family="paragraph">
      <style:paragraph-properties fo:line-height="5%"/>
    </style:style>
    <style:style style:name="P1285" style:parent-style-name="Standard" style:family="paragraph">
      <style:paragraph-properties fo:line-height="0.1555in" fo:margin-left="0.0277in">
        <style:tab-stops/>
      </style:paragraph-properties>
    </style:style>
    <style:style style:name="T1286" style:parent-style-name="Absatz-Standardschriftart" style:family="text">
      <style:text-properties style:font-name="Arial" fo:font-size="10pt" style:font-size-asian="10pt"/>
    </style:style>
    <style:style style:name="P1287" style:parent-style-name="Standard" style:family="paragraph">
      <style:paragraph-properties fo:line-height="5%"/>
    </style:style>
    <style:style style:name="P1288" style:parent-style-name="Standard" style:family="paragraph">
      <style:paragraph-properties fo:line-height="0.1416in" fo:margin-left="0.0138in">
        <style:tab-stops/>
      </style:paragraph-properties>
    </style:style>
    <style:style style:name="T128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290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1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13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3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3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3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3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9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13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2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24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13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2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330" style:parent-style-name="Standard" style:family="paragraph">
      <style:paragraph-properties fo:text-align="end" fo:line-height="0.134in" fo:margin-right="0.0138in"/>
    </style:style>
    <style:style style:name="T1331" style:parent-style-name="Absatz-Standardschriftart" style:family="text">
      <style:text-properties style:font-name="Arial" fo:letter-spacing="-0.0006in" fo:font-size="9pt" style:font-size-asian="9pt"/>
    </style:style>
    <style:style style:name="T1332" style:parent-style-name="Absatz-Standardschriftart" style:family="text">
      <style:text-properties style:font-name="Arial" fo:letter-spacing="-0.0027in" fo:font-size="9pt" style:font-size-asian="9pt"/>
    </style:style>
    <style:style style:name="P1333" style:parent-style-name="Standard" style:family="paragraph">
      <style:paragraph-properties fo:text-align="end" fo:line-height="0.1437in" fo:margin-right="0.0138in"/>
    </style:style>
    <style:style style:name="T1334" style:parent-style-name="Absatz-Standardschriftart" style:family="text">
      <style:text-properties style:font-name="Arial" fo:letter-spacing="-0.0006in" fo:font-size="9pt" style:font-size-asian="9pt"/>
    </style:style>
    <style:style style:name="T1335" style:parent-style-name="Absatz-Standardschriftart" style:family="text">
      <style:text-properties style:font-name="Arial" fo:letter-spacing="-0.0034in" fo:font-size="9pt" style:font-size-asian="9pt"/>
    </style:style>
    <style:page-layout style:name="PL7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1699" style:parent-style-name="Standard" style:family="paragraph">
      <style:paragraph-properties fo:line-height="5%"/>
    </style:style>
    <style:style style:name="P1700" style:parent-style-name="Standard" style:family="paragraph">
      <style:paragraph-properties fo:line-height="0.1555in" fo:margin-left="0.0277in">
        <style:tab-stops/>
      </style:paragraph-properties>
    </style:style>
    <style:style style:name="T1701" style:parent-style-name="Absatz-Standardschriftart" style:family="text">
      <style:text-properties style:font-name="Arial" fo:font-size="10pt" style:font-size-asian="10pt"/>
    </style:style>
    <style:style style:name="P1702" style:parent-style-name="Standard" style:family="paragraph">
      <style:paragraph-properties fo:line-height="5%"/>
    </style:style>
    <style:style style:name="P1703" style:parent-style-name="Standard" style:family="paragraph">
      <style:paragraph-properties fo:line-height="0.1416in" fo:margin-left="0.0138in">
        <style:tab-stops/>
      </style:paragraph-properties>
    </style:style>
    <style:style style:name="T170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705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1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17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7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7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2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7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2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7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7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4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17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39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17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41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1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744" style:parent-style-name="Standard" style:family="paragraph">
      <style:paragraph-properties fo:text-align="end" fo:line-height="0.134in" fo:margin-right="0.0138in"/>
    </style:style>
    <style:style style:name="T1745" style:parent-style-name="Absatz-Standardschriftart" style:family="text">
      <style:text-properties style:font-name="Arial" fo:letter-spacing="-0.0006in" fo:font-size="9pt" style:font-size-asian="9pt"/>
    </style:style>
    <style:style style:name="T1746" style:parent-style-name="Absatz-Standardschriftart" style:family="text">
      <style:text-properties style:font-name="Arial" fo:letter-spacing="-0.0027in" fo:font-size="9pt" style:font-size-asian="9pt"/>
    </style:style>
    <style:style style:name="P1747" style:parent-style-name="Standard" style:family="paragraph">
      <style:paragraph-properties fo:text-align="end" fo:line-height="0.1437in" fo:margin-right="0.0138in"/>
    </style:style>
    <style:style style:name="T1748" style:parent-style-name="Absatz-Standardschriftart" style:family="text">
      <style:text-properties style:font-name="Arial" fo:letter-spacing="-0.0006in" fo:font-size="9pt" style:font-size-asian="9pt"/>
    </style:style>
    <style:style style:name="T1749" style:parent-style-name="Absatz-Standardschriftart" style:family="text">
      <style:text-properties style:font-name="Arial" fo:letter-spacing="-0.0034in" fo:font-size="9pt" style:font-size-asian="9pt"/>
    </style:style>
    <style:page-layout style:name="PL8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2026" style:parent-style-name="Standard" style:family="paragraph">
      <style:paragraph-properties fo:line-height="5%"/>
    </style:style>
    <style:style style:name="P2027" style:parent-style-name="Standard" style:family="paragraph">
      <style:paragraph-properties fo:line-height="0.1555in" fo:margin-left="0.0277in">
        <style:tab-stops/>
      </style:paragraph-properties>
    </style:style>
    <style:style style:name="T2028" style:parent-style-name="Absatz-Standardschriftart" style:family="text">
      <style:text-properties style:font-name="Arial" fo:font-size="10pt" style:font-size-asian="10pt"/>
    </style:style>
    <style:style style:name="P2029" style:parent-style-name="Standard" style:family="paragraph">
      <style:paragraph-properties fo:line-height="5%"/>
    </style:style>
    <style:style style:name="P2030" style:parent-style-name="Standard" style:family="paragraph">
      <style:paragraph-properties fo:line-height="0.1416in" fo:margin-left="0.0138in">
        <style:tab-stops/>
      </style:paragraph-properties>
    </style:style>
    <style:style style:name="T203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032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2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20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0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0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5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0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5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0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5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0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1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20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66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20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68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20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071" style:parent-style-name="Standard" style:family="paragraph">
      <style:paragraph-properties fo:text-align="end" fo:line-height="0.134in" fo:margin-right="0.0138in"/>
    </style:style>
    <style:style style:name="T2072" style:parent-style-name="Absatz-Standardschriftart" style:family="text">
      <style:text-properties style:font-name="Arial" fo:letter-spacing="-0.0006in" fo:font-size="9pt" style:font-size-asian="9pt"/>
    </style:style>
    <style:style style:name="T2073" style:parent-style-name="Absatz-Standardschriftart" style:family="text">
      <style:text-properties style:font-name="Arial" fo:letter-spacing="-0.0027in" fo:font-size="9pt" style:font-size-asian="9pt"/>
    </style:style>
    <style:style style:name="P2074" style:parent-style-name="Standard" style:family="paragraph">
      <style:paragraph-properties fo:text-align="end" fo:line-height="0.1437in" fo:margin-right="0.0138in"/>
    </style:style>
    <style:style style:name="T2075" style:parent-style-name="Absatz-Standardschriftart" style:family="text">
      <style:text-properties style:font-name="Arial" fo:letter-spacing="-0.0006in" fo:font-size="9pt" style:font-size-asian="9pt"/>
    </style:style>
    <style:style style:name="T2076" style:parent-style-name="Absatz-Standardschriftart" style:family="text">
      <style:text-properties style:font-name="Arial" fo:letter-spacing="-0.0034in" fo:font-size="9pt" style:font-size-asian="9pt"/>
    </style:style>
    <style:page-layout style:name="PL9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2655" style:parent-style-name="Standard" style:family="paragraph">
      <style:paragraph-properties fo:line-height="5%"/>
    </style:style>
    <style:style style:name="P2656" style:parent-style-name="Standard" style:family="paragraph">
      <style:paragraph-properties fo:line-height="0.1555in" fo:margin-left="0.0277in">
        <style:tab-stops/>
      </style:paragraph-properties>
    </style:style>
    <style:style style:name="T2657" style:parent-style-name="Absatz-Standardschriftart" style:family="text">
      <style:text-properties style:font-name="Arial" fo:font-size="10pt" style:font-size-asian="10pt"/>
    </style:style>
    <style:style style:name="P2658" style:parent-style-name="Standard" style:family="paragraph">
      <style:paragraph-properties fo:line-height="5%"/>
    </style:style>
    <style:style style:name="P2659" style:parent-style-name="Standard" style:family="paragraph">
      <style:paragraph-properties fo:line-height="0.1416in" fo:margin-left="0.0138in">
        <style:tab-stops/>
      </style:paragraph-properties>
    </style:style>
    <style:style style:name="T266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661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2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26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6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6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8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6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8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6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6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0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2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6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95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26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97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26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700" style:parent-style-name="Standard" style:family="paragraph">
      <style:paragraph-properties fo:text-align="end" fo:line-height="0.134in" fo:margin-right="0.0138in"/>
    </style:style>
    <style:style style:name="T2701" style:parent-style-name="Absatz-Standardschriftart" style:family="text">
      <style:text-properties style:font-name="Arial" fo:letter-spacing="-0.0006in" fo:font-size="9pt" style:font-size-asian="9pt"/>
    </style:style>
    <style:style style:name="T2702" style:parent-style-name="Absatz-Standardschriftart" style:family="text">
      <style:text-properties style:font-name="Arial" fo:letter-spacing="-0.0027in" fo:font-size="9pt" style:font-size-asian="9pt"/>
    </style:style>
    <style:style style:name="P2703" style:parent-style-name="Standard" style:family="paragraph">
      <style:paragraph-properties fo:text-align="end" fo:line-height="0.1437in" fo:margin-right="0.0138in"/>
    </style:style>
    <style:style style:name="T2704" style:parent-style-name="Absatz-Standardschriftart" style:family="text">
      <style:text-properties style:font-name="Arial" fo:letter-spacing="-0.0006in" fo:font-size="9pt" style:font-size-asian="9pt"/>
    </style:style>
    <style:style style:name="T2705" style:parent-style-name="Absatz-Standardschriftart" style:family="text">
      <style:text-properties style:font-name="Arial" fo:letter-spacing="-0.0034in" fo:font-size="9pt" style:font-size-asian="9pt"/>
    </style:style>
    <style:page-layout style:name="PL18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3020" style:parent-style-name="Standard" style:family="paragraph">
      <style:paragraph-properties fo:line-height="5%"/>
    </style:style>
    <style:style style:name="P3021" style:parent-style-name="Standard" style:family="paragraph">
      <style:paragraph-properties fo:line-height="0.1555in" fo:margin-left="0.0277in">
        <style:tab-stops/>
      </style:paragraph-properties>
    </style:style>
    <style:style style:name="T3022" style:parent-style-name="Absatz-Standardschriftart" style:family="text">
      <style:text-properties style:font-name="Arial" fo:font-size="10pt" style:font-size-asian="10pt"/>
    </style:style>
    <style:style style:name="P3023" style:parent-style-name="Standard" style:family="paragraph">
      <style:paragraph-properties fo:line-height="5%"/>
    </style:style>
    <style:style style:name="P3024" style:parent-style-name="Standard" style:family="paragraph">
      <style:paragraph-properties fo:line-height="0.1416in" fo:margin-left="0.0138in">
        <style:tab-stops/>
      </style:paragraph-properties>
    </style:style>
    <style:style style:name="T302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026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3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30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4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0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4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0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4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0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4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0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5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0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55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30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5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0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60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0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6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0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065" style:parent-style-name="Standard" style:family="paragraph">
      <style:paragraph-properties fo:text-align="end" fo:line-height="0.134in" fo:margin-right="0.0138in"/>
    </style:style>
    <style:style style:name="T3066" style:parent-style-name="Absatz-Standardschriftart" style:family="text">
      <style:text-properties style:font-name="Arial" fo:letter-spacing="-0.0006in" fo:font-size="9pt" style:font-size-asian="9pt"/>
    </style:style>
    <style:style style:name="T3067" style:parent-style-name="Absatz-Standardschriftart" style:family="text">
      <style:text-properties style:font-name="Arial" fo:letter-spacing="-0.0027in" fo:font-size="9pt" style:font-size-asian="9pt"/>
    </style:style>
    <style:style style:name="P3068" style:parent-style-name="Standard" style:family="paragraph">
      <style:paragraph-properties fo:text-align="end" fo:line-height="0.1437in" fo:margin-right="0.0138in"/>
    </style:style>
    <style:style style:name="T3069" style:parent-style-name="Absatz-Standardschriftart" style:family="text">
      <style:text-properties style:font-name="Arial" fo:letter-spacing="-0.0006in" fo:font-size="9pt" style:font-size-asian="9pt"/>
    </style:style>
    <style:style style:name="T3070" style:parent-style-name="Absatz-Standardschriftart" style:family="text">
      <style:text-properties style:font-name="Arial" fo:letter-spacing="-0.0034in" fo:font-size="9pt" style:font-size-asian="9pt"/>
    </style:style>
    <style:page-layout style:name="PL19">
      <style:page-layout-properties fo:page-width="8.2708in" fo:page-height="11.7013in" style:print-orientation="portrait" fo:margin-top="0.575in" fo:margin-left="1.0833in" fo:margin-bottom="1.113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61in"/>
      </style:footer-style>
    </style:page-layout>
    <style:style style:name="P3465" style:parent-style-name="Standard" style:family="paragraph">
      <style:paragraph-properties fo:line-height="5%"/>
    </style:style>
    <style:style style:name="P3466" style:parent-style-name="Standard" style:family="paragraph">
      <style:paragraph-properties fo:line-height="0.1555in" fo:margin-left="0.0138in">
        <style:tab-stops/>
      </style:paragraph-properties>
    </style:style>
    <style:style style:name="T3467" style:parent-style-name="Absatz-Standardschriftart" style:family="text">
      <style:text-properties style:font-name="Arial" fo:letter-spacing="-0.0006in" fo:font-size="10pt" style:font-size-asian="10pt"/>
    </style:style>
    <style:style style:name="P3468" style:parent-style-name="Standard" style:family="paragraph">
      <style:paragraph-properties fo:line-height="5%"/>
    </style:style>
    <style:style style:name="P3469" style:parent-style-name="Standard" style:family="paragraph">
      <style:paragraph-properties fo:line-height="0.1416in" fo:margin-left="0.0138in">
        <style:tab-stops/>
      </style:paragraph-properties>
    </style:style>
    <style:style style:name="T347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471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3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34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4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4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4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4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4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0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35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5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05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5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07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5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511" style:parent-style-name="Standard" style:family="paragraph">
      <style:paragraph-properties fo:text-align="end" fo:line-height="0.134in" fo:margin-right="0.0138in"/>
    </style:style>
    <style:style style:name="T3512" style:parent-style-name="Absatz-Standardschriftart" style:family="text">
      <style:text-properties style:font-name="Arial" fo:letter-spacing="-0.0006in" fo:font-size="9pt" style:font-size-asian="9pt"/>
    </style:style>
    <style:style style:name="T3513" style:parent-style-name="Absatz-Standardschriftart" style:family="text">
      <style:text-properties style:font-name="Arial" fo:letter-spacing="-0.0027in" fo:font-size="9pt" style:font-size-asian="9pt"/>
    </style:style>
    <style:style style:name="P3514" style:parent-style-name="Standard" style:family="paragraph">
      <style:paragraph-properties fo:text-align="end" fo:line-height="0.1437in" fo:margin-right="0.0138in"/>
    </style:style>
    <style:style style:name="T3515" style:parent-style-name="Absatz-Standardschriftart" style:family="text">
      <style:text-properties style:font-name="Arial" fo:letter-spacing="-0.0006in" fo:font-size="9pt" style:font-size-asian="9pt"/>
    </style:style>
    <style:style style:name="T3516" style:parent-style-name="Absatz-Standardschriftart" style:family="text">
      <style:text-properties style:font-name="Arial" fo:letter-spacing="-0.0034in" fo:font-size="9pt" style:font-size-asian="9pt"/>
    </style:style>
    <style:page-layout style:name="PL23">
      <style:page-layout-properties fo:page-width="8.2708in" fo:page-height="11.7013in" style:print-orientation="portrait" fo:margin-top="0.575in" fo:margin-left="1.0833in" fo:margin-bottom="1.113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61in"/>
      </style:footer-style>
    </style:page-layout>
    <style:style style:name="P3823" style:parent-style-name="Standard" style:family="paragraph">
      <style:paragraph-properties fo:line-height="5%"/>
    </style:style>
    <style:style style:name="P3824" style:parent-style-name="Standard" style:family="paragraph">
      <style:paragraph-properties fo:line-height="0.1555in" fo:margin-left="0.0277in">
        <style:tab-stops/>
      </style:paragraph-properties>
    </style:style>
    <style:style style:name="T3825" style:parent-style-name="Absatz-Standardschriftart" style:family="text">
      <style:text-properties style:font-name="Arial" fo:font-size="10pt" style:font-size-asian="10pt"/>
    </style:style>
    <style:style style:name="P3826" style:parent-style-name="Standard" style:family="paragraph">
      <style:paragraph-properties fo:line-height="5%"/>
    </style:style>
    <style:style style:name="P3827" style:parent-style-name="Standard" style:family="paragraph">
      <style:paragraph-properties fo:line-height="0.1416in" fo:margin-left="0.0138in">
        <style:tab-stops/>
      </style:paragraph-properties>
    </style:style>
    <style:style style:name="T382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829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3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38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8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4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8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4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8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5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8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8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58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38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8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63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38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865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38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8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868" style:parent-style-name="Standard" style:family="paragraph">
      <style:paragraph-properties fo:text-align="end" fo:line-height="0.134in" fo:margin-right="0.0138in"/>
    </style:style>
    <style:style style:name="T3869" style:parent-style-name="Absatz-Standardschriftart" style:family="text">
      <style:text-properties style:font-name="Arial" fo:letter-spacing="-0.0006in" fo:font-size="9pt" style:font-size-asian="9pt"/>
    </style:style>
    <style:style style:name="T3870" style:parent-style-name="Absatz-Standardschriftart" style:family="text">
      <style:text-properties style:font-name="Arial" fo:letter-spacing="-0.0027in" fo:font-size="9pt" style:font-size-asian="9pt"/>
    </style:style>
    <style:style style:name="P3871" style:parent-style-name="Standard" style:family="paragraph">
      <style:paragraph-properties fo:text-align="end" fo:line-height="0.1437in" fo:margin-right="0.0138in"/>
    </style:style>
    <style:style style:name="T3872" style:parent-style-name="Absatz-Standardschriftart" style:family="text">
      <style:text-properties style:font-name="Arial" fo:letter-spacing="-0.0006in" fo:font-size="9pt" style:font-size-asian="9pt"/>
    </style:style>
    <style:style style:name="T3873" style:parent-style-name="Absatz-Standardschriftart" style:family="text">
      <style:text-properties style:font-name="Arial" fo:letter-spacing="-0.0034in" fo:font-size="9pt" style:font-size-asian="9pt"/>
    </style:style>
    <style:page-layout style:name="PL24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4135" style:parent-style-name="Standard" style:family="paragraph">
      <style:paragraph-properties fo:line-height="5%"/>
    </style:style>
    <style:style style:name="P4136" style:parent-style-name="Standard" style:family="paragraph">
      <style:paragraph-properties fo:line-height="0.1555in" fo:margin-left="0.0277in">
        <style:tab-stops/>
      </style:paragraph-properties>
    </style:style>
    <style:style style:name="T4137" style:parent-style-name="Absatz-Standardschriftart" style:family="text">
      <style:text-properties style:font-name="Arial" fo:font-size="10pt" style:font-size-asian="10pt"/>
    </style:style>
    <style:style style:name="P4138" style:parent-style-name="Standard" style:family="paragraph">
      <style:paragraph-properties fo:line-height="5%"/>
    </style:style>
    <style:style style:name="P4139" style:parent-style-name="Standard" style:family="paragraph">
      <style:paragraph-properties fo:line-height="0.1416in" fo:margin-left="0.0138in">
        <style:tab-stops/>
      </style:paragraph-properties>
    </style:style>
    <style:style style:name="T414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141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4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41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5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1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5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1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6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1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6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1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6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1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0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41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1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75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1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177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1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1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180" style:parent-style-name="Standard" style:family="paragraph">
      <style:paragraph-properties fo:text-align="end" fo:line-height="0.134in" fo:margin-right="0.0138in"/>
    </style:style>
    <style:style style:name="T4181" style:parent-style-name="Absatz-Standardschriftart" style:family="text">
      <style:text-properties style:font-name="Arial" fo:letter-spacing="-0.0006in" fo:font-size="9pt" style:font-size-asian="9pt"/>
    </style:style>
    <style:style style:name="T4182" style:parent-style-name="Absatz-Standardschriftart" style:family="text">
      <style:text-properties style:font-name="Arial" fo:letter-spacing="-0.0027in" fo:font-size="9pt" style:font-size-asian="9pt"/>
    </style:style>
    <style:style style:name="P4183" style:parent-style-name="Standard" style:family="paragraph">
      <style:paragraph-properties fo:text-align="end" fo:line-height="0.1437in" fo:margin-right="0.0138in"/>
    </style:style>
    <style:style style:name="T4184" style:parent-style-name="Absatz-Standardschriftart" style:family="text">
      <style:text-properties style:font-name="Arial" fo:letter-spacing="-0.0006in" fo:font-size="9pt" style:font-size-asian="9pt"/>
    </style:style>
    <style:style style:name="T4185" style:parent-style-name="Absatz-Standardschriftart" style:family="text">
      <style:text-properties style:font-name="Arial" fo:letter-spacing="-0.0034in" fo:font-size="9pt" style:font-size-asian="9pt"/>
    </style:style>
    <style:page-layout style:name="PL25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4484" style:parent-style-name="Standard" style:family="paragraph">
      <style:paragraph-properties fo:line-height="5%"/>
    </style:style>
    <style:style style:name="P4485" style:parent-style-name="Standard" style:family="paragraph">
      <style:paragraph-properties fo:line-height="0.1555in" fo:margin-left="0.0277in">
        <style:tab-stops/>
      </style:paragraph-properties>
    </style:style>
    <style:style style:name="T4486" style:parent-style-name="Absatz-Standardschriftart" style:family="text">
      <style:text-properties style:font-name="Arial" fo:font-size="10pt" style:font-size-asian="10pt"/>
    </style:style>
    <style:style style:name="P4487" style:parent-style-name="Standard" style:family="paragraph">
      <style:paragraph-properties fo:line-height="5%"/>
    </style:style>
    <style:style style:name="P4488" style:parent-style-name="Standard" style:family="paragraph">
      <style:paragraph-properties fo:line-height="0.1416in" fo:margin-left="0.0138in">
        <style:tab-stops/>
      </style:paragraph-properties>
    </style:style>
    <style:style style:name="T448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490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4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45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0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5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0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5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1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5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1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5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1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5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19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45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2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5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24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5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52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5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529" style:parent-style-name="Standard" style:family="paragraph">
      <style:paragraph-properties fo:text-align="end" fo:line-height="0.134in" fo:margin-right="0.0138in"/>
    </style:style>
    <style:style style:name="T4530" style:parent-style-name="Absatz-Standardschriftart" style:family="text">
      <style:text-properties style:font-name="Arial" fo:letter-spacing="-0.0006in" fo:font-size="9pt" style:font-size-asian="9pt"/>
    </style:style>
    <style:style style:name="T4531" style:parent-style-name="Absatz-Standardschriftart" style:family="text">
      <style:text-properties style:font-name="Arial" fo:letter-spacing="-0.0027in" fo:font-size="9pt" style:font-size-asian="9pt"/>
    </style:style>
    <style:style style:name="P4532" style:parent-style-name="Standard" style:family="paragraph">
      <style:paragraph-properties fo:text-align="end" fo:line-height="0.1437in" fo:margin-right="0.0138in"/>
    </style:style>
    <style:style style:name="T4533" style:parent-style-name="Absatz-Standardschriftart" style:family="text">
      <style:text-properties style:font-name="Arial" fo:letter-spacing="-0.0006in" fo:font-size="9pt" style:font-size-asian="9pt"/>
    </style:style>
    <style:style style:name="T4534" style:parent-style-name="Absatz-Standardschriftart" style:family="text">
      <style:text-properties style:font-name="Arial" fo:letter-spacing="-0.0034in" fo:font-size="9pt" style:font-size-asian="9pt"/>
    </style:style>
    <style:page-layout style:name="PL26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4900" style:parent-style-name="Standard" style:family="paragraph">
      <style:paragraph-properties fo:line-height="5%"/>
    </style:style>
    <style:style style:name="P4901" style:parent-style-name="Standard" style:family="paragraph">
      <style:paragraph-properties fo:line-height="0.1555in" fo:margin-left="0.0277in">
        <style:tab-stops/>
      </style:paragraph-properties>
    </style:style>
    <style:style style:name="T4902" style:parent-style-name="Absatz-Standardschriftart" style:family="text">
      <style:text-properties style:font-name="Arial" fo:font-size="10pt" style:font-size-asian="10pt"/>
    </style:style>
    <style:style style:name="P4903" style:parent-style-name="Standard" style:family="paragraph">
      <style:paragraph-properties fo:line-height="5%"/>
    </style:style>
    <style:style style:name="P4904" style:parent-style-name="Standard" style:family="paragraph">
      <style:paragraph-properties fo:line-height="0.1416in" fo:margin-left="0.0138in">
        <style:tab-stops/>
      </style:paragraph-properties>
    </style:style>
    <style:style style:name="T490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906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4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49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9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2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9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2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49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2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9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49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5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49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9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40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49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4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49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9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945" style:parent-style-name="Standard" style:family="paragraph">
      <style:paragraph-properties fo:text-align="end" fo:line-height="0.134in" fo:margin-right="0.0138in"/>
    </style:style>
    <style:style style:name="T4946" style:parent-style-name="Absatz-Standardschriftart" style:family="text">
      <style:text-properties style:font-name="Arial" fo:letter-spacing="-0.0006in" fo:font-size="9pt" style:font-size-asian="9pt"/>
    </style:style>
    <style:style style:name="T4947" style:parent-style-name="Absatz-Standardschriftart" style:family="text">
      <style:text-properties style:font-name="Arial" fo:letter-spacing="-0.0027in" fo:font-size="9pt" style:font-size-asian="9pt"/>
    </style:style>
    <style:style style:name="P4948" style:parent-style-name="Standard" style:family="paragraph">
      <style:paragraph-properties fo:text-align="end" fo:line-height="0.1437in" fo:margin-right="0.0138in"/>
    </style:style>
    <style:style style:name="T4949" style:parent-style-name="Absatz-Standardschriftart" style:family="text">
      <style:text-properties style:font-name="Arial" fo:letter-spacing="-0.0006in" fo:font-size="9pt" style:font-size-asian="9pt"/>
    </style:style>
    <style:style style:name="T4950" style:parent-style-name="Absatz-Standardschriftart" style:family="text">
      <style:text-properties style:font-name="Arial" fo:letter-spacing="-0.0034in" fo:font-size="9pt" style:font-size-asian="9pt"/>
    </style:style>
    <style:page-layout style:name="PL27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5353" style:parent-style-name="Standard" style:family="paragraph">
      <style:paragraph-properties fo:line-height="5%"/>
    </style:style>
    <style:style style:name="P5354" style:parent-style-name="Standard" style:family="paragraph">
      <style:paragraph-properties fo:line-height="0.1555in" fo:margin-left="0.0277in">
        <style:tab-stops/>
      </style:paragraph-properties>
    </style:style>
    <style:style style:name="T5355" style:parent-style-name="Absatz-Standardschriftart" style:family="text">
      <style:text-properties style:font-name="Arial" fo:font-size="10pt" style:font-size-asian="10pt"/>
    </style:style>
    <style:style style:name="P5356" style:parent-style-name="Standard" style:family="paragraph">
      <style:paragraph-properties fo:line-height="5%"/>
    </style:style>
    <style:style style:name="P5357" style:parent-style-name="Standard" style:family="paragraph">
      <style:paragraph-properties fo:line-height="0.1416in" fo:margin-left="0.0138in">
        <style:tab-stops/>
      </style:paragraph-properties>
    </style:style>
    <style:style style:name="T535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359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5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5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53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7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3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7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3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7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3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8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3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3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88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53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9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3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93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53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95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5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399" style:parent-style-name="Standard" style:family="paragraph">
      <style:paragraph-properties fo:text-align="end" fo:line-height="0.134in" fo:margin-right="0.0138in"/>
    </style:style>
    <style:style style:name="T5400" style:parent-style-name="Absatz-Standardschriftart" style:family="text">
      <style:text-properties style:font-name="Arial" fo:letter-spacing="-0.0006in" fo:font-size="9pt" style:font-size-asian="9pt"/>
    </style:style>
    <style:style style:name="T5401" style:parent-style-name="Absatz-Standardschriftart" style:family="text">
      <style:text-properties style:font-name="Arial" fo:letter-spacing="-0.0027in" fo:font-size="9pt" style:font-size-asian="9pt"/>
    </style:style>
    <style:style style:name="P5402" style:parent-style-name="Standard" style:family="paragraph">
      <style:paragraph-properties fo:text-align="end" fo:line-height="0.1437in" fo:margin-right="0.0138in"/>
    </style:style>
    <style:style style:name="T5403" style:parent-style-name="Absatz-Standardschriftart" style:family="text">
      <style:text-properties style:font-name="Arial" fo:letter-spacing="-0.0006in" fo:font-size="9pt" style:font-size-asian="9pt"/>
    </style:style>
    <style:style style:name="T5404" style:parent-style-name="Absatz-Standardschriftart" style:family="text">
      <style:text-properties style:font-name="Arial" fo:letter-spacing="-0.0034in" fo:font-size="9pt" style:font-size-asian="9pt"/>
    </style:style>
    <style:page-layout style:name="PL28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6050" style:parent-style-name="Standard" style:family="paragraph">
      <style:paragraph-properties fo:line-height="5%"/>
    </style:style>
    <style:style style:name="P6051" style:parent-style-name="Standard" style:family="paragraph">
      <style:paragraph-properties fo:line-height="0.1555in" fo:margin-left="0.0277in">
        <style:tab-stops/>
      </style:paragraph-properties>
    </style:style>
    <style:style style:name="T6052" style:parent-style-name="Absatz-Standardschriftart" style:family="text">
      <style:text-properties style:font-name="Arial" fo:font-size="10pt" style:font-size-asian="10pt"/>
    </style:style>
    <style:style style:name="P6053" style:parent-style-name="Standard" style:family="paragraph">
      <style:paragraph-properties fo:line-height="5%"/>
    </style:style>
    <style:style style:name="P6054" style:parent-style-name="Standard" style:family="paragraph">
      <style:paragraph-properties fo:line-height="0.1416in" fo:margin-left="0.0138in">
        <style:tab-stops/>
      </style:paragraph-properties>
    </style:style>
    <style:style style:name="T605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056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6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60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7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0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7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0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7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0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7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0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8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0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85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60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8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0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90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60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09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60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0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6095" style:parent-style-name="Standard" style:family="paragraph">
      <style:paragraph-properties fo:text-align="end" fo:line-height="0.134in" fo:margin-right="0.0138in"/>
    </style:style>
    <style:style style:name="T6096" style:parent-style-name="Absatz-Standardschriftart" style:family="text">
      <style:text-properties style:font-name="Arial" fo:letter-spacing="-0.0006in" fo:font-size="9pt" style:font-size-asian="9pt"/>
    </style:style>
    <style:style style:name="T6097" style:parent-style-name="Absatz-Standardschriftart" style:family="text">
      <style:text-properties style:font-name="Arial" fo:letter-spacing="-0.0027in" fo:font-size="9pt" style:font-size-asian="9pt"/>
    </style:style>
    <style:style style:name="P6098" style:parent-style-name="Standard" style:family="paragraph">
      <style:paragraph-properties fo:text-align="end" fo:line-height="0.1437in" fo:margin-right="0.0138in"/>
    </style:style>
    <style:style style:name="T6099" style:parent-style-name="Absatz-Standardschriftart" style:family="text">
      <style:text-properties style:font-name="Arial" fo:letter-spacing="-0.0006in" fo:font-size="9pt" style:font-size-asian="9pt"/>
    </style:style>
    <style:style style:name="T6100" style:parent-style-name="Absatz-Standardschriftart" style:family="text">
      <style:text-properties style:font-name="Arial" fo:letter-spacing="-0.0034in" fo:font-size="9pt" style:font-size-asian="9pt"/>
    </style:style>
    <style:page-layout style:name="PL31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6524" style:parent-style-name="Standard" style:family="paragraph">
      <style:paragraph-properties fo:line-height="5%"/>
    </style:style>
    <style:style style:name="P6525" style:parent-style-name="Standard" style:family="paragraph">
      <style:paragraph-properties fo:line-height="0.1555in" fo:margin-left="0.0277in">
        <style:tab-stops/>
      </style:paragraph-properties>
    </style:style>
    <style:style style:name="T6526" style:parent-style-name="Absatz-Standardschriftart" style:family="text">
      <style:text-properties style:font-name="Arial" fo:font-size="10pt" style:font-size-asian="10pt"/>
    </style:style>
    <style:style style:name="P6527" style:parent-style-name="Standard" style:family="paragraph">
      <style:paragraph-properties fo:line-height="5%"/>
    </style:style>
    <style:style style:name="P6528" style:parent-style-name="Standard" style:family="paragraph">
      <style:paragraph-properties fo:line-height="0.1416in" fo:margin-left="0.0138in">
        <style:tab-stops/>
      </style:paragraph-properties>
    </style:style>
    <style:style style:name="T652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530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6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6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65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4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5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4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5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5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65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5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5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5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5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59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65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6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5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64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65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566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65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5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6569" style:parent-style-name="Standard" style:family="paragraph">
      <style:paragraph-properties fo:text-align="end" fo:line-height="0.134in" fo:margin-right="0.0138in"/>
    </style:style>
    <style:style style:name="T6570" style:parent-style-name="Absatz-Standardschriftart" style:family="text">
      <style:text-properties style:font-name="Arial" fo:letter-spacing="-0.0006in" fo:font-size="9pt" style:font-size-asian="9pt"/>
    </style:style>
    <style:style style:name="T6571" style:parent-style-name="Absatz-Standardschriftart" style:family="text">
      <style:text-properties style:font-name="Arial" fo:letter-spacing="-0.0027in" fo:font-size="9pt" style:font-size-asian="9pt"/>
    </style:style>
    <style:style style:name="P6572" style:parent-style-name="Standard" style:family="paragraph">
      <style:paragraph-properties fo:text-align="end" fo:line-height="0.1437in" fo:margin-right="0.0138in"/>
    </style:style>
    <style:style style:name="T6573" style:parent-style-name="Absatz-Standardschriftart" style:family="text">
      <style:text-properties style:font-name="Arial" fo:letter-spacing="-0.0006in" fo:font-size="9pt" style:font-size-asian="9pt"/>
    </style:style>
    <style:style style:name="T6574" style:parent-style-name="Absatz-Standardschriftart" style:family="text">
      <style:text-properties style:font-name="Arial" fo:letter-spacing="-0.0034in" fo:font-size="9pt" style:font-size-asian="9pt"/>
    </style:style>
    <style:page-layout style:name="PL32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7100" style:parent-style-name="Standard" style:family="paragraph">
      <style:paragraph-properties fo:line-height="5%"/>
    </style:style>
    <style:style style:name="P7101" style:parent-style-name="Standard" style:family="paragraph">
      <style:paragraph-properties fo:line-height="0.1555in" fo:margin-left="0.0277in">
        <style:tab-stops/>
      </style:paragraph-properties>
    </style:style>
    <style:style style:name="T7102" style:parent-style-name="Absatz-Standardschriftart" style:family="text">
      <style:text-properties style:font-name="Arial" fo:font-size="10pt" style:font-size-asian="10pt"/>
    </style:style>
    <style:style style:name="P7103" style:parent-style-name="Standard" style:family="paragraph">
      <style:paragraph-properties fo:line-height="5%"/>
    </style:style>
    <style:style style:name="P7104" style:parent-style-name="Standard" style:family="paragraph">
      <style:paragraph-properties fo:line-height="0.1416in" fo:margin-left="0.0138in">
        <style:tab-stops/>
      </style:paragraph-properties>
    </style:style>
    <style:style style:name="T710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106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7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71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2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1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2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1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2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1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2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1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3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1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35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71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3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1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40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71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142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1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1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7145" style:parent-style-name="Standard" style:family="paragraph">
      <style:paragraph-properties fo:text-align="end" fo:line-height="0.134in" fo:margin-right="0.0138in"/>
    </style:style>
    <style:style style:name="T7146" style:parent-style-name="Absatz-Standardschriftart" style:family="text">
      <style:text-properties style:font-name="Arial" fo:letter-spacing="-0.0006in" fo:font-size="9pt" style:font-size-asian="9pt"/>
    </style:style>
    <style:style style:name="T7147" style:parent-style-name="Absatz-Standardschriftart" style:family="text">
      <style:text-properties style:font-name="Arial" fo:letter-spacing="-0.0027in" fo:font-size="9pt" style:font-size-asian="9pt"/>
    </style:style>
    <style:style style:name="P7148" style:parent-style-name="Standard" style:family="paragraph">
      <style:paragraph-properties fo:text-align="end" fo:line-height="0.1437in" fo:margin-right="0.0138in"/>
    </style:style>
    <style:style style:name="T7149" style:parent-style-name="Absatz-Standardschriftart" style:family="text">
      <style:text-properties style:font-name="Arial" fo:letter-spacing="-0.0006in" fo:font-size="9pt" style:font-size-asian="9pt"/>
    </style:style>
    <style:style style:name="T7150" style:parent-style-name="Absatz-Standardschriftart" style:family="text">
      <style:text-properties style:font-name="Arial" fo:letter-spacing="-0.0034in" fo:font-size="9pt" style:font-size-asian="9pt"/>
    </style:style>
    <style:page-layout style:name="PL33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7398" style:parent-style-name="Standard" style:family="paragraph">
      <style:paragraph-properties fo:line-height="5%"/>
    </style:style>
    <style:style style:name="P7399" style:parent-style-name="Standard" style:family="paragraph">
      <style:paragraph-properties fo:line-height="0.1555in" fo:margin-left="0.0277in">
        <style:tab-stops/>
      </style:paragraph-properties>
    </style:style>
    <style:style style:name="T7400" style:parent-style-name="Absatz-Standardschriftart" style:family="text">
      <style:text-properties style:font-name="Arial" fo:font-size="10pt" style:font-size-asian="10pt"/>
    </style:style>
    <style:style style:name="P7401" style:parent-style-name="Standard" style:family="paragraph">
      <style:paragraph-properties fo:line-height="5%"/>
    </style:style>
    <style:style style:name="P7402" style:parent-style-name="Standard" style:family="paragraph">
      <style:paragraph-properties fo:line-height="0.1416in" fo:margin-left="0.0138in">
        <style:tab-stops/>
      </style:paragraph-properties>
    </style:style>
    <style:style style:name="T740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404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7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74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1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4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2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4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2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4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2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4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3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4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33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74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3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4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38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74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40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7443" style:parent-style-name="Standard" style:family="paragraph">
      <style:paragraph-properties fo:text-align="end" fo:line-height="0.134in" fo:margin-right="0.0138in"/>
    </style:style>
    <style:style style:name="T7444" style:parent-style-name="Absatz-Standardschriftart" style:family="text">
      <style:text-properties style:font-name="Arial" fo:letter-spacing="-0.0006in" fo:font-size="9pt" style:font-size-asian="9pt"/>
    </style:style>
    <style:style style:name="T7445" style:parent-style-name="Absatz-Standardschriftart" style:family="text">
      <style:text-properties style:font-name="Arial" fo:letter-spacing="-0.0027in" fo:font-size="9pt" style:font-size-asian="9pt"/>
    </style:style>
    <style:style style:name="P7446" style:parent-style-name="Standard" style:family="paragraph">
      <style:paragraph-properties fo:text-align="end" fo:line-height="0.1437in" fo:margin-right="0.0138in"/>
    </style:style>
    <style:style style:name="T7447" style:parent-style-name="Absatz-Standardschriftart" style:family="text">
      <style:text-properties style:font-name="Arial" fo:letter-spacing="-0.0006in" fo:font-size="9pt" style:font-size-asian="9pt"/>
    </style:style>
    <style:style style:name="T7448" style:parent-style-name="Absatz-Standardschriftart" style:family="text">
      <style:text-properties style:font-name="Arial" fo:letter-spacing="-0.0034in" fo:font-size="9pt" style:font-size-asian="9pt"/>
    </style:style>
    <style:page-layout style:name="PL34">
      <style:page-layout-properties fo:page-width="8.2708in" fo:page-height="11.7013in" style:print-orientation="portrait" fo:margin-top="0.575in" fo:margin-left="1.0833in" fo:margin-bottom="1.1138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61in"/>
      </style:footer-style>
    </style:page-layout>
    <style:style style:name="P7683" style:parent-style-name="Standard" style:family="paragraph">
      <style:paragraph-properties fo:line-height="5%"/>
    </style:style>
    <style:style style:name="P7684" style:parent-style-name="Standard" style:family="paragraph">
      <style:paragraph-properties fo:line-height="0.1555in" fo:margin-left="0.0138in">
        <style:tab-stops/>
      </style:paragraph-properties>
    </style:style>
    <style:style style:name="T7685" style:parent-style-name="Absatz-Standardschriftart" style:family="text">
      <style:text-properties style:font-name="Arial" fo:letter-spacing="-0.0006in" fo:font-size="10pt" style:font-size-asian="10pt"/>
    </style:style>
    <style:style style:name="P7686" style:parent-style-name="Standard" style:family="paragraph">
      <style:paragraph-properties fo:line-height="5%"/>
    </style:style>
    <style:style style:name="P7687" style:parent-style-name="Standard" style:family="paragraph">
      <style:paragraph-properties fo:line-height="0.1416in" fo:margin-left="0.0138in">
        <style:tab-stops/>
      </style:paragraph-properties>
    </style:style>
    <style:style style:name="T768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689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7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77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0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7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0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7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0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7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1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7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1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7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18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77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2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7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23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77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25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77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7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7729" style:parent-style-name="Standard" style:family="paragraph">
      <style:paragraph-properties fo:text-align="end" fo:line-height="0.134in" fo:margin-right="0.0138in"/>
    </style:style>
    <style:style style:name="T7730" style:parent-style-name="Absatz-Standardschriftart" style:family="text">
      <style:text-properties style:font-name="Arial" fo:letter-spacing="-0.0006in" fo:font-size="9pt" style:font-size-asian="9pt"/>
    </style:style>
    <style:style style:name="T7731" style:parent-style-name="Absatz-Standardschriftart" style:family="text">
      <style:text-properties style:font-name="Arial" fo:letter-spacing="-0.0027in" fo:font-size="9pt" style:font-size-asian="9pt"/>
    </style:style>
    <style:style style:name="P7732" style:parent-style-name="Standard" style:family="paragraph">
      <style:paragraph-properties fo:text-align="end" fo:line-height="0.1437in" fo:margin-right="0.0138in"/>
    </style:style>
    <style:style style:name="T7733" style:parent-style-name="Absatz-Standardschriftart" style:family="text">
      <style:text-properties style:font-name="Arial" fo:letter-spacing="-0.0006in" fo:font-size="9pt" style:font-size-asian="9pt"/>
    </style:style>
    <style:style style:name="T7734" style:parent-style-name="Absatz-Standardschriftart" style:family="text">
      <style:text-properties style:font-name="Arial" fo:letter-spacing="-0.0034in" fo:font-size="9pt" style:font-size-asian="9pt"/>
    </style:style>
    <style:page-layout style:name="PL35">
      <style:page-layout-properties fo:page-width="8.2708in" fo:page-height="11.7013in" style:print-orientation="portrait" fo:margin-top="0.575in" fo:margin-left="1.0833in" fo:margin-bottom="1.113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61in"/>
      </style:footer-style>
    </style:page-layout>
    <style:style style:name="P7993" style:parent-style-name="Standard" style:family="paragraph">
      <style:paragraph-properties fo:line-height="5%"/>
    </style:style>
    <style:style style:name="P7994" style:parent-style-name="Standard" style:family="paragraph">
      <style:paragraph-properties fo:line-height="0.1555in" fo:margin-left="0.0277in">
        <style:tab-stops/>
      </style:paragraph-properties>
    </style:style>
    <style:style style:name="T7995" style:parent-style-name="Absatz-Standardschriftart" style:family="text">
      <style:text-properties style:font-name="Arial" fo:font-size="10pt" style:font-size-asian="10pt"/>
    </style:style>
    <style:style style:name="P7996" style:parent-style-name="Standard" style:family="paragraph">
      <style:paragraph-properties fo:line-height="5%"/>
    </style:style>
    <style:style style:name="P7997" style:parent-style-name="Standard" style:family="paragraph">
      <style:paragraph-properties fo:line-height="0.1416in" fo:margin-left="0.0138in">
        <style:tab-stops/>
      </style:paragraph-properties>
    </style:style>
    <style:style style:name="T799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999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8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80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1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0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1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0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1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0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2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0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2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0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28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80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0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33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80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35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80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038" style:parent-style-name="Standard" style:family="paragraph">
      <style:paragraph-properties fo:text-align="end" fo:line-height="0.134in" fo:margin-right="0.0138in"/>
    </style:style>
    <style:style style:name="T8039" style:parent-style-name="Absatz-Standardschriftart" style:family="text">
      <style:text-properties style:font-name="Arial" fo:letter-spacing="-0.0006in" fo:font-size="9pt" style:font-size-asian="9pt"/>
    </style:style>
    <style:style style:name="T8040" style:parent-style-name="Absatz-Standardschriftart" style:family="text">
      <style:text-properties style:font-name="Arial" fo:letter-spacing="-0.0027in" fo:font-size="9pt" style:font-size-asian="9pt"/>
    </style:style>
    <style:style style:name="P8041" style:parent-style-name="Standard" style:family="paragraph">
      <style:paragraph-properties fo:text-align="end" fo:line-height="0.1437in" fo:margin-right="0.0138in"/>
    </style:style>
    <style:style style:name="T8042" style:parent-style-name="Absatz-Standardschriftart" style:family="text">
      <style:text-properties style:font-name="Arial" fo:letter-spacing="-0.0006in" fo:font-size="9pt" style:font-size-asian="9pt"/>
    </style:style>
    <style:style style:name="T8043" style:parent-style-name="Absatz-Standardschriftart" style:family="text">
      <style:text-properties style:font-name="Arial" fo:letter-spacing="-0.0034in" fo:font-size="9pt" style:font-size-asian="9pt"/>
    </style:style>
    <style:page-layout style:name="PL36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8253" style:parent-style-name="Standard" style:family="paragraph">
      <style:paragraph-properties fo:line-height="5%"/>
    </style:style>
    <style:style style:name="P8254" style:parent-style-name="Standard" style:family="paragraph">
      <style:paragraph-properties fo:line-height="0.1555in" fo:margin-left="0.0277in">
        <style:tab-stops/>
      </style:paragraph-properties>
    </style:style>
    <style:style style:name="T8255" style:parent-style-name="Absatz-Standardschriftart" style:family="text">
      <style:text-properties style:font-name="Arial" fo:font-size="10pt" style:font-size-asian="10pt"/>
    </style:style>
    <style:style style:name="P8256" style:parent-style-name="Standard" style:family="paragraph">
      <style:paragraph-properties fo:line-height="5%"/>
    </style:style>
    <style:style style:name="P8257" style:parent-style-name="Standard" style:family="paragraph">
      <style:paragraph-properties fo:line-height="0.1416in" fo:margin-left="0.0138in">
        <style:tab-stops/>
      </style:paragraph-properties>
    </style:style>
    <style:style style:name="T825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259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8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82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7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2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7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2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7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2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8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2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8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2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88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82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2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93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82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295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82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298" style:parent-style-name="Standard" style:family="paragraph">
      <style:paragraph-properties fo:text-align="end" fo:line-height="0.134in" fo:margin-right="0.0138in"/>
    </style:style>
    <style:style style:name="T8299" style:parent-style-name="Absatz-Standardschriftart" style:family="text">
      <style:text-properties style:font-name="Arial" fo:letter-spacing="-0.0006in" fo:font-size="9pt" style:font-size-asian="9pt"/>
    </style:style>
    <style:style style:name="T8300" style:parent-style-name="Absatz-Standardschriftart" style:family="text">
      <style:text-properties style:font-name="Arial" fo:letter-spacing="-0.0027in" fo:font-size="9pt" style:font-size-asian="9pt"/>
    </style:style>
    <style:style style:name="P8301" style:parent-style-name="Standard" style:family="paragraph">
      <style:paragraph-properties fo:text-align="end" fo:line-height="0.1437in" fo:margin-right="0.0138in"/>
    </style:style>
    <style:style style:name="T8302" style:parent-style-name="Absatz-Standardschriftart" style:family="text">
      <style:text-properties style:font-name="Arial" fo:letter-spacing="-0.0006in" fo:font-size="9pt" style:font-size-asian="9pt"/>
    </style:style>
    <style:style style:name="T8303" style:parent-style-name="Absatz-Standardschriftart" style:family="text">
      <style:text-properties style:font-name="Arial" fo:letter-spacing="-0.0034in" fo:font-size="9pt" style:font-size-asian="9pt"/>
    </style:style>
    <style:page-layout style:name="PL37">
      <style:page-layout-properties fo:page-width="8.2708in" fo:page-height="11.7013in" style:print-orientation="portrait" fo:margin-top="0.5in" fo:margin-left="1.083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5in"/>
      </style:footer-style>
    </style:page-layout>
    <style:style style:name="P8733" style:parent-style-name="Standard" style:family="paragraph">
      <style:paragraph-properties fo:line-height="5%"/>
    </style:style>
    <style:style style:name="P8734" style:parent-style-name="Standard" style:family="paragraph">
      <style:paragraph-properties fo:line-height="0.1555in" fo:margin-left="0.0277in">
        <style:tab-stops/>
      </style:paragraph-properties>
    </style:style>
    <style:style style:name="T8735" style:parent-style-name="Absatz-Standardschriftart" style:family="text">
      <style:text-properties style:font-name="Arial" fo:font-size="10pt" style:font-size-asian="10pt"/>
    </style:style>
    <style:style style:name="P8736" style:parent-style-name="Standard" style:family="paragraph">
      <style:paragraph-properties fo:line-height="5%"/>
    </style:style>
    <style:style style:name="P8737" style:parent-style-name="Standard" style:family="paragraph">
      <style:paragraph-properties fo:line-height="0.1416in" fo:margin-left="0.0138in">
        <style:tab-stops/>
      </style:paragraph-properties>
    </style:style>
    <style:style style:name="T873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8739" style:parent-style-name="Standard" style:family="paragraph">
      <style:paragraph-properties fo:text-align="end" fo:line-height="106%" fo:margin-left="0.0138in" fo:margin-right="0.0125in" fo:text-indent="0.8951in">
        <style:tab-stops/>
      </style:paragraph-properties>
    </style:style>
    <style:style style:name="T8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9pt" style:font-size-asian="9pt" style:font-size-complex="9pt"/>
    </style:style>
    <style:style style:name="T87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5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7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5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7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5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7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6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7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6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7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68" style:parent-style-name="Absatz-Standardschriftart" style:family="text">
      <style:text-properties style:font-name="Times New Roman" style:font-name-asian="Times New Roman" fo:letter-spacing="0.0395in" style:text-scale="99%" fo:font-size="9pt" style:font-size-asian="9pt" style:font-size-complex="9pt"/>
    </style:style>
    <style:style style:name="T87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7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7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73" style:parent-style-name="Absatz-Standardschriftart" style:family="text">
      <style:text-properties style:font-name="Arial" style:font-name-asian="Arial" style:font-name-complex="Arial" fo:letter-spacing="0.034in" fo:font-size="9pt" style:font-size-asian="9pt" style:font-size-complex="9pt"/>
    </style:style>
    <style:style style:name="T87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75" style:parent-style-name="Absatz-Standardschriftart" style:family="text">
      <style:text-properties style:font-name="Arial" style:font-name-asian="Arial" style:font-name-complex="Arial" fo:letter-spacing="0.0333in" fo:font-size="9pt" style:font-size-asian="9pt" style:font-size-complex="9pt"/>
    </style:style>
    <style:style style:name="T87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778" style:parent-style-name="Standard" style:family="paragraph">
      <style:paragraph-properties fo:text-align="end" fo:line-height="0.134in" fo:margin-right="0.0138in"/>
    </style:style>
    <style:style style:name="T8779" style:parent-style-name="Absatz-Standardschriftart" style:family="text">
      <style:text-properties style:font-name="Arial" fo:letter-spacing="-0.0006in" fo:font-size="9pt" style:font-size-asian="9pt"/>
    </style:style>
    <style:style style:name="T8780" style:parent-style-name="Absatz-Standardschriftart" style:family="text">
      <style:text-properties style:font-name="Arial" fo:letter-spacing="-0.0027in" fo:font-size="9pt" style:font-size-asian="9pt"/>
    </style:style>
    <style:style style:name="P8781" style:parent-style-name="Standard" style:family="paragraph">
      <style:paragraph-properties fo:text-align="end" fo:line-height="0.1437in" fo:margin-right="0.0138in"/>
    </style:style>
    <style:style style:name="T8782" style:parent-style-name="Absatz-Standardschriftart" style:family="text">
      <style:text-properties style:font-name="Arial" fo:letter-spacing="-0.0006in" fo:font-size="9pt" style:font-size-asian="9pt"/>
    </style:style>
    <style:style style:name="T8783" style:parent-style-name="Absatz-Standardschriftart" style:family="text">
      <style:text-properties style:font-name="Arial" fo:letter-spacing="-0.0034in" fo:font-size="9pt" style:font-size-asian="9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1" text:anchor-type="paragraph" svg:x="7.37708in" svg:y="0.62708in" svg:width="0.13264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header>
      <style:footer>
        <text:p text:style-name="P5"><draw:frame draw:z-index="251662336" draw:id="id1" draw:style-name="a2" draw:name="Text Box 10" text:anchor-type="paragraph" svg:x="1.14792in" svg:y="10.42847in" svg:width="0.0625in" svg:height="0.15278in" style:rel-width="scale" style:rel-height="scale"><draw:text-box><text:p text:style-name="P6"><text:span text:style-name="T7"><text:s/></text:span></text:p></draw:text-box><svg:title/><svg:desc/></draw:frame><draw:frame draw:z-index="251663360" draw:id="id2" draw:style-name="a3" draw:name="Text Box 9" text:anchor-type="paragraph" svg:x="3.31319in" svg:y="10.42847in" svg:width="4.18542in" svg:height="0.75139in" style:rel-width="scale" style:rel-height="scale"><draw:text-box><text:p text:style-name="P8"><text:span text:style-name="T9">“Cooperativismo,</text:span><text:span text:style-name="T10"><text:s/></text:span><text:span text:style-name="T11">caminho</text:span><text:span text:style-name="T12"><text:s/></text:span><text:span text:style-name="T13">para</text:span><text:span text:style-name="T14"><text:s/>a<text:s/></text:span><text:span text:style-name="T15">Paz</text:span><text:span text:style-name="T16"><text:s/></text:span><text:span text:style-name="T17">e</text:span><text:span text:style-name="T18"><text:s/></text:span><text:span text:style-name="T19">a<text:s/></text:span><text:span text:style-name="T20">Democracia”</text:span><text:span text:style-name="T21"><text:s/></text:span><text:span text:style-name="T22">Av. Cândido</text:span><text:span text:style-name="T23"><text:s/></text:span><text:span text:style-name="T24">de</text:span><text:span text:style-name="T25"><text:s/>Abreu,</text:span><text:span text:style-name="T26"><text:s/></text:span><text:span text:style-name="T27">501</text:span><text:span text:style-name="T28"><text:s/></text:span><text:span text:style-name="T29">-</text:span><text:span text:style-name="T30"><text:s/></text:span><text:span text:style-name="T31">Centro Cívico</text:span><text:span text:style-name="T32"><text:s/>-<text:s/></text:span><text:span text:style-name="T33">CEP 80.530-010</text:span><text:span text:style-name="T34"><text:s/></text:span><text:span text:style-name="T35">-</text:span><text:span text:style-name="T36"><text:s/>Curitiba/PR</text:span><text:span text:style-name="T37"><text:s/></text:span><text:span text:style-name="T38">Telefone:<text:s/></text:span><text:span text:style-name="T39">(0xx41)</text:span><text:span text:style-name="T40"><text:s/></text:span><text:span text:style-name="T41">3200-1100</text:span><text:span text:style-name="T42"><text:s/></text:span><text:span text:style-name="T43">-</text:span><text:span text:style-name="T44"><text:s/></text:span><text:span text:style-name="T45">Fax: (0xx41)</text:span><text:span text:style-name="T46"><text:s/>3200-1199</text:span></text:p><text:p text:style-name="P47"><text:span text:style-name="T48">Home-page:</text:span><text:span text:style-name="T49"><text:s/></text:span><text:a xlink:href="http://www.ocepar.org.br/" office:target-frame-name="_top" xlink:show="replace">www.ocepar.org.br</text:a></text:p><text:p text:style-name="P50"><text:span text:style-name="T51">Email:</text:span><text:span text:style-name="T52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1" style:page-layout-name="PL1">
      <style:header>
        <text:p text:style-name="P92"><draw:frame draw:z-index="251665408" draw:style-name="a4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66432" draw:id="id3" draw:style-name="a5" draw:name="Text Box 11" text:anchor-type="paragraph" svg:x="7.37708in" svg:y="0.62708in" svg:width="0.13264in" svg:height="0.16667in" style:rel-width="scale" style:rel-height="scale"><draw:text-box><text:p text:style-name="P93"><text:span text:style-name="T94"><text:page-number text:fixed="false">2</text:page-number></text:span></text:p></draw:text-box><svg:title/><svg:desc/></draw:frame></text:p>
      </style:header>
      <style:footer>
        <text:p text:style-name="P95"><draw:frame draw:z-index="251668480" draw:id="id4" draw:style-name="a6" draw:name="Text Box 10" text:anchor-type="paragraph" svg:x="1.14792in" svg:y="10.42847in" svg:width="0.0625in" svg:height="0.15278in" style:rel-width="scale" style:rel-height="scale"><draw:text-box><text:p text:style-name="P96"><text:span text:style-name="T97"><text:s/></text:span></text:p></draw:text-box><svg:title/><svg:desc/></draw:frame><draw:frame draw:z-index="251669504" draw:id="id5" draw:style-name="a7" draw:name="Text Box 9" text:anchor-type="paragraph" svg:x="3.31319in" svg:y="10.42847in" svg:width="4.18542in" svg:height="0.75139in" style:rel-width="scale" style:rel-height="scale"><draw:text-box><text:p text:style-name="P98"><text:span text:style-name="T99">“Cooperativismo,</text:span><text:span text:style-name="T100"><text:s/></text:span><text:span text:style-name="T101">caminho</text:span><text:span text:style-name="T102"><text:s/></text:span><text:span text:style-name="T103">para</text:span><text:span text:style-name="T104"><text:s/>a<text:s/></text:span><text:span text:style-name="T105">Paz</text:span><text:span text:style-name="T106"><text:s/></text:span><text:span text:style-name="T107">e</text:span><text:span text:style-name="T108"><text:s/></text:span><text:span text:style-name="T109">a<text:s/></text:span><text:span text:style-name="T110">Democracia”</text:span><text:span text:style-name="T111"><text:s/></text:span><text:span text:style-name="T112">Av. Cândido</text:span><text:span text:style-name="T113"><text:s/></text:span><text:span text:style-name="T114">de</text:span><text:span text:style-name="T115"><text:s/>Abreu,</text:span><text:span text:style-name="T116"><text:s/></text:span><text:span text:style-name="T117">501</text:span><text:span text:style-name="T118"><text:s/></text:span><text:span text:style-name="T119">-</text:span><text:span text:style-name="T120"><text:s/></text:span><text:span text:style-name="T121">Centro Cívico</text:span><text:span text:style-name="T122"><text:s/>-<text:s/></text:span><text:span text:style-name="T123">CEP 80.530-010</text:span><text:span text:style-name="T124"><text:s/></text:span><text:span text:style-name="T125">-</text:span><text:span text:style-name="T126"><text:s/>Curitiba/PR</text:span><text:span text:style-name="T127"><text:s/></text:span><text:span text:style-name="T128">Telefone:<text:s/></text:span><text:span text:style-name="T129">(0xx41)</text:span><text:span text:style-name="T130"><text:s/></text:span><text:span text:style-name="T131">3200-1100</text:span><text:span text:style-name="T132"><text:s/></text:span><text:span text:style-name="T133">-</text:span><text:span text:style-name="T134"><text:s/></text:span><text:span text:style-name="T135">Fax: (0xx41)</text:span><text:span text:style-name="T136"><text:s/>3200-1199</text:span></text:p><text:p text:style-name="P137"><text:span text:style-name="T138">Home-page:</text:span><text:span text:style-name="T139"><text:s/></text:span><text:a xlink:href="http://www.ocepar.org.br/" office:target-frame-name="_top" xlink:show="replace">www.ocepar.org.br</text:a></text:p><text:p text:style-name="P140"><text:span text:style-name="T141">Email:</text:span><text:span text:style-name="T142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" style:page-layout-name="PL2">
      <style:header>
        <text:p text:style-name="P532"><draw:frame draw:z-index="251671552" draw:style-name="a8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72576" draw:id="id6" draw:style-name="a9" draw:name="Text Box 11" text:anchor-type="paragraph" svg:x="7.37708in" svg:y="0.62708in" svg:width="0.13264in" svg:height="0.16667in" style:rel-width="scale" style:rel-height="scale"><draw:text-box><text:p text:style-name="P533"><text:span text:style-name="T534"><text:page-number text:fixed="false">3</text:page-number></text:span></text:p></draw:text-box><svg:title/><svg:desc/></draw:frame></text:p>
      </style:header>
      <style:footer>
        <text:p text:style-name="P535"><draw:frame draw:z-index="251674624" draw:id="id7" draw:style-name="a10" draw:name="Text Box 10" text:anchor-type="paragraph" svg:x="1.14792in" svg:y="10.42847in" svg:width="0.0625in" svg:height="0.15278in" style:rel-width="scale" style:rel-height="scale"><draw:text-box><text:p text:style-name="P536"><text:span text:style-name="T537"><text:s/></text:span></text:p></draw:text-box><svg:title/><svg:desc/></draw:frame><draw:frame draw:z-index="251675648" draw:id="id8" draw:style-name="a11" draw:name="Text Box 9" text:anchor-type="paragraph" svg:x="3.31319in" svg:y="10.42847in" svg:width="4.18542in" svg:height="0.75139in" style:rel-width="scale" style:rel-height="scale"><draw:text-box><text:p text:style-name="P538"><text:span text:style-name="T539">“Cooperativismo,</text:span><text:span text:style-name="T540"><text:s/></text:span><text:span text:style-name="T541">caminho</text:span><text:span text:style-name="T542"><text:s/></text:span><text:span text:style-name="T543">para</text:span><text:span text:style-name="T544"><text:s/>a<text:s/></text:span><text:span text:style-name="T545">Paz</text:span><text:span text:style-name="T546"><text:s/></text:span><text:span text:style-name="T547">e</text:span><text:span text:style-name="T548"><text:s/></text:span><text:span text:style-name="T549">a<text:s/></text:span><text:span text:style-name="T550">Democracia”</text:span><text:span text:style-name="T551"><text:s/></text:span><text:span text:style-name="T552">Av. Cândido</text:span><text:span text:style-name="T553"><text:s/></text:span><text:span text:style-name="T554">de</text:span><text:span text:style-name="T555"><text:s/>Abreu,</text:span><text:span text:style-name="T556"><text:s/></text:span><text:span text:style-name="T557">501</text:span><text:span text:style-name="T558"><text:s/></text:span><text:span text:style-name="T559">-</text:span><text:span text:style-name="T560"><text:s/></text:span><text:span text:style-name="T561">Centro Cívico</text:span><text:span text:style-name="T562"><text:s/>-<text:s/></text:span><text:span text:style-name="T563">CEP 80.530-010</text:span><text:span text:style-name="T564"><text:s/></text:span><text:span text:style-name="T565">-</text:span><text:span text:style-name="T566"><text:s/>Curitiba/PR</text:span><text:span text:style-name="T567"><text:s/></text:span><text:span text:style-name="T568">Telefone:<text:s/></text:span><text:span text:style-name="T569">(0xx41)</text:span><text:span text:style-name="T570"><text:s/></text:span><text:span text:style-name="T571">3200-1100</text:span><text:span text:style-name="T572"><text:s/></text:span><text:span text:style-name="T573">-</text:span><text:span text:style-name="T574"><text:s/></text:span><text:span text:style-name="T575">Fax: (0xx41)</text:span><text:span text:style-name="T576"><text:s/>3200-1199</text:span></text:p><text:p text:style-name="P577"><text:span text:style-name="T578">Home-page:</text:span><text:span text:style-name="T579"><text:s/></text:span><text:a xlink:href="http://www.ocepar.org.br/" office:target-frame-name="_top" xlink:show="replace">www.ocepar.org.br</text:a></text:p><text:p text:style-name="P580"><text:span text:style-name="T581">Email:</text:span><text:span text:style-name="T582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" style:page-layout-name="PL3">
      <style:header>
        <text:p text:style-name="P921"><draw:frame draw:z-index="251677696" draw:style-name="a12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78720" draw:id="id9" draw:style-name="a13" draw:name="Text Box 11" text:anchor-type="paragraph" svg:x="7.37708in" svg:y="0.62708in" svg:width="0.13264in" svg:height="0.16667in" style:rel-width="scale" style:rel-height="scale"><draw:text-box><text:p text:style-name="P922"><text:span text:style-name="T923"><text:page-number text:fixed="false">4</text:page-number></text:span></text:p></draw:text-box><svg:title/><svg:desc/></draw:frame></text:p>
      </style:header>
      <style:footer>
        <text:p text:style-name="P924"><draw:frame draw:z-index="251680768" draw:id="id10" draw:style-name="a14" draw:name="Text Box 10" text:anchor-type="paragraph" svg:x="1.14792in" svg:y="10.42847in" svg:width="0.0625in" svg:height="0.15278in" style:rel-width="scale" style:rel-height="scale"><draw:text-box><text:p text:style-name="P925"><text:span text:style-name="T926"><text:s/></text:span></text:p></draw:text-box><svg:title/><svg:desc/></draw:frame><draw:frame draw:z-index="251681792" draw:id="id11" draw:style-name="a15" draw:name="Text Box 9" text:anchor-type="paragraph" svg:x="3.31319in" svg:y="10.42847in" svg:width="4.18542in" svg:height="0.75139in" style:rel-width="scale" style:rel-height="scale"><draw:text-box><text:p text:style-name="P927"><text:span text:style-name="T928">“Cooperativismo,</text:span><text:span text:style-name="T929"><text:s/></text:span><text:span text:style-name="T930">caminho</text:span><text:span text:style-name="T931"><text:s/></text:span><text:span text:style-name="T932">para</text:span><text:span text:style-name="T933"><text:s/>a<text:s/></text:span><text:span text:style-name="T934">Paz</text:span><text:span text:style-name="T935"><text:s/></text:span><text:span text:style-name="T936">e</text:span><text:span text:style-name="T937"><text:s/></text:span><text:span text:style-name="T938">a<text:s/></text:span><text:span text:style-name="T939">Democracia”</text:span><text:span text:style-name="T940"><text:s/></text:span><text:span text:style-name="T941">Av. Cândido</text:span><text:span text:style-name="T942"><text:s/></text:span><text:span text:style-name="T943">de</text:span><text:span text:style-name="T944"><text:s/>Abreu,</text:span><text:span text:style-name="T945"><text:s/></text:span><text:span text:style-name="T946">501</text:span><text:span text:style-name="T947"><text:s/></text:span><text:span text:style-name="T948">-</text:span><text:span text:style-name="T949"><text:s/></text:span><text:span text:style-name="T950">Centro Cívico</text:span><text:span text:style-name="T951"><text:s/>-<text:s/></text:span><text:span text:style-name="T952">CEP 80.530-010</text:span><text:span text:style-name="T953"><text:s/></text:span><text:span text:style-name="T954">-</text:span><text:span text:style-name="T955"><text:s/>Curitiba/PR</text:span><text:span text:style-name="T956"><text:s/></text:span><text:span text:style-name="T957">Telefone:<text:s/></text:span><text:span text:style-name="T958">(0xx41)</text:span><text:span text:style-name="T959"><text:s/></text:span><text:span text:style-name="T960">3200-1100</text:span><text:span text:style-name="T961"><text:s/></text:span><text:span text:style-name="T962">-</text:span><text:span text:style-name="T963"><text:s/></text:span><text:span text:style-name="T964">Fax: (0xx41)</text:span><text:span text:style-name="T965"><text:s/>3200-1199</text:span></text:p><text:p text:style-name="P966"><text:span text:style-name="T967">Home-page:</text:span><text:span text:style-name="T968"><text:s/></text:span><text:a xlink:href="http://www.ocepar.org.br/" office:target-frame-name="_top" xlink:show="replace">www.ocepar.org.br</text:a></text:p><text:p text:style-name="P969"><text:span text:style-name="T970">Email:</text:span><text:span text:style-name="T971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6" style:page-layout-name="PL6">
      <style:header>
        <text:p text:style-name="P1284"><draw:frame draw:z-index="251683840" draw:style-name="a16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84864" draw:id="id12" draw:style-name="a17" draw:name="Text Box 11" text:anchor-type="paragraph" svg:x="7.37708in" svg:y="0.62708in" svg:width="0.13264in" svg:height="0.16667in" style:rel-width="scale" style:rel-height="scale"><draw:text-box><text:p text:style-name="P1285"><text:span text:style-name="T1286"><text:page-number text:fixed="false">5</text:page-number></text:span></text:p></draw:text-box><svg:title/><svg:desc/></draw:frame></text:p>
      </style:header>
      <style:footer>
        <text:p text:style-name="P1287"><draw:frame draw:z-index="251686912" draw:id="id13" draw:style-name="a18" draw:name="Text Box 10" text:anchor-type="paragraph" svg:x="1.14792in" svg:y="10.42847in" svg:width="0.0625in" svg:height="0.15278in" style:rel-width="scale" style:rel-height="scale"><draw:text-box><text:p text:style-name="P1288"><text:span text:style-name="T1289"><text:s/></text:span></text:p></draw:text-box><svg:title/><svg:desc/></draw:frame><draw:frame draw:z-index="251687936" draw:id="id14" draw:style-name="a19" draw:name="Text Box 9" text:anchor-type="paragraph" svg:x="3.31319in" svg:y="10.42847in" svg:width="4.18542in" svg:height="0.75139in" style:rel-width="scale" style:rel-height="scale"><draw:text-box><text:p text:style-name="P1290"><text:span text:style-name="T1291">“Cooperativismo,</text:span><text:span text:style-name="T1292"><text:s/></text:span><text:span text:style-name="T1293">caminho</text:span><text:span text:style-name="T1294"><text:s/></text:span><text:span text:style-name="T1295">para</text:span><text:span text:style-name="T1296"><text:s/>a<text:s/></text:span><text:span text:style-name="T1297">Paz</text:span><text:span text:style-name="T1298"><text:s/></text:span><text:span text:style-name="T1299">e</text:span><text:span text:style-name="T1300"><text:s/></text:span><text:span text:style-name="T1301">a<text:s/></text:span><text:span text:style-name="T1302">Democracia”</text:span><text:span text:style-name="T1303"><text:s/></text:span><text:span text:style-name="T1304">Av. Cândido</text:span><text:span text:style-name="T1305"><text:s/></text:span><text:span text:style-name="T1306">de</text:span><text:span text:style-name="T1307"><text:s/>Abreu,</text:span><text:span text:style-name="T1308"><text:s/></text:span><text:span text:style-name="T1309">501</text:span><text:span text:style-name="T1310"><text:s/></text:span><text:span text:style-name="T1311">-</text:span><text:span text:style-name="T1312"><text:s/></text:span><text:span text:style-name="T1313">Centro Cívico</text:span><text:span text:style-name="T1314"><text:s/>-<text:s/></text:span><text:span text:style-name="T1315">CEP 80.530-010</text:span><text:span text:style-name="T1316"><text:s/></text:span><text:span text:style-name="T1317">-</text:span><text:span text:style-name="T1318"><text:s/>Curitiba/PR</text:span><text:span text:style-name="T1319"><text:s/></text:span><text:span text:style-name="T1320">Telefone:<text:s/></text:span><text:span text:style-name="T1321">(0xx41)</text:span><text:span text:style-name="T1322"><text:s/></text:span><text:span text:style-name="T1323">3200-1100</text:span><text:span text:style-name="T1324"><text:s/></text:span><text:span text:style-name="T1325">-</text:span><text:span text:style-name="T1326"><text:s/></text:span><text:span text:style-name="T1327">Fax:<text:s/></text:span><text:span text:style-name="T1328">(0xx41)</text:span><text:span text:style-name="T1329"><text:s/>3200-1199</text:span></text:p><text:p text:style-name="P1330"><text:span text:style-name="T1331">Home-page:</text:span><text:span text:style-name="T1332"><text:s/></text:span><text:a xlink:href="http://www.ocepar.org.br/" office:target-frame-name="_top" xlink:show="replace">www.ocepar.org.br</text:a></text:p><text:p text:style-name="P1333"><text:span text:style-name="T1334">Email:</text:span><text:span text:style-name="T1335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7" style:page-layout-name="PL7">
      <style:header>
        <text:p text:style-name="P1699"><draw:frame draw:z-index="251689984" draw:style-name="a20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91008" draw:id="id15" draw:style-name="a21" draw:name="Text Box 11" text:anchor-type="paragraph" svg:x="7.37708in" svg:y="0.62708in" svg:width="0.13264in" svg:height="0.16667in" style:rel-width="scale" style:rel-height="scale"><draw:text-box><text:p text:style-name="P1700"><text:span text:style-name="T1701"><text:page-number text:fixed="false">6</text:page-number></text:span></text:p></draw:text-box><svg:title/><svg:desc/></draw:frame></text:p>
      </style:header>
      <style:footer>
        <text:p text:style-name="P1702"><draw:frame draw:z-index="251693056" draw:id="id16" draw:style-name="a22" draw:name="Text Box 10" text:anchor-type="paragraph" svg:x="1.14792in" svg:y="10.42847in" svg:width="0.0625in" svg:height="0.15278in" style:rel-width="scale" style:rel-height="scale"><draw:text-box><text:p text:style-name="P1703"><text:span text:style-name="T1704"><text:s/></text:span></text:p></draw:text-box><svg:title/><svg:desc/></draw:frame><draw:frame draw:z-index="251694080" draw:id="id17" draw:style-name="a23" draw:name="Text Box 9" text:anchor-type="paragraph" svg:x="3.31319in" svg:y="10.42847in" svg:width="4.18542in" svg:height="0.75139in" style:rel-width="scale" style:rel-height="scale"><draw:text-box><text:p text:style-name="P1705"><text:span text:style-name="T1706">“Cooperativismo,</text:span><text:span text:style-name="T1707"><text:s/></text:span><text:span text:style-name="T1708">caminho</text:span><text:span text:style-name="T1709"><text:s/></text:span><text:span text:style-name="T1710">para</text:span><text:span text:style-name="T1711"><text:s/>a<text:s/></text:span><text:span text:style-name="T1712">Paz</text:span><text:span text:style-name="T1713"><text:s/></text:span><text:span text:style-name="T1714">e</text:span><text:span text:style-name="T1715"><text:s/></text:span><text:span text:style-name="T1716">a<text:s/></text:span><text:span text:style-name="T1717">Democracia”</text:span><text:span text:style-name="T1718"><text:s/></text:span><text:span text:style-name="T1719">Av. Cândido</text:span><text:span text:style-name="T1720"><text:s/></text:span><text:span text:style-name="T1721">de</text:span><text:span text:style-name="T1722"><text:s/>Abreu,</text:span><text:span text:style-name="T1723"><text:s/></text:span><text:span text:style-name="T1724">501</text:span><text:span text:style-name="T1725"><text:s/></text:span><text:span text:style-name="T1726">-</text:span><text:span text:style-name="T1727"><text:s/></text:span><text:span text:style-name="T1728">Centro Cívico</text:span><text:span text:style-name="T1729"><text:s/>-<text:s/></text:span><text:span text:style-name="T1730">CEP 80.530-010</text:span><text:span text:style-name="T1731"><text:s/></text:span><text:span text:style-name="T1732">-</text:span><text:span text:style-name="T1733"><text:s/>Curitiba/PR</text:span><text:span text:style-name="T1734"><text:s/></text:span><text:span text:style-name="T1735">Telefone:<text:s/></text:span><text:span text:style-name="T1736">(0xx41)</text:span><text:span text:style-name="T1737"><text:s/></text:span><text:span text:style-name="T1738">3200-1100</text:span><text:span text:style-name="T1739"><text:s/></text:span><text:span text:style-name="T1740">-</text:span><text:span text:style-name="T1741"><text:s/></text:span><text:span text:style-name="T1742">Fax: (0xx41)</text:span><text:span text:style-name="T1743"><text:s/>3200-1199</text:span></text:p><text:p text:style-name="P1744"><text:span text:style-name="T1745">Home-page:</text:span><text:span text:style-name="T1746"><text:s/></text:span><text:a xlink:href="http://www.ocepar.org.br/" office:target-frame-name="_top" xlink:show="replace">www.ocepar.org.br</text:a></text:p><text:p text:style-name="P1747"><text:span text:style-name="T1748">Email:</text:span><text:span text:style-name="T1749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8" style:page-layout-name="PL8">
      <style:header>
        <text:p text:style-name="P2026"><draw:frame draw:z-index="251696128" draw:style-name="a24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697152" draw:id="id18" draw:style-name="a25" draw:name="Text Box 11" text:anchor-type="paragraph" svg:x="7.37708in" svg:y="0.62708in" svg:width="0.13264in" svg:height="0.16667in" style:rel-width="scale" style:rel-height="scale"><draw:text-box><text:p text:style-name="P2027"><text:span text:style-name="T2028"><text:page-number text:fixed="false">7</text:page-number></text:span></text:p></draw:text-box><svg:title/><svg:desc/></draw:frame></text:p>
      </style:header>
      <style:footer>
        <text:p text:style-name="P2029"><draw:frame draw:z-index="251699200" draw:id="id19" draw:style-name="a26" draw:name="Text Box 10" text:anchor-type="paragraph" svg:x="1.14792in" svg:y="10.42847in" svg:width="0.0625in" svg:height="0.15278in" style:rel-width="scale" style:rel-height="scale"><draw:text-box><text:p text:style-name="P2030"><text:span text:style-name="T2031"><text:s/></text:span></text:p></draw:text-box><svg:title/><svg:desc/></draw:frame><draw:frame draw:z-index="251700224" draw:id="id20" draw:style-name="a27" draw:name="Text Box 9" text:anchor-type="paragraph" svg:x="3.31319in" svg:y="10.42847in" svg:width="4.18542in" svg:height="0.75139in" style:rel-width="scale" style:rel-height="scale"><draw:text-box><text:p text:style-name="P2032"><text:span text:style-name="T2033">“Cooperativismo,</text:span><text:span text:style-name="T2034"><text:s/></text:span><text:span text:style-name="T2035">caminho</text:span><text:span text:style-name="T2036"><text:s/></text:span><text:span text:style-name="T2037">para</text:span><text:span text:style-name="T2038"><text:s/>a<text:s/></text:span><text:span text:style-name="T2039">Paz</text:span><text:span text:style-name="T2040"><text:s/></text:span><text:span text:style-name="T2041">e</text:span><text:span text:style-name="T2042"><text:s/></text:span><text:span text:style-name="T2043">a<text:s/></text:span><text:span text:style-name="T2044">Democracia”</text:span><text:span text:style-name="T2045"><text:s/></text:span><text:span text:style-name="T2046">Av. Cândido</text:span><text:span text:style-name="T2047"><text:s/></text:span><text:span text:style-name="T2048">de</text:span><text:span text:style-name="T2049"><text:s/>Abreu,</text:span><text:span text:style-name="T2050"><text:s/></text:span><text:span text:style-name="T2051">501</text:span><text:span text:style-name="T2052"><text:s/></text:span><text:span text:style-name="T2053">-</text:span><text:span text:style-name="T2054"><text:s/></text:span><text:span text:style-name="T2055">Centro Cívico</text:span><text:span text:style-name="T2056"><text:s/>-<text:s/></text:span><text:span text:style-name="T2057">CEP 80.530-010</text:span><text:span text:style-name="T2058"><text:s/></text:span><text:span text:style-name="T2059">-</text:span><text:span text:style-name="T2060"><text:s/>Curitiba/PR</text:span><text:span text:style-name="T2061"><text:s/></text:span><text:span text:style-name="T2062">Telefone:<text:s/></text:span><text:span text:style-name="T2063">(0xx41)</text:span><text:span text:style-name="T2064"><text:s/></text:span><text:span text:style-name="T2065">3200-1100</text:span><text:span text:style-name="T2066"><text:s/></text:span><text:span text:style-name="T2067">-</text:span><text:span text:style-name="T2068"><text:s/></text:span><text:span text:style-name="T2069">Fax: (0xx41)</text:span><text:span text:style-name="T2070"><text:s/>3200-1199</text:span></text:p><text:p text:style-name="P2071"><text:span text:style-name="T2072">Home-page:</text:span><text:span text:style-name="T2073"><text:s/></text:span><text:a xlink:href="http://www.ocepar.org.br/" office:target-frame-name="_top" xlink:show="replace">www.ocepar.org.br</text:a></text:p><text:p text:style-name="P2074"><text:span text:style-name="T2075">Email:</text:span><text:span text:style-name="T2076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9" style:page-layout-name="PL9">
      <style:header>
        <text:p text:style-name="P2655"><draw:frame draw:z-index="251702272" draw:style-name="a28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03296" draw:id="id21" draw:style-name="a29" draw:name="Text Box 11" text:anchor-type="paragraph" svg:x="7.37708in" svg:y="0.62708in" svg:width="0.13264in" svg:height="0.16667in" style:rel-width="scale" style:rel-height="scale"><draw:text-box><text:p text:style-name="P2656"><text:span text:style-name="T2657"><text:page-number text:fixed="false">9</text:page-number></text:span></text:p></draw:text-box><svg:title/><svg:desc/></draw:frame></text:p>
      </style:header>
      <style:footer>
        <text:p text:style-name="P2658"><draw:frame draw:z-index="251705344" draw:id="id22" draw:style-name="a30" draw:name="Text Box 10" text:anchor-type="paragraph" svg:x="1.14792in" svg:y="10.42847in" svg:width="0.0625in" svg:height="0.15278in" style:rel-width="scale" style:rel-height="scale"><draw:text-box><text:p text:style-name="P2659"><text:span text:style-name="T2660"><text:s/></text:span></text:p></draw:text-box><svg:title/><svg:desc/></draw:frame><draw:frame draw:z-index="251706368" draw:id="id23" draw:style-name="a31" draw:name="Text Box 9" text:anchor-type="paragraph" svg:x="3.31319in" svg:y="10.42847in" svg:width="4.18542in" svg:height="0.75139in" style:rel-width="scale" style:rel-height="scale"><draw:text-box><text:p text:style-name="P2661"><text:span text:style-name="T2662">“Cooperativismo,</text:span><text:span text:style-name="T2663"><text:s/></text:span><text:span text:style-name="T2664">caminho</text:span><text:span text:style-name="T2665"><text:s/></text:span><text:span text:style-name="T2666">para</text:span><text:span text:style-name="T2667"><text:s/>a<text:s/></text:span><text:span text:style-name="T2668">Paz</text:span><text:span text:style-name="T2669"><text:s/></text:span><text:span text:style-name="T2670">e</text:span><text:span text:style-name="T2671"><text:s/></text:span><text:span text:style-name="T2672">a<text:s/></text:span><text:span text:style-name="T2673">Democracia”</text:span><text:span text:style-name="T2674"><text:s/></text:span><text:span text:style-name="T2675">Av. Cândido</text:span><text:span text:style-name="T2676"><text:s/></text:span><text:span text:style-name="T2677">de</text:span><text:span text:style-name="T2678"><text:s/>Abreu,</text:span><text:span text:style-name="T2679"><text:s/></text:span><text:span text:style-name="T2680">501</text:span><text:span text:style-name="T2681"><text:s/></text:span><text:span text:style-name="T2682">-</text:span><text:span text:style-name="T2683"><text:s/></text:span><text:span text:style-name="T2684">Centro Cívico</text:span><text:span text:style-name="T2685"><text:s/>-<text:s/></text:span><text:span text:style-name="T2686">CEP 80.530-010</text:span><text:span text:style-name="T2687"><text:s/></text:span><text:span text:style-name="T2688">-</text:span><text:span text:style-name="T2689"><text:s/>Curitiba/PR</text:span><text:span text:style-name="T2690"><text:s/></text:span><text:span text:style-name="T2691">Telefone:<text:s/></text:span><text:span text:style-name="T2692">(0xx41)</text:span><text:span text:style-name="T2693"><text:s/></text:span><text:span text:style-name="T2694">3200-1100</text:span><text:span text:style-name="T2695"><text:s/></text:span><text:span text:style-name="T2696">-</text:span><text:span text:style-name="T2697"><text:s/></text:span><text:span text:style-name="T2698">Fax: (0xx41)</text:span><text:span text:style-name="T2699"><text:s/>3200-1199</text:span></text:p><text:p text:style-name="P2700"><text:span text:style-name="T2701">Home-page:</text:span><text:span text:style-name="T2702"><text:s/></text:span><text:a xlink:href="http://www.ocepar.org.br/" office:target-frame-name="_top" xlink:show="replace">www.ocepar.org.br</text:a></text:p><text:p text:style-name="P2703"><text:span text:style-name="T2704">Email:</text:span><text:span text:style-name="T2705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18" style:page-layout-name="PL18">
      <style:header>
        <text:p text:style-name="P3020"><draw:frame draw:z-index="251708416" draw:style-name="a32" draw:name="Picture 1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09440" draw:id="id24" draw:style-name="a33" draw:name="Text Box 11" text:anchor-type="paragraph" svg:x="7.37708in" svg:y="0.62708in" svg:width="0.13264in" svg:height="0.16667in" style:rel-width="scale" style:rel-height="scale"><draw:text-box><text:p text:style-name="P3021"><text:span text:style-name="T3022"><text:page-number text:fixed="false">10</text:page-number></text:span></text:p></draw:text-box><svg:title/><svg:desc/></draw:frame></text:p>
      </style:header>
      <style:footer>
        <text:p text:style-name="P3023"><draw:frame draw:z-index="251711488" draw:id="id25" draw:style-name="a34" draw:name="Text Box 10" text:anchor-type="paragraph" svg:x="1.14792in" svg:y="10.42847in" svg:width="0.0625in" svg:height="0.15278in" style:rel-width="scale" style:rel-height="scale"><draw:text-box><text:p text:style-name="P3024"><text:span text:style-name="T3025"><text:s/></text:span></text:p></draw:text-box><svg:title/><svg:desc/></draw:frame><draw:frame draw:z-index="251712512" draw:id="id26" draw:style-name="a35" draw:name="Text Box 9" text:anchor-type="paragraph" svg:x="3.31319in" svg:y="10.42847in" svg:width="4.18542in" svg:height="0.75139in" style:rel-width="scale" style:rel-height="scale"><draw:text-box><text:p text:style-name="P3026"><text:span text:style-name="T3027">“Cooperativismo,</text:span><text:span text:style-name="T3028"><text:s/></text:span><text:span text:style-name="T3029">caminho</text:span><text:span text:style-name="T3030"><text:s/></text:span><text:span text:style-name="T3031">para</text:span><text:span text:style-name="T3032"><text:s/>a<text:s/></text:span><text:span text:style-name="T3033">Paz</text:span><text:span text:style-name="T3034"><text:s/></text:span><text:span text:style-name="T3035">e</text:span><text:span text:style-name="T3036"><text:s/></text:span><text:span text:style-name="T3037">a<text:s/></text:span><text:span text:style-name="T3038">Democracia”</text:span><text:span text:style-name="T3039"><text:s/></text:span><text:span text:style-name="T3040">Av. Cândido</text:span><text:span text:style-name="T3041"><text:s/></text:span><text:span text:style-name="T3042">de</text:span><text:span text:style-name="T3043"><text:s/>Abreu,</text:span><text:span text:style-name="T3044"><text:s/></text:span><text:span text:style-name="T3045">501</text:span><text:span text:style-name="T3046"><text:s/></text:span><text:span text:style-name="T3047">-</text:span><text:span text:style-name="T3048"><text:s/></text:span><text:span text:style-name="T3049">Centro Cívico</text:span><text:span text:style-name="T3050"><text:s/>-<text:s/></text:span><text:span text:style-name="T3051">CEP 80.530-010</text:span><text:span text:style-name="T3052"><text:s/></text:span><text:span text:style-name="T3053">-</text:span><text:span text:style-name="T3054"><text:s/>Curitiba/PR</text:span><text:span text:style-name="T3055"><text:s/></text:span><text:span text:style-name="T3056">Telefone:<text:s/></text:span><text:span text:style-name="T3057">(0xx41)</text:span><text:span text:style-name="T3058"><text:s/></text:span><text:span text:style-name="T3059">3200-1100</text:span><text:span text:style-name="T3060"><text:s/></text:span><text:span text:style-name="T3061">-</text:span><text:span text:style-name="T3062"><text:s/></text:span><text:span text:style-name="T3063">Fax: (0xx41)</text:span><text:span text:style-name="T3064"><text:s/>3200-1199</text:span></text:p><text:p text:style-name="P3065"><text:span text:style-name="T3066">Home-page:</text:span><text:span text:style-name="T3067"><text:s/></text:span><text:a xlink:href="http://www.ocepar.org.br/" office:target-frame-name="_top" xlink:show="replace">www.ocepar.org.br</text:a></text:p><text:p text:style-name="P3068"><text:span text:style-name="T3069">Email:</text:span><text:span text:style-name="T3070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19" style:page-layout-name="PL19">
      <style:header>
        <text:p text:style-name="P3465"><draw:frame draw:z-index="251714560" draw:style-name="a36" draw:name="Picture 8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15584" draw:id="id27" draw:style-name="a37" draw:name="Text Box 7" text:anchor-type="paragraph" svg:x="7.31389in" svg:y="0.62708in" svg:width="0.18125in" svg:height="0.16667in" style:rel-width="scale" style:rel-height="scale"><draw:text-box><text:p text:style-name="P3466"><text:span text:style-name="T3467">10</text:span></text:p></draw:text-box><svg:title/><svg:desc/></draw:frame></text:p>
      </style:header>
      <style:footer>
        <text:p text:style-name="P3468"><draw:frame draw:z-index="251717632" draw:id="id28" draw:style-name="a38" draw:name="Text Box 10" text:anchor-type="paragraph" svg:x="1.14792in" svg:y="10.42847in" svg:width="0.0625in" svg:height="0.15278in" style:rel-width="scale" style:rel-height="scale"><draw:text-box><text:p text:style-name="P3469"><text:span text:style-name="T3470"><text:s/></text:span></text:p></draw:text-box><svg:title/><svg:desc/></draw:frame><draw:frame draw:z-index="251718656" draw:id="id29" draw:style-name="a39" draw:name="Text Box 9" text:anchor-type="paragraph" svg:x="3.31319in" svg:y="10.42847in" svg:width="4.18542in" svg:height="0.75139in" style:rel-width="scale" style:rel-height="scale"><draw:text-box><text:p text:style-name="P3471"><text:span text:style-name="T3472">“Cooperativismo,</text:span><text:span text:style-name="T3473"><text:s/></text:span><text:span text:style-name="T3474">caminho</text:span><text:span text:style-name="T3475"><text:s/></text:span><text:span text:style-name="T3476">para</text:span><text:span text:style-name="T3477"><text:s/>a<text:s/></text:span><text:span text:style-name="T3478">Paz</text:span><text:span text:style-name="T3479"><text:s/></text:span><text:span text:style-name="T3480">e</text:span><text:span text:style-name="T3481"><text:s/></text:span><text:span text:style-name="T3482">a<text:s/></text:span><text:span text:style-name="T3483">Democracia”</text:span><text:span text:style-name="T3484"><text:s/></text:span><text:span text:style-name="T3485">Av. Cândido</text:span><text:span text:style-name="T3486"><text:s/></text:span><text:span text:style-name="T3487">de</text:span><text:span text:style-name="T3488"><text:s/>Abreu,</text:span><text:span text:style-name="T3489"><text:s/></text:span><text:span text:style-name="T3490">501</text:span><text:span text:style-name="T3491"><text:s/></text:span><text:span text:style-name="T3492">-</text:span><text:span text:style-name="T3493"><text:s/></text:span><text:span text:style-name="T3494">Centro Cívico</text:span><text:span text:style-name="T3495"><text:s/>-<text:s/></text:span><text:span text:style-name="T3496">CEP 80.530-010</text:span><text:span text:style-name="T3497"><text:s/></text:span><text:span text:style-name="T3498">-</text:span><text:span text:style-name="T3499"><text:s/>Curitiba/PR</text:span><text:span text:style-name="T3500"><text:s/></text:span><text:span text:style-name="T3501">Telefone:<text:s/></text:span><text:span text:style-name="T3502">(0xx41)</text:span><text:span text:style-name="T3503"><text:s/></text:span><text:span text:style-name="T3504">3200-1100</text:span><text:span text:style-name="T3505"><text:s/></text:span><text:span text:style-name="T3506">-</text:span><text:span text:style-name="T3507"><text:s/></text:span><text:span text:style-name="T3508">Fax: (0xx41)</text:span><text:span text:style-name="T3509"><text:s/></text:span><text:span text:style-name="T3510">3200-1199</text:span></text:p><text:p text:style-name="P3511"><text:span text:style-name="T3512">Home-page:</text:span><text:span text:style-name="T3513"><text:s/></text:span><text:a xlink:href="http://www.ocepar.org.br/" office:target-frame-name="_top" xlink:show="replace">www.ocepar.org.br</text:a></text:p><text:p text:style-name="P3514"><text:span text:style-name="T3515">Email:</text:span><text:span text:style-name="T3516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3" style:page-layout-name="PL23">
      <style:header>
        <text:p text:style-name="P3823"><draw:frame draw:z-index="251720704" draw:style-name="a40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21728" draw:id="id30" draw:style-name="a41" draw:name="Text Box 5" text:anchor-type="paragraph" svg:x="7.3in" svg:y="0.62708in" svg:width="0.20903in" svg:height="0.16667in" style:rel-width="scale" style:rel-height="scale"><draw:text-box><text:p text:style-name="P3824"><text:span text:style-name="T3825"><text:page-number text:fixed="false">11</text:page-number></text:span></text:p></draw:text-box><svg:title/><svg:desc/></draw:frame></text:p>
      </style:header>
      <style:footer>
        <text:p text:style-name="P3826"><draw:frame draw:z-index="251723776" draw:id="id31" draw:style-name="a42" draw:name="Text Box 10" text:anchor-type="paragraph" svg:x="1.14792in" svg:y="10.42847in" svg:width="0.0625in" svg:height="0.15278in" style:rel-width="scale" style:rel-height="scale"><draw:text-box><text:p text:style-name="P3827"><text:span text:style-name="T3828"><text:s/></text:span></text:p></draw:text-box><svg:title/><svg:desc/></draw:frame><draw:frame draw:z-index="251724800" draw:id="id32" draw:style-name="a43" draw:name="Text Box 9" text:anchor-type="paragraph" svg:x="3.31319in" svg:y="10.42847in" svg:width="4.18542in" svg:height="0.75139in" style:rel-width="scale" style:rel-height="scale"><draw:text-box><text:p text:style-name="P3829"><text:span text:style-name="T3830">“Cooperativismo,</text:span><text:span text:style-name="T3831"><text:s/></text:span><text:span text:style-name="T3832">caminho</text:span><text:span text:style-name="T3833"><text:s/></text:span><text:span text:style-name="T3834">para</text:span><text:span text:style-name="T3835"><text:s/>a<text:s/></text:span><text:span text:style-name="T3836">Paz</text:span><text:span text:style-name="T3837"><text:s/></text:span><text:span text:style-name="T3838">e</text:span><text:span text:style-name="T3839"><text:s/></text:span><text:span text:style-name="T3840">a<text:s/></text:span><text:span text:style-name="T3841">Democracia”</text:span><text:span text:style-name="T3842"><text:s/></text:span><text:span text:style-name="T3843">Av. Cândido</text:span><text:span text:style-name="T3844"><text:s/></text:span><text:span text:style-name="T3845">de</text:span><text:span text:style-name="T3846"><text:s/>Abreu,</text:span><text:span text:style-name="T3847"><text:s/></text:span><text:span text:style-name="T3848">501</text:span><text:span text:style-name="T3849"><text:s/></text:span><text:span text:style-name="T3850">-</text:span><text:span text:style-name="T3851"><text:s/></text:span><text:span text:style-name="T3852">Centro Cívico</text:span><text:span text:style-name="T3853"><text:s/>-<text:s/></text:span><text:span text:style-name="T3854">CEP 80.530-010</text:span><text:span text:style-name="T3855"><text:s/></text:span><text:span text:style-name="T3856">-</text:span><text:span text:style-name="T3857"><text:s/>Curitiba/PR</text:span><text:span text:style-name="T3858"><text:s/></text:span><text:span text:style-name="T3859">Telefone:<text:s/></text:span><text:span text:style-name="T3860">(0xx41)</text:span><text:span text:style-name="T3861"><text:s/></text:span><text:span text:style-name="T3862">3200-1100</text:span><text:span text:style-name="T3863"><text:s/></text:span><text:span text:style-name="T3864">-</text:span><text:span text:style-name="T3865"><text:s/></text:span><text:span text:style-name="T3866">Fax: (0xx41)</text:span><text:span text:style-name="T3867"><text:s/>3200-1199</text:span></text:p><text:p text:style-name="P3868"><text:span text:style-name="T3869">Home-page:</text:span><text:span text:style-name="T3870"><text:s/></text:span><text:a xlink:href="http://www.ocepar.org.br/" office:target-frame-name="_top" xlink:show="replace">www.ocepar.org.br</text:a></text:p><text:p text:style-name="P3871"><text:span text:style-name="T3872">Email:</text:span><text:span text:style-name="T3873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4" style:page-layout-name="PL24">
      <style:header>
        <text:p text:style-name="P4135"><draw:frame draw:z-index="251726848" draw:style-name="a44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27872" draw:id="id33" draw:style-name="a45" draw:name="Text Box 5" text:anchor-type="paragraph" svg:x="7.3in" svg:y="0.62708in" svg:width="0.20903in" svg:height="0.16667in" style:rel-width="scale" style:rel-height="scale"><draw:text-box><text:p text:style-name="P4136"><text:span text:style-name="T4137"><text:page-number text:fixed="false">12</text:page-number></text:span></text:p></draw:text-box><svg:title/><svg:desc/></draw:frame></text:p>
      </style:header>
      <style:footer>
        <text:p text:style-name="P4138"><draw:frame draw:z-index="251729920" draw:id="id34" draw:style-name="a46" draw:name="Text Box 10" text:anchor-type="paragraph" svg:x="1.14792in" svg:y="10.42847in" svg:width="0.0625in" svg:height="0.15278in" style:rel-width="scale" style:rel-height="scale"><draw:text-box><text:p text:style-name="P4139"><text:span text:style-name="T4140"><text:s/></text:span></text:p></draw:text-box><svg:title/><svg:desc/></draw:frame><draw:frame draw:z-index="251730944" draw:id="id35" draw:style-name="a47" draw:name="Text Box 9" text:anchor-type="paragraph" svg:x="3.31319in" svg:y="10.42847in" svg:width="4.18542in" svg:height="0.75139in" style:rel-width="scale" style:rel-height="scale"><draw:text-box><text:p text:style-name="P4141"><text:span text:style-name="T4142">“Cooperativismo,</text:span><text:span text:style-name="T4143"><text:s/></text:span><text:span text:style-name="T4144">caminho</text:span><text:span text:style-name="T4145"><text:s/></text:span><text:span text:style-name="T4146">para</text:span><text:span text:style-name="T4147"><text:s/>a<text:s/></text:span><text:span text:style-name="T4148">Paz</text:span><text:span text:style-name="T4149"><text:s/></text:span><text:span text:style-name="T4150">e</text:span><text:span text:style-name="T4151"><text:s/></text:span><text:span text:style-name="T4152">a<text:s/></text:span><text:span text:style-name="T4153">Democracia”</text:span><text:span text:style-name="T4154"><text:s/></text:span><text:span text:style-name="T4155">Av. Cândido</text:span><text:span text:style-name="T4156"><text:s/></text:span><text:span text:style-name="T4157">de</text:span><text:span text:style-name="T4158"><text:s/>Abreu,</text:span><text:span text:style-name="T4159"><text:s/></text:span><text:span text:style-name="T4160">501</text:span><text:span text:style-name="T4161"><text:s/></text:span><text:span text:style-name="T4162">-</text:span><text:span text:style-name="T4163"><text:s/></text:span><text:span text:style-name="T4164">Centro Cívico</text:span><text:span text:style-name="T4165"><text:s/>-<text:s/></text:span><text:span text:style-name="T4166">CEP 80.530-010</text:span><text:span text:style-name="T4167"><text:s/></text:span><text:span text:style-name="T4168">-</text:span><text:span text:style-name="T4169"><text:s/>Curitiba/PR</text:span><text:span text:style-name="T4170"><text:s/></text:span><text:span text:style-name="T4171">Telefone:<text:s/></text:span><text:span text:style-name="T4172">(0xx41)</text:span><text:span text:style-name="T4173"><text:s/></text:span><text:span text:style-name="T4174">3200-1100</text:span><text:span text:style-name="T4175"><text:s/></text:span><text:span text:style-name="T4176">-</text:span><text:span text:style-name="T4177"><text:s/></text:span><text:span text:style-name="T4178">Fax: (0xx41)</text:span><text:span text:style-name="T4179"><text:s/>3200-1199</text:span></text:p><text:p text:style-name="P4180"><text:span text:style-name="T4181">Home-page:</text:span><text:span text:style-name="T4182"><text:s/></text:span><text:a xlink:href="http://www.ocepar.org.br/" office:target-frame-name="_top" xlink:show="replace">www.ocepar.org.br</text:a></text:p><text:p text:style-name="P4183"><text:span text:style-name="T4184">Email:</text:span><text:span text:style-name="T4185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5" style:page-layout-name="PL25">
      <style:header>
        <text:p text:style-name="P4484"><draw:frame draw:z-index="251732992" draw:style-name="a48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34016" draw:id="id36" draw:style-name="a49" draw:name="Text Box 5" text:anchor-type="paragraph" svg:x="7.3in" svg:y="0.62708in" svg:width="0.20903in" svg:height="0.16667in" style:rel-width="scale" style:rel-height="scale"><draw:text-box><text:p text:style-name="P4485"><text:span text:style-name="T4486"><text:page-number text:fixed="false">13</text:page-number></text:span></text:p></draw:text-box><svg:title/><svg:desc/></draw:frame></text:p>
      </style:header>
      <style:footer>
        <text:p text:style-name="P4487"><draw:frame draw:z-index="251736064" draw:id="id37" draw:style-name="a50" draw:name="Text Box 10" text:anchor-type="paragraph" svg:x="1.14792in" svg:y="10.42847in" svg:width="0.0625in" svg:height="0.15278in" style:rel-width="scale" style:rel-height="scale"><draw:text-box><text:p text:style-name="P4488"><text:span text:style-name="T4489"><text:s/></text:span></text:p></draw:text-box><svg:title/><svg:desc/></draw:frame><draw:frame draw:z-index="251737088" draw:id="id38" draw:style-name="a51" draw:name="Text Box 9" text:anchor-type="paragraph" svg:x="3.31319in" svg:y="10.42847in" svg:width="4.18542in" svg:height="0.75139in" style:rel-width="scale" style:rel-height="scale"><draw:text-box><text:p text:style-name="P4490"><text:span text:style-name="T4491">“Cooperativismo,</text:span><text:span text:style-name="T4492"><text:s/></text:span><text:span text:style-name="T4493">caminho</text:span><text:span text:style-name="T4494"><text:s/></text:span><text:span text:style-name="T4495">para</text:span><text:span text:style-name="T4496"><text:s/>a<text:s/></text:span><text:span text:style-name="T4497">Paz</text:span><text:span text:style-name="T4498"><text:s/></text:span><text:span text:style-name="T4499">e</text:span><text:span text:style-name="T4500"><text:s/></text:span><text:span text:style-name="T4501">a<text:s/></text:span><text:span text:style-name="T4502">Democracia”</text:span><text:span text:style-name="T4503"><text:s/></text:span><text:span text:style-name="T4504">Av. Cândido</text:span><text:span text:style-name="T4505"><text:s/></text:span><text:span text:style-name="T4506">de</text:span><text:span text:style-name="T4507"><text:s/>Abreu,</text:span><text:span text:style-name="T4508"><text:s/></text:span><text:span text:style-name="T4509">501</text:span><text:span text:style-name="T4510"><text:s/></text:span><text:span text:style-name="T4511">-</text:span><text:span text:style-name="T4512"><text:s/></text:span><text:span text:style-name="T4513">Centro Cívico</text:span><text:span text:style-name="T4514"><text:s/>-<text:s/></text:span><text:span text:style-name="T4515">CEP 80.530-010</text:span><text:span text:style-name="T4516"><text:s/></text:span><text:span text:style-name="T4517">-</text:span><text:span text:style-name="T4518"><text:s/>Curitiba/PR</text:span><text:span text:style-name="T4519"><text:s/></text:span><text:span text:style-name="T4520">Telefone:<text:s/></text:span><text:span text:style-name="T4521">(0xx41)</text:span><text:span text:style-name="T4522"><text:s/></text:span><text:span text:style-name="T4523">3200-1100</text:span><text:span text:style-name="T4524"><text:s/></text:span><text:span text:style-name="T4525">-</text:span><text:span text:style-name="T4526"><text:s/></text:span><text:span text:style-name="T4527">Fax: (0xx41)</text:span><text:span text:style-name="T4528"><text:s/>3200-1199</text:span></text:p><text:p text:style-name="P4529"><text:span text:style-name="T4530">Home-page:</text:span><text:span text:style-name="T4531"><text:s/></text:span><text:a xlink:href="http://www.ocepar.org.br/" office:target-frame-name="_top" xlink:show="replace">www.ocepar.org.br</text:a></text:p><text:p text:style-name="P4532"><text:span text:style-name="T4533">Email:</text:span><text:span text:style-name="T4534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6" style:page-layout-name="PL26">
      <style:header>
        <text:p text:style-name="P4900"><draw:frame draw:z-index="251739136" draw:style-name="a52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40160" draw:id="id39" draw:style-name="a53" draw:name="Text Box 5" text:anchor-type="paragraph" svg:x="7.3in" svg:y="0.62708in" svg:width="0.20903in" svg:height="0.16667in" style:rel-width="scale" style:rel-height="scale"><draw:text-box><text:p text:style-name="P4901"><text:span text:style-name="T4902"><text:page-number text:fixed="false">14</text:page-number></text:span></text:p></draw:text-box><svg:title/><svg:desc/></draw:frame></text:p>
      </style:header>
      <style:footer>
        <text:p text:style-name="P4903"><draw:frame draw:z-index="251742208" draw:id="id40" draw:style-name="a54" draw:name="Text Box 10" text:anchor-type="paragraph" svg:x="1.14792in" svg:y="10.42847in" svg:width="0.0625in" svg:height="0.15278in" style:rel-width="scale" style:rel-height="scale"><draw:text-box><text:p text:style-name="P4904"><text:span text:style-name="T4905"><text:s/></text:span></text:p></draw:text-box><svg:title/><svg:desc/></draw:frame><draw:frame draw:z-index="251743232" draw:id="id41" draw:style-name="a55" draw:name="Text Box 9" text:anchor-type="paragraph" svg:x="3.31319in" svg:y="10.42847in" svg:width="4.18542in" svg:height="0.75139in" style:rel-width="scale" style:rel-height="scale"><draw:text-box><text:p text:style-name="P4906"><text:span text:style-name="T4907">“Cooperativismo,</text:span><text:span text:style-name="T4908"><text:s/></text:span><text:span text:style-name="T4909">caminho</text:span><text:span text:style-name="T4910"><text:s/></text:span><text:span text:style-name="T4911">para</text:span><text:span text:style-name="T4912"><text:s/>a<text:s/></text:span><text:span text:style-name="T4913">Paz</text:span><text:span text:style-name="T4914"><text:s/></text:span><text:span text:style-name="T4915">e</text:span><text:span text:style-name="T4916"><text:s/></text:span><text:span text:style-name="T4917">a<text:s/></text:span><text:span text:style-name="T4918">Democracia”</text:span><text:span text:style-name="T4919"><text:s/></text:span><text:span text:style-name="T4920">Av. Cândido</text:span><text:span text:style-name="T4921"><text:s/></text:span><text:span text:style-name="T4922">de</text:span><text:span text:style-name="T4923"><text:s/>Abreu,</text:span><text:span text:style-name="T4924"><text:s/></text:span><text:span text:style-name="T4925">501</text:span><text:span text:style-name="T4926"><text:s/></text:span><text:span text:style-name="T4927">-</text:span><text:span text:style-name="T4928"><text:s/></text:span><text:span text:style-name="T4929">Centro Cívico</text:span><text:span text:style-name="T4930"><text:s/>-<text:s/></text:span><text:span text:style-name="T4931">CEP 80.530-010</text:span><text:span text:style-name="T4932"><text:s/></text:span><text:span text:style-name="T4933">-</text:span><text:span text:style-name="T4934"><text:s/>Curitiba/PR</text:span><text:span text:style-name="T4935"><text:s/></text:span><text:span text:style-name="T4936">Telefone:<text:s/></text:span><text:span text:style-name="T4937">(0xx41)</text:span><text:span text:style-name="T4938"><text:s/></text:span><text:span text:style-name="T4939">3200-1100</text:span><text:span text:style-name="T4940"><text:s/></text:span><text:span text:style-name="T4941">-</text:span><text:span text:style-name="T4942"><text:s/></text:span><text:span text:style-name="T4943">Fax: (0xx41)</text:span><text:span text:style-name="T4944"><text:s/>3200-1199</text:span></text:p><text:p text:style-name="P4945"><text:span text:style-name="T4946">Home-page:</text:span><text:span text:style-name="T4947"><text:s/></text:span><text:a xlink:href="http://www.ocepar.org.br/" office:target-frame-name="_top" xlink:show="replace">www.ocepar.org.br</text:a></text:p><text:p text:style-name="P4948"><text:span text:style-name="T4949">Email:</text:span><text:span text:style-name="T4950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7" style:page-layout-name="PL27">
      <style:header>
        <text:p text:style-name="P5353"><draw:frame draw:z-index="251745280" draw:style-name="a56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46304" draw:id="id42" draw:style-name="a57" draw:name="Text Box 5" text:anchor-type="paragraph" svg:x="7.3in" svg:y="0.62708in" svg:width="0.20903in" svg:height="0.16667in" style:rel-width="scale" style:rel-height="scale"><draw:text-box><text:p text:style-name="P5354"><text:span text:style-name="T5355"><text:page-number text:fixed="false">15</text:page-number></text:span></text:p></draw:text-box><svg:title/><svg:desc/></draw:frame></text:p>
      </style:header>
      <style:footer>
        <text:p text:style-name="P5356"><draw:frame draw:z-index="251748352" draw:id="id43" draw:style-name="a58" draw:name="Text Box 10" text:anchor-type="paragraph" svg:x="1.14792in" svg:y="10.42847in" svg:width="0.0625in" svg:height="0.15278in" style:rel-width="scale" style:rel-height="scale"><draw:text-box><text:p text:style-name="P5357"><text:span text:style-name="T5358"><text:s/></text:span></text:p></draw:text-box><svg:title/><svg:desc/></draw:frame><draw:frame draw:z-index="251749376" draw:id="id44" draw:style-name="a59" draw:name="Text Box 9" text:anchor-type="paragraph" svg:x="3.31319in" svg:y="10.42847in" svg:width="4.18542in" svg:height="0.75139in" style:rel-width="scale" style:rel-height="scale"><draw:text-box><text:p text:style-name="P5359"><text:span text:style-name="T5360">“Cooperativismo,</text:span><text:span text:style-name="T5361"><text:s/></text:span><text:span text:style-name="T5362">caminho</text:span><text:span text:style-name="T5363"><text:s/></text:span><text:span text:style-name="T5364">para</text:span><text:span text:style-name="T5365"><text:s/>a<text:s/></text:span><text:span text:style-name="T5366">Paz</text:span><text:span text:style-name="T5367"><text:s/></text:span><text:span text:style-name="T5368">e</text:span><text:span text:style-name="T5369"><text:s/></text:span><text:span text:style-name="T5370">a<text:s/></text:span><text:span text:style-name="T5371">Democracia”</text:span><text:span text:style-name="T5372"><text:s/></text:span><text:span text:style-name="T5373">Av. Cândido</text:span><text:span text:style-name="T5374"><text:s/></text:span><text:span text:style-name="T5375">de</text:span><text:span text:style-name="T5376"><text:s/>Abreu,</text:span><text:span text:style-name="T5377"><text:s/></text:span><text:span text:style-name="T5378">501</text:span><text:span text:style-name="T5379"><text:s/></text:span><text:span text:style-name="T5380">-</text:span><text:span text:style-name="T5381"><text:s/></text:span><text:span text:style-name="T5382">Centro Cívico</text:span><text:span text:style-name="T5383"><text:s/>-<text:s/></text:span><text:span text:style-name="T5384">CEP 80.530-010</text:span><text:span text:style-name="T5385"><text:s/></text:span><text:span text:style-name="T5386">-</text:span><text:span text:style-name="T5387"><text:s/>Curitiba/PR</text:span><text:span text:style-name="T5388"><text:s/></text:span><text:span text:style-name="T5389">Telefone:<text:s/></text:span><text:span text:style-name="T5390">(0xx41)</text:span><text:span text:style-name="T5391"><text:s/></text:span><text:span text:style-name="T5392">3200-1100</text:span><text:span text:style-name="T5393"><text:s/></text:span><text:span text:style-name="T5394">-</text:span><text:span text:style-name="T5395"><text:s/></text:span><text:span text:style-name="T5396">Fax:<text:s/></text:span><text:span text:style-name="T5397">(0xx41)</text:span><text:span text:style-name="T5398"><text:s/>3200-1199</text:span></text:p><text:p text:style-name="P5399"><text:span text:style-name="T5400">Home-page:</text:span><text:span text:style-name="T5401"><text:s/></text:span><text:a xlink:href="http://www.ocepar.org.br/" office:target-frame-name="_top" xlink:show="replace">www.ocepar.org.br</text:a></text:p><text:p text:style-name="P5402"><text:span text:style-name="T5403">Email:</text:span><text:span text:style-name="T5404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28" style:page-layout-name="PL28">
      <style:header>
        <text:p text:style-name="P6050"><draw:frame draw:z-index="251751424" draw:style-name="a60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52448" draw:id="id45" draw:style-name="a61" draw:name="Text Box 5" text:anchor-type="paragraph" svg:x="7.3in" svg:y="0.62708in" svg:width="0.20903in" svg:height="0.16667in" style:rel-width="scale" style:rel-height="scale"><draw:text-box><text:p text:style-name="P6051"><text:span text:style-name="T6052"><text:page-number text:fixed="false">16</text:page-number></text:span></text:p></draw:text-box><svg:title/><svg:desc/></draw:frame></text:p>
      </style:header>
      <style:footer>
        <text:p text:style-name="P6053"><draw:frame draw:z-index="251754496" draw:id="id46" draw:style-name="a62" draw:name="Text Box 10" text:anchor-type="paragraph" svg:x="1.14792in" svg:y="10.42847in" svg:width="0.0625in" svg:height="0.15278in" style:rel-width="scale" style:rel-height="scale"><draw:text-box><text:p text:style-name="P6054"><text:span text:style-name="T6055"><text:s/></text:span></text:p></draw:text-box><svg:title/><svg:desc/></draw:frame><draw:frame draw:z-index="251755520" draw:id="id47" draw:style-name="a63" draw:name="Text Box 9" text:anchor-type="paragraph" svg:x="3.31319in" svg:y="10.42847in" svg:width="4.18542in" svg:height="0.75139in" style:rel-width="scale" style:rel-height="scale"><draw:text-box><text:p text:style-name="P6056"><text:span text:style-name="T6057">“Cooperativismo,</text:span><text:span text:style-name="T6058"><text:s/></text:span><text:span text:style-name="T6059">caminho</text:span><text:span text:style-name="T6060"><text:s/></text:span><text:span text:style-name="T6061">para</text:span><text:span text:style-name="T6062"><text:s/>a<text:s/></text:span><text:span text:style-name="T6063">Paz</text:span><text:span text:style-name="T6064"><text:s/></text:span><text:span text:style-name="T6065">e</text:span><text:span text:style-name="T6066"><text:s/></text:span><text:span text:style-name="T6067">a<text:s/></text:span><text:span text:style-name="T6068">Democracia”</text:span><text:span text:style-name="T6069"><text:s/></text:span><text:span text:style-name="T6070">Av. Cândido</text:span><text:span text:style-name="T6071"><text:s/></text:span><text:span text:style-name="T6072">de</text:span><text:span text:style-name="T6073"><text:s/>Abreu,</text:span><text:span text:style-name="T6074"><text:s/></text:span><text:span text:style-name="T6075">501</text:span><text:span text:style-name="T6076"><text:s/></text:span><text:span text:style-name="T6077">-</text:span><text:span text:style-name="T6078"><text:s/></text:span><text:span text:style-name="T6079">Centro Cívico</text:span><text:span text:style-name="T6080"><text:s/>-<text:s/></text:span><text:span text:style-name="T6081">CEP 80.530-010</text:span><text:span text:style-name="T6082"><text:s/></text:span><text:span text:style-name="T6083">-</text:span><text:span text:style-name="T6084"><text:s/>Curitiba/PR</text:span><text:span text:style-name="T6085"><text:s/></text:span><text:span text:style-name="T6086">Telefone:<text:s/></text:span><text:span text:style-name="T6087">(0xx41)</text:span><text:span text:style-name="T6088"><text:s/></text:span><text:span text:style-name="T6089">3200-1100</text:span><text:span text:style-name="T6090"><text:s/></text:span><text:span text:style-name="T6091">-</text:span><text:span text:style-name="T6092"><text:s/></text:span><text:span text:style-name="T6093">Fax: (0xx41)</text:span><text:span text:style-name="T6094"><text:s/>3200-1199</text:span></text:p><text:p text:style-name="P6095"><text:span text:style-name="T6096">Home-page:</text:span><text:span text:style-name="T6097"><text:s/></text:span><text:a xlink:href="http://www.ocepar.org.br/" office:target-frame-name="_top" xlink:show="replace">www.ocepar.org.br</text:a></text:p><text:p text:style-name="P6098"><text:span text:style-name="T6099">Email:</text:span><text:span text:style-name="T6100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1" style:page-layout-name="PL31">
      <style:header>
        <text:p text:style-name="P6524"><draw:frame draw:z-index="251757568" draw:style-name="a64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58592" draw:id="id48" draw:style-name="a65" draw:name="Text Box 5" text:anchor-type="paragraph" svg:x="7.3in" svg:y="0.62708in" svg:width="0.20903in" svg:height="0.16667in" style:rel-width="scale" style:rel-height="scale"><draw:text-box><text:p text:style-name="P6525"><text:span text:style-name="T6526"><text:page-number text:fixed="false">17</text:page-number></text:span></text:p></draw:text-box><svg:title/><svg:desc/></draw:frame></text:p>
      </style:header>
      <style:footer>
        <text:p text:style-name="P6527"><draw:frame draw:z-index="251760640" draw:id="id49" draw:style-name="a66" draw:name="Text Box 10" text:anchor-type="paragraph" svg:x="1.14792in" svg:y="10.42847in" svg:width="0.0625in" svg:height="0.15278in" style:rel-width="scale" style:rel-height="scale"><draw:text-box><text:p text:style-name="P6528"><text:span text:style-name="T6529"><text:s/></text:span></text:p></draw:text-box><svg:title/><svg:desc/></draw:frame><draw:frame draw:z-index="251761664" draw:id="id50" draw:style-name="a67" draw:name="Text Box 9" text:anchor-type="paragraph" svg:x="3.31319in" svg:y="10.42847in" svg:width="4.18542in" svg:height="0.75139in" style:rel-width="scale" style:rel-height="scale"><draw:text-box><text:p text:style-name="P6530"><text:span text:style-name="T6531">“Cooperativismo,</text:span><text:span text:style-name="T6532"><text:s/></text:span><text:span text:style-name="T6533">caminho</text:span><text:span text:style-name="T6534"><text:s/></text:span><text:span text:style-name="T6535">para</text:span><text:span text:style-name="T6536"><text:s/>a<text:s/></text:span><text:span text:style-name="T6537">Paz</text:span><text:span text:style-name="T6538"><text:s/></text:span><text:span text:style-name="T6539">e</text:span><text:span text:style-name="T6540"><text:s/></text:span><text:span text:style-name="T6541">a<text:s/></text:span><text:span text:style-name="T6542">Democracia”</text:span><text:span text:style-name="T6543"><text:s/></text:span><text:span text:style-name="T6544">Av. Cândido</text:span><text:span text:style-name="T6545"><text:s/></text:span><text:span text:style-name="T6546">de</text:span><text:span text:style-name="T6547"><text:s/>Abreu,</text:span><text:span text:style-name="T6548"><text:s/></text:span><text:span text:style-name="T6549">501</text:span><text:span text:style-name="T6550"><text:s/></text:span><text:span text:style-name="T6551">-</text:span><text:span text:style-name="T6552"><text:s/></text:span><text:span text:style-name="T6553">Centro Cívico</text:span><text:span text:style-name="T6554"><text:s/>-<text:s/></text:span><text:span text:style-name="T6555">CEP 80.530-010</text:span><text:span text:style-name="T6556"><text:s/></text:span><text:span text:style-name="T6557">-</text:span><text:span text:style-name="T6558"><text:s/>Curitiba/PR</text:span><text:span text:style-name="T6559"><text:s/></text:span><text:span text:style-name="T6560">Telefone:<text:s/></text:span><text:span text:style-name="T6561">(0xx41)</text:span><text:span text:style-name="T6562"><text:s/></text:span><text:span text:style-name="T6563">3200-1100</text:span><text:span text:style-name="T6564"><text:s/></text:span><text:span text:style-name="T6565">-</text:span><text:span text:style-name="T6566"><text:s/></text:span><text:span text:style-name="T6567">Fax: (0xx41)</text:span><text:span text:style-name="T6568"><text:s/>3200-1199</text:span></text:p><text:p text:style-name="P6569"><text:span text:style-name="T6570">Home-page:</text:span><text:span text:style-name="T6571"><text:s/></text:span><text:a xlink:href="http://www.ocepar.org.br/" office:target-frame-name="_top" xlink:show="replace">www.ocepar.org.br</text:a></text:p><text:p text:style-name="P6572"><text:span text:style-name="T6573">Email:</text:span><text:span text:style-name="T6574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2" style:page-layout-name="PL32">
      <style:header>
        <text:p text:style-name="P7100"><draw:frame draw:z-index="251763712" draw:style-name="a68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64736" draw:id="id51" draw:style-name="a69" draw:name="Text Box 5" text:anchor-type="paragraph" svg:x="7.3in" svg:y="0.62708in" svg:width="0.20903in" svg:height="0.16667in" style:rel-width="scale" style:rel-height="scale"><draw:text-box><text:p text:style-name="P7101"><text:span text:style-name="T7102"><text:page-number text:fixed="false">19</text:page-number></text:span></text:p></draw:text-box><svg:title/><svg:desc/></draw:frame></text:p>
      </style:header>
      <style:footer>
        <text:p text:style-name="P7103"><draw:frame draw:z-index="251766784" draw:id="id52" draw:style-name="a70" draw:name="Text Box 10" text:anchor-type="paragraph" svg:x="1.14792in" svg:y="10.42847in" svg:width="0.0625in" svg:height="0.15278in" style:rel-width="scale" style:rel-height="scale"><draw:text-box><text:p text:style-name="P7104"><text:span text:style-name="T7105"><text:s/></text:span></text:p></draw:text-box><svg:title/><svg:desc/></draw:frame><draw:frame draw:z-index="251767808" draw:id="id53" draw:style-name="a71" draw:name="Text Box 9" text:anchor-type="paragraph" svg:x="3.31319in" svg:y="10.42847in" svg:width="4.18542in" svg:height="0.75139in" style:rel-width="scale" style:rel-height="scale"><draw:text-box><text:p text:style-name="P7106"><text:span text:style-name="T7107">“Cooperativismo,</text:span><text:span text:style-name="T7108"><text:s/></text:span><text:span text:style-name="T7109">caminho</text:span><text:span text:style-name="T7110"><text:s/></text:span><text:span text:style-name="T7111">para</text:span><text:span text:style-name="T7112"><text:s/>a<text:s/></text:span><text:span text:style-name="T7113">Paz</text:span><text:span text:style-name="T7114"><text:s/></text:span><text:span text:style-name="T7115">e</text:span><text:span text:style-name="T7116"><text:s/></text:span><text:span text:style-name="T7117">a<text:s/></text:span><text:span text:style-name="T7118">Democracia”</text:span><text:span text:style-name="T7119"><text:s/></text:span><text:span text:style-name="T7120">Av. Cândido</text:span><text:span text:style-name="T7121"><text:s/></text:span><text:span text:style-name="T7122">de</text:span><text:span text:style-name="T7123"><text:s/>Abreu,</text:span><text:span text:style-name="T7124"><text:s/></text:span><text:span text:style-name="T7125">501</text:span><text:span text:style-name="T7126"><text:s/></text:span><text:span text:style-name="T7127">-</text:span><text:span text:style-name="T7128"><text:s/></text:span><text:span text:style-name="T7129">Centro Cívico</text:span><text:span text:style-name="T7130"><text:s/>-<text:s/></text:span><text:span text:style-name="T7131">CEP 80.530-010</text:span><text:span text:style-name="T7132"><text:s/></text:span><text:span text:style-name="T7133">-</text:span><text:span text:style-name="T7134"><text:s/>Curitiba/PR</text:span><text:span text:style-name="T7135"><text:s/></text:span><text:span text:style-name="T7136">Telefone:<text:s/></text:span><text:span text:style-name="T7137">(0xx41)</text:span><text:span text:style-name="T7138"><text:s/></text:span><text:span text:style-name="T7139">3200-1100</text:span><text:span text:style-name="T7140"><text:s/></text:span><text:span text:style-name="T7141">-</text:span><text:span text:style-name="T7142"><text:s/></text:span><text:span text:style-name="T7143">Fax: (0xx41)</text:span><text:span text:style-name="T7144"><text:s/>3200-1199</text:span></text:p><text:p text:style-name="P7145"><text:span text:style-name="T7146">Home-page:</text:span><text:span text:style-name="T7147"><text:s/></text:span><text:a xlink:href="http://www.ocepar.org.br/" office:target-frame-name="_top" xlink:show="replace">www.ocepar.org.br</text:a></text:p><text:p text:style-name="P7148"><text:span text:style-name="T7149">Email:</text:span><text:span text:style-name="T7150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3" style:page-layout-name="PL33">
      <style:header>
        <text:p text:style-name="P7398"><draw:frame draw:z-index="251769856" draw:style-name="a72" draw:name="Picture 6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70880" draw:id="id54" draw:style-name="a73" draw:name="Text Box 5" text:anchor-type="paragraph" svg:x="7.3in" svg:y="0.62708in" svg:width="0.20903in" svg:height="0.16667in" style:rel-width="scale" style:rel-height="scale"><draw:text-box><text:p text:style-name="P7399"><text:span text:style-name="T7400"><text:page-number text:fixed="false">20</text:page-number></text:span></text:p></draw:text-box><svg:title/><svg:desc/></draw:frame></text:p>
      </style:header>
      <style:footer>
        <text:p text:style-name="P7401"><draw:frame draw:z-index="251772928" draw:id="id55" draw:style-name="a74" draw:name="Text Box 10" text:anchor-type="paragraph" svg:x="1.14792in" svg:y="10.42847in" svg:width="0.0625in" svg:height="0.15278in" style:rel-width="scale" style:rel-height="scale"><draw:text-box><text:p text:style-name="P7402"><text:span text:style-name="T7403"><text:s/></text:span></text:p></draw:text-box><svg:title/><svg:desc/></draw:frame><draw:frame draw:z-index="251773952" draw:id="id56" draw:style-name="a75" draw:name="Text Box 9" text:anchor-type="paragraph" svg:x="3.31319in" svg:y="10.42847in" svg:width="4.18542in" svg:height="0.75139in" style:rel-width="scale" style:rel-height="scale"><draw:text-box><text:p text:style-name="P7404"><text:span text:style-name="T7405">“Cooperativismo,</text:span><text:span text:style-name="T7406"><text:s/></text:span><text:span text:style-name="T7407">caminho</text:span><text:span text:style-name="T7408"><text:s/></text:span><text:span text:style-name="T7409">para</text:span><text:span text:style-name="T7410"><text:s/>a<text:s/></text:span><text:span text:style-name="T7411">Paz</text:span><text:span text:style-name="T7412"><text:s/></text:span><text:span text:style-name="T7413">e</text:span><text:span text:style-name="T7414"><text:s/></text:span><text:span text:style-name="T7415">a<text:s/></text:span><text:span text:style-name="T7416">Democracia”</text:span><text:span text:style-name="T7417"><text:s/></text:span><text:span text:style-name="T7418">Av. Cândido</text:span><text:span text:style-name="T7419"><text:s/></text:span><text:span text:style-name="T7420">de</text:span><text:span text:style-name="T7421"><text:s/>Abreu,</text:span><text:span text:style-name="T7422"><text:s/></text:span><text:span text:style-name="T7423">501</text:span><text:span text:style-name="T7424"><text:s/></text:span><text:span text:style-name="T7425">-</text:span><text:span text:style-name="T7426"><text:s/></text:span><text:span text:style-name="T7427">Centro Cívico</text:span><text:span text:style-name="T7428"><text:s/>-<text:s/></text:span><text:span text:style-name="T7429">CEP 80.530-010</text:span><text:span text:style-name="T7430"><text:s/></text:span><text:span text:style-name="T7431">-</text:span><text:span text:style-name="T7432"><text:s/>Curitiba/PR</text:span><text:span text:style-name="T7433"><text:s/></text:span><text:span text:style-name="T7434">Telefone:<text:s/></text:span><text:span text:style-name="T7435">(0xx41)</text:span><text:span text:style-name="T7436"><text:s/></text:span><text:span text:style-name="T7437">3200-1100</text:span><text:span text:style-name="T7438"><text:s/></text:span><text:span text:style-name="T7439">-</text:span><text:span text:style-name="T7440"><text:s/></text:span><text:span text:style-name="T7441">Fax: (0xx41)</text:span><text:span text:style-name="T7442"><text:s/>3200-1199</text:span></text:p><text:p text:style-name="P7443"><text:span text:style-name="T7444">Home-page:</text:span><text:span text:style-name="T7445"><text:s/></text:span><text:a xlink:href="http://www.ocepar.org.br/" office:target-frame-name="_top" xlink:show="replace">www.ocepar.org.br</text:a></text:p><text:p text:style-name="P7446"><text:span text:style-name="T7447">Email:</text:span><text:span text:style-name="T7448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4" style:page-layout-name="PL34">
      <style:header>
        <text:p text:style-name="P7683"><draw:frame draw:z-index="251776000" draw:style-name="a76" draw:name="Picture 4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77024" draw:id="id57" draw:style-name="a77" draw:name="Text Box 3" text:anchor-type="paragraph" svg:x="7.31389in" svg:y="0.62708in" svg:width="0.18125in" svg:height="0.16667in" style:rel-width="scale" style:rel-height="scale"><draw:text-box><text:p text:style-name="P7684"><text:span text:style-name="T7685">20</text:span></text:p></draw:text-box><svg:title/><svg:desc/></draw:frame></text:p>
      </style:header>
      <style:footer>
        <text:p text:style-name="P7686"><draw:frame draw:z-index="251779072" draw:id="id58" draw:style-name="a78" draw:name="Text Box 10" text:anchor-type="paragraph" svg:x="1.14792in" svg:y="10.42847in" svg:width="0.0625in" svg:height="0.15278in" style:rel-width="scale" style:rel-height="scale"><draw:text-box><text:p text:style-name="P7687"><text:span text:style-name="T7688"><text:s/></text:span></text:p></draw:text-box><svg:title/><svg:desc/></draw:frame><draw:frame draw:z-index="251780096" draw:id="id59" draw:style-name="a79" draw:name="Text Box 9" text:anchor-type="paragraph" svg:x="3.31319in" svg:y="10.42847in" svg:width="4.18542in" svg:height="0.75139in" style:rel-width="scale" style:rel-height="scale"><draw:text-box><text:p text:style-name="P7689"><text:span text:style-name="T7690">“Cooperativismo,</text:span><text:span text:style-name="T7691"><text:s/></text:span><text:span text:style-name="T7692">caminho</text:span><text:span text:style-name="T7693"><text:s/></text:span><text:span text:style-name="T7694">para</text:span><text:span text:style-name="T7695"><text:s/>a<text:s/></text:span><text:span text:style-name="T7696">Paz</text:span><text:span text:style-name="T7697"><text:s/></text:span><text:span text:style-name="T7698">e</text:span><text:span text:style-name="T7699"><text:s/></text:span><text:span text:style-name="T7700">a<text:s/></text:span><text:span text:style-name="T7701">Democracia”</text:span><text:span text:style-name="T7702"><text:s/></text:span><text:span text:style-name="T7703">Av. Cândido</text:span><text:span text:style-name="T7704"><text:s/></text:span><text:span text:style-name="T7705">de</text:span><text:span text:style-name="T7706"><text:s/>Abreu,</text:span><text:span text:style-name="T7707"><text:s/></text:span><text:span text:style-name="T7708">501</text:span><text:span text:style-name="T7709"><text:s/></text:span><text:span text:style-name="T7710">-</text:span><text:span text:style-name="T7711"><text:s/></text:span><text:span text:style-name="T7712">Centro Cívico</text:span><text:span text:style-name="T7713"><text:s/>-<text:s/></text:span><text:span text:style-name="T7714">CEP 80.530-010</text:span><text:span text:style-name="T7715"><text:s/></text:span><text:span text:style-name="T7716">-</text:span><text:span text:style-name="T7717"><text:s/>Curitiba/PR</text:span><text:span text:style-name="T7718"><text:s/></text:span><text:span text:style-name="T7719">Telefone:<text:s/></text:span><text:span text:style-name="T7720">(0xx41)</text:span><text:span text:style-name="T7721"><text:s/></text:span><text:span text:style-name="T7722">3200-1100</text:span><text:span text:style-name="T7723"><text:s/></text:span><text:span text:style-name="T7724">-</text:span><text:span text:style-name="T7725"><text:s/></text:span><text:span text:style-name="T7726">Fax: (0xx41)</text:span><text:span text:style-name="T7727"><text:s/></text:span><text:span text:style-name="T7728">3200-1199</text:span></text:p><text:p text:style-name="P7729"><text:span text:style-name="T7730">Home-page:</text:span><text:span text:style-name="T7731"><text:s/></text:span><text:a xlink:href="http://www.ocepar.org.br/" office:target-frame-name="_top" xlink:show="replace">www.ocepar.org.br</text:a></text:p><text:p text:style-name="P7732"><text:span text:style-name="T7733">Email:</text:span><text:span text:style-name="T7734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5" style:page-layout-name="PL35">
      <style:header>
        <text:p text:style-name="P7993"><draw:frame draw:z-index="251782144" draw:style-name="a80" draw:name="Picture 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83168" draw:id="id60" draw:style-name="a81" draw:name="Text Box 1" text:anchor-type="paragraph" svg:x="7.3in" svg:y="0.62708in" svg:width="0.20903in" svg:height="0.16667in" style:rel-width="scale" style:rel-height="scale"><draw:text-box><text:p text:style-name="P7994"><text:span text:style-name="T7995"><text:page-number text:fixed="false">21</text:page-number></text:span></text:p></draw:text-box><svg:title/><svg:desc/></draw:frame></text:p>
      </style:header>
      <style:footer>
        <text:p text:style-name="P7996"><draw:frame draw:z-index="251785216" draw:id="id61" draw:style-name="a82" draw:name="Text Box 10" text:anchor-type="paragraph" svg:x="1.14792in" svg:y="10.42847in" svg:width="0.0625in" svg:height="0.15278in" style:rel-width="scale" style:rel-height="scale"><draw:text-box><text:p text:style-name="P7997"><text:span text:style-name="T7998"><text:s/></text:span></text:p></draw:text-box><svg:title/><svg:desc/></draw:frame><draw:frame draw:z-index="251786240" draw:id="id62" draw:style-name="a83" draw:name="Text Box 9" text:anchor-type="paragraph" svg:x="3.31319in" svg:y="10.42847in" svg:width="4.18542in" svg:height="0.75139in" style:rel-width="scale" style:rel-height="scale"><draw:text-box><text:p text:style-name="P7999"><text:span text:style-name="T8000">“Cooperativismo,</text:span><text:span text:style-name="T8001"><text:s/></text:span><text:span text:style-name="T8002">caminho</text:span><text:span text:style-name="T8003"><text:s/></text:span><text:span text:style-name="T8004">para</text:span><text:span text:style-name="T8005"><text:s/>a<text:s/></text:span><text:span text:style-name="T8006">Paz</text:span><text:span text:style-name="T8007"><text:s/></text:span><text:span text:style-name="T8008">e</text:span><text:span text:style-name="T8009"><text:s/></text:span><text:span text:style-name="T8010">a<text:s/></text:span><text:span text:style-name="T8011">Democracia”</text:span><text:span text:style-name="T8012"><text:s/></text:span><text:span text:style-name="T8013">Av. Cândido</text:span><text:span text:style-name="T8014"><text:s/></text:span><text:span text:style-name="T8015">de</text:span><text:span text:style-name="T8016"><text:s/>Abreu,</text:span><text:span text:style-name="T8017"><text:s/></text:span><text:span text:style-name="T8018">501</text:span><text:span text:style-name="T8019"><text:s/></text:span><text:span text:style-name="T8020">-</text:span><text:span text:style-name="T8021"><text:s/></text:span><text:span text:style-name="T8022">Centro Cívico</text:span><text:span text:style-name="T8023"><text:s/>-<text:s/></text:span><text:span text:style-name="T8024">CEP 80.530-010</text:span><text:span text:style-name="T8025"><text:s/></text:span><text:span text:style-name="T8026">-</text:span><text:span text:style-name="T8027"><text:s/>Curitiba/PR</text:span><text:span text:style-name="T8028"><text:s/></text:span><text:span text:style-name="T8029">Telefone:<text:s/></text:span><text:span text:style-name="T8030">(0xx41)</text:span><text:span text:style-name="T8031"><text:s/></text:span><text:span text:style-name="T8032">3200-1100</text:span><text:span text:style-name="T8033"><text:s/></text:span><text:span text:style-name="T8034">-</text:span><text:span text:style-name="T8035"><text:s/></text:span><text:span text:style-name="T8036">Fax: (0xx41)</text:span><text:span text:style-name="T8037"><text:s/>3200-1199</text:span></text:p><text:p text:style-name="P8038"><text:span text:style-name="T8039">Home-page:</text:span><text:span text:style-name="T8040"><text:s/></text:span><text:a xlink:href="http://www.ocepar.org.br/" office:target-frame-name="_top" xlink:show="replace">www.ocepar.org.br</text:a></text:p><text:p text:style-name="P8041"><text:span text:style-name="T8042">Email:</text:span><text:span text:style-name="T8043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6" style:page-layout-name="PL36">
      <style:header>
        <text:p text:style-name="P8253"><draw:frame draw:z-index="251788288" draw:style-name="a84" draw:name="Picture 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89312" draw:id="id63" draw:style-name="a85" draw:name="Text Box 1" text:anchor-type="paragraph" svg:x="7.3in" svg:y="0.62708in" svg:width="0.20903in" svg:height="0.16667in" style:rel-width="scale" style:rel-height="scale"><draw:text-box><text:p text:style-name="P8254"><text:span text:style-name="T8255"><text:page-number text:fixed="false">22</text:page-number></text:span></text:p></draw:text-box><svg:title/><svg:desc/></draw:frame></text:p>
      </style:header>
      <style:footer>
        <text:p text:style-name="P8256"><draw:frame draw:z-index="251791360" draw:id="id64" draw:style-name="a86" draw:name="Text Box 10" text:anchor-type="paragraph" svg:x="1.14792in" svg:y="10.42847in" svg:width="0.0625in" svg:height="0.15278in" style:rel-width="scale" style:rel-height="scale"><draw:text-box><text:p text:style-name="P8257"><text:span text:style-name="T8258"><text:s/></text:span></text:p></draw:text-box><svg:title/><svg:desc/></draw:frame><draw:frame draw:z-index="251792384" draw:id="id65" draw:style-name="a87" draw:name="Text Box 9" text:anchor-type="paragraph" svg:x="3.31319in" svg:y="10.42847in" svg:width="4.18542in" svg:height="0.75139in" style:rel-width="scale" style:rel-height="scale"><draw:text-box><text:p text:style-name="P8259"><text:span text:style-name="T8260">“Cooperativismo,</text:span><text:span text:style-name="T8261"><text:s/></text:span><text:span text:style-name="T8262">caminho</text:span><text:span text:style-name="T8263"><text:s/></text:span><text:span text:style-name="T8264">para</text:span><text:span text:style-name="T8265"><text:s/>a<text:s/></text:span><text:span text:style-name="T8266">Paz</text:span><text:span text:style-name="T8267"><text:s/></text:span><text:span text:style-name="T8268">e</text:span><text:span text:style-name="T8269"><text:s/></text:span><text:span text:style-name="T8270">a<text:s/></text:span><text:span text:style-name="T8271">Democracia”</text:span><text:span text:style-name="T8272"><text:s/></text:span><text:span text:style-name="T8273">Av. Cândido</text:span><text:span text:style-name="T8274"><text:s/></text:span><text:span text:style-name="T8275">de</text:span><text:span text:style-name="T8276"><text:s/>Abreu,</text:span><text:span text:style-name="T8277"><text:s/></text:span><text:span text:style-name="T8278">501</text:span><text:span text:style-name="T8279"><text:s/></text:span><text:span text:style-name="T8280">-</text:span><text:span text:style-name="T8281"><text:s/></text:span><text:span text:style-name="T8282">Centro Cívico</text:span><text:span text:style-name="T8283"><text:s/>-<text:s/></text:span><text:span text:style-name="T8284">CEP 80.530-010</text:span><text:span text:style-name="T8285"><text:s/></text:span><text:span text:style-name="T8286">-</text:span><text:span text:style-name="T8287"><text:s/>Curitiba/PR</text:span><text:span text:style-name="T8288"><text:s/></text:span><text:span text:style-name="T8289">Telefone:<text:s/></text:span><text:span text:style-name="T8290">(0xx41)</text:span><text:span text:style-name="T8291"><text:s/></text:span><text:span text:style-name="T8292">3200-1100</text:span><text:span text:style-name="T8293"><text:s/></text:span><text:span text:style-name="T8294">-</text:span><text:span text:style-name="T8295"><text:s/></text:span><text:span text:style-name="T8296">Fax: (0xx41)</text:span><text:span text:style-name="T8297"><text:s/>3200-1199</text:span></text:p><text:p text:style-name="P8298"><text:span text:style-name="T8299">Home-page:</text:span><text:span text:style-name="T8300"><text:s/></text:span><text:a xlink:href="http://www.ocepar.org.br/" office:target-frame-name="_top" xlink:show="replace">www.ocepar.org.br</text:a></text:p><text:p text:style-name="P8301"><text:span text:style-name="T8302">Email:</text:span><text:span text:style-name="T8303"><text:s/></text:span><text:a xlink:href="mailto:ocepar@ocepar.org.br" office:target-frame-name="_top" xlink:show="replace">ocepar@ocepar.org.br</text:a></text:p></draw:text-box><svg:title/><svg:desc/></draw:frame></text:p>
      </style:footer>
    </style:master-page>
    <style:master-page style:name="MP37" style:page-layout-name="PL37">
      <style:header>
        <text:p text:style-name="P8733"><draw:frame draw:z-index="251794432" draw:style-name="a88" draw:name="Picture 2" text:anchor-type="paragraph" svg:x="5.53542in" svg:y="0.575in" svg:width="1.61458in" svg:height="1.01944in" style:rel-width="scale" style:rel-height="scale"><draw:image xlink:href="media/image1.jpeg" xlink:type="simple" xlink:show="embed" xlink:actuate="onLoad"/><svg:title/><svg:desc/></draw:frame><draw:frame draw:z-index="251795456" draw:id="id66" draw:style-name="a89" draw:name="Text Box 1" text:anchor-type="paragraph" svg:x="7.3in" svg:y="0.62708in" svg:width="0.20903in" svg:height="0.16667in" style:rel-width="scale" style:rel-height="scale"><draw:text-box><text:p text:style-name="P8734"><text:span text:style-name="T8735"><text:page-number text:fixed="false">23</text:page-number></text:span></text:p></draw:text-box><svg:title/><svg:desc/></draw:frame></text:p>
      </style:header>
      <style:footer>
        <text:p text:style-name="P8736"><draw:frame draw:z-index="251797504" draw:id="id67" draw:style-name="a90" draw:name="Text Box 10" text:anchor-type="paragraph" svg:x="1.14792in" svg:y="10.42847in" svg:width="0.0625in" svg:height="0.15278in" style:rel-width="scale" style:rel-height="scale"><draw:text-box><text:p text:style-name="P8737"><text:span text:style-name="T8738"><text:s/></text:span></text:p></draw:text-box><svg:title/><svg:desc/></draw:frame><draw:frame draw:z-index="251798528" draw:id="id68" draw:style-name="a91" draw:name="Text Box 9" text:anchor-type="paragraph" svg:x="3.31319in" svg:y="10.42847in" svg:width="4.18542in" svg:height="0.75139in" style:rel-width="scale" style:rel-height="scale"><draw:text-box><text:p text:style-name="P8739"><text:span text:style-name="T8740">“Cooperativismo,</text:span><text:span text:style-name="T8741"><text:s/></text:span><text:span text:style-name="T8742">caminho</text:span><text:span text:style-name="T8743"><text:s/></text:span><text:span text:style-name="T8744">para</text:span><text:span text:style-name="T8745"><text:s/>a<text:s/></text:span><text:span text:style-name="T8746">Paz</text:span><text:span text:style-name="T8747"><text:s/></text:span><text:span text:style-name="T8748">e</text:span><text:span text:style-name="T8749"><text:s/></text:span><text:span text:style-name="T8750">a<text:s/></text:span><text:span text:style-name="T8751">Democracia”</text:span><text:span text:style-name="T8752"><text:s/></text:span><text:span text:style-name="T8753">Av. Cândido</text:span><text:span text:style-name="T8754"><text:s/></text:span><text:span text:style-name="T8755">de</text:span><text:span text:style-name="T8756"><text:s/>Abreu,</text:span><text:span text:style-name="T8757"><text:s/></text:span><text:span text:style-name="T8758">501</text:span><text:span text:style-name="T8759"><text:s/></text:span><text:span text:style-name="T8760">-</text:span><text:span text:style-name="T8761"><text:s/></text:span><text:span text:style-name="T8762">Centro Cívico</text:span><text:span text:style-name="T8763"><text:s/>-<text:s/></text:span><text:span text:style-name="T8764">CEP 80.530-010</text:span><text:span text:style-name="T8765"><text:s/></text:span><text:span text:style-name="T8766">-</text:span><text:span text:style-name="T8767"><text:s/>Curitiba/PR</text:span><text:span text:style-name="T8768"><text:s/></text:span><text:span text:style-name="T8769">Telefone:<text:s/></text:span><text:span text:style-name="T8770">(0xx41)</text:span><text:span text:style-name="T8771"><text:s/></text:span><text:span text:style-name="T8772">3200-1100</text:span><text:span text:style-name="T8773"><text:s/></text:span><text:span text:style-name="T8774">-</text:span><text:span text:style-name="T8775"><text:s/></text:span><text:span text:style-name="T8776">Fax: (0xx41)</text:span><text:span text:style-name="T8777"><text:s/>3200-1199</text:span></text:p><text:p text:style-name="P8778"><text:span text:style-name="T8779">Home-page:</text:span><text:span text:style-name="T8780"><text:s/></text:span><text:a xlink:href="http://www.ocepar.org.br/" office:target-frame-name="_top" xlink:show="replace">www.ocepar.org.br</text:a></text:p><text:p text:style-name="P8781"><text:span text:style-name="T8782">Email:</text:span><text:span text:style-name="T8783"><text:s/></text:span><text:a xlink:href="mailto:ocepar@ocepar.org.br" office:target-frame-name="_top" xlink:show="replace">ocepar@ocepar.org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4-10T13:57:00Z</meta:creation-date>
    <dc:date>2018-04-10T13:58:00Z</dc:date>
    <meta:template xlink:href="Normal" xlink:type="simple"/>
    <meta:editing-cycles>2</meta:editing-cycles>
    <meta:editing-duration>PT60S</meta:editing-duration>
    <meta:user-defined meta:name="Created" meta:value-type="date">2018-04-10T00:00:00Z</meta:user-defined>
    <meta:user-defined meta:name="LastSaved" meta:value-type="date">2018-04-10T00:00:00Z</meta:user-defined>
    <meta:document-statistic meta:page-count="25" meta:paragraph-count="67" meta:word-count="5259" meta:character-count="33594" meta:row-count="236" meta:non-whitespace-character-count="28402"/>
  </office:meta>
</office:document-meta>
</file>